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5.046cm" fo:margin-left="-0.123cm" table:align="left" style:writing-mode="lr-tb"/>
    </style:style>
    <style:style style:name="Tabelle1.A" style:family="table-column">
      <style:table-column-properties style:column-width="7.624cm"/>
    </style:style>
    <style:style style:name="Tabelle1.B" style:family="table-column">
      <style:table-column-properties style:column-width="7.422cm"/>
    </style:style>
    <style:style style:name="Tabelle1.1" style:family="table-row">
      <style:table-row-properties style:min-row-height="7.306cm"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5.265cm" fo:margin-left="-0.132cm" table:align="left" style:writing-mode="lr-tb"/>
    </style:style>
    <style:style style:name="Tabelle2.A" style:family="table-column">
      <style:table-column-properties style:column-width="4.568cm"/>
    </style:style>
    <style:style style:name="Tabelle2.B" style:family="table-column">
      <style:table-column-properties style:column-width="10.696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top" fo:padding-left="0.123cm" fo:padding-right="0.123cm" fo:padding-top="0cm" fo:padding-bottom="0cm" fo:border="0.018cm solid #000000" style:writing-mode="lr-tb"/>
    </style:style>
    <style:style style:name="Tabelle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 style:family="table">
      <style:table-properties style:width="15.619cm" fo:margin-left="-0.044cm" table:align="left" style:writing-mode="lr-tb"/>
    </style:style>
    <style:style style:name="Tabelle3.A" style:family="table-column">
      <style:table-column-properties style:column-width="7.011cm"/>
    </style:style>
    <style:style style:name="Tabelle3.B" style:family="table-column">
      <style:table-column-properties style:column-width="3.175cm"/>
    </style:style>
    <style:style style:name="Tabelle3.C" style:family="table-column">
      <style:table-column-properties style:column-width="2.54cm"/>
    </style:style>
    <style:style style:name="Tabelle3.D" style:family="table-column">
      <style:table-column-properties style:column-width="2.893cm"/>
    </style:style>
    <style:style style:name="Tabelle3.1" style:family="table-row">
      <style:table-row-properties style:min-row-height="0.529cm" style:keep-together="true" fo:keep-together="auto"/>
    </style:style>
    <style:style style:name="Tabelle3.A1" style:family="table-cell">
      <style:table-cell-properties style:vertical-align="bottom" fo:padding-left="0.026cm" fo:padding-right="0.026cm" fo:padding-top="0.026cm" fo:padding-bottom="0cm" fo:border-left="0.035cm solid #000000" fo:border-right="none" fo:border-top="0.035cm solid #000000" fo:border-bottom="0.018cm solid #000000" style:writing-mode="lr-tb"/>
    </style:style>
    <style:style style:name="Tabelle3.B1" style:family="table-cell">
      <style:table-cell-properties style:vertical-align="bottom" fo:padding-left="0.026cm" fo:padding-right="0.026cm" fo:padding-top="0.026cm" fo:padding-bottom="0cm" fo:border-left="0.018cm solid #000000" fo:border-right="none" fo:border-top="0.035cm solid #000000" fo:border-bottom="0.018cm solid #000000" style:writing-mode="lr-tb"/>
    </style:style>
    <style:style style:name="Tabelle3.D1" style:family="table-cell">
      <style:table-cell-properties style:vertical-align="bottom" fo:padding-left="0.026cm" fo:padding-right="0.026cm" fo:padding-top="0.026cm" fo:padding-bottom="0cm" fo:border-left="0.035cm solid #000000" fo:border-right="0.035cm solid #000000" fo:border-top="0.035cm solid #000000" fo:border-bottom="0.018cm solid #000000" style:writing-mode="lr-tb"/>
    </style:style>
    <style:style style:name="Tabelle3.A2"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Tabelle3.B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elle3.D2" style:family="table-cell">
      <style:table-cell-properties style:vertical-align="bottom" fo:padding-left="0.026cm" fo:padding-right="0.026cm" fo:padding-top="0.026cm" fo:padding-bottom="0cm" fo:border-left="0.035cm solid #000000" fo:border-right="0.018cm solid #000000" fo:border-top="none" fo:border-bottom="0.018cm solid #000000" style:writing-mode="lr-tb"/>
    </style:style>
    <style:style style:name="Tabelle3.17" style:family="table-row">
      <style:table-row-properties style:min-row-height="0.556cm" style:keep-together="true" fo:keep-together="auto"/>
    </style:style>
    <style:style style:name="Tabelle3.A17"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e3.B17" style:family="table-cell">
      <style:table-cell-properties style:vertical-align="bottom" fo:padding-left="0.026cm" fo:padding-right="0.026cm" fo:padding-top="0.026cm" fo:padding-bottom="0cm" fo:border-left="0.018cm solid #000000" fo:border-right="none" fo:border-top="none" fo:border-bottom="0.035cm solid #000000" style:writing-mode="lr-tb"/>
    </style:style>
    <style:style style:name="Tabelle3.D17" style:family="table-cell">
      <style:table-cell-properties style:vertical-align="bottom" fo:padding-left="0.026cm" fo:padding-right="0.026cm" fo:padding-top="0.026cm" fo:padding-bottom="0cm" fo:border-left="0.035cm solid #000000" fo:border-right="0.018cm solid #000000" fo:border-top="none" fo:border-bottom="0.035cm solid #000000" style:writing-mode="lr-tb"/>
    </style:style>
    <style:style style:name="Tabelle4" style:family="table">
      <style:table-properties style:width="13.072cm" fo:margin-left="-0.044cm" table:align="left" style:writing-mode="lr-tb"/>
    </style:style>
    <style:style style:name="Tabelle4.A" style:family="table-column">
      <style:table-column-properties style:column-width="7.408cm"/>
    </style:style>
    <style:style style:name="Tabelle4.B" style:family="table-column">
      <style:table-column-properties style:column-width="2.752cm"/>
    </style:style>
    <style:style style:name="Tabelle4.C" style:family="table-column">
      <style:table-column-properties style:column-width="2.912cm"/>
    </style:style>
    <style:style style:name="Tabelle4.1" style:family="table-row">
      <style:table-row-properties style:min-row-height="0.529cm" style:keep-together="true" fo:keep-together="auto"/>
    </style:style>
    <style:style style:name="Tabelle4.A1" style:family="table-cell">
      <style:table-cell-properties style:vertical-align="bottom" fo:padding-left="0.026cm" fo:padding-right="0.026cm" fo:padding-top="0.026cm" fo:padding-bottom="0cm" fo:border-left="0.035cm solid #000000" fo:border-right="none" fo:border-top="0.035cm solid #000000" fo:border-bottom="0.018cm solid #000000" style:writing-mode="lr-tb"/>
    </style:style>
    <style:style style:name="Tabelle4.B1" style:family="table-cell">
      <style:table-cell-properties style:vertical-align="bottom" fo:padding-left="0.026cm" fo:padding-right="0.026cm" fo:padding-top="0.026cm" fo:padding-bottom="0cm" fo:border-left="0.018cm solid #000000" fo:border-right="none" fo:border-top="0.035cm solid #000000" fo:border-bottom="0.018cm solid #000000" style:writing-mode="lr-tb"/>
    </style:style>
    <style:style style:name="Tabelle4.C1" style:family="table-cell">
      <style:table-cell-properties style:vertical-align="bottom" fo:padding-left="0.026cm" fo:padding-right="0.026cm" fo:padding-top="0.026cm" fo:padding-bottom="0cm" fo:border-left="0.035cm solid #000000" fo:border-right="0.035cm solid #000000" fo:border-top="0.035cm solid #000000" fo:border-bottom="0.018cm solid #000000" style:writing-mode="lr-tb"/>
    </style:style>
    <style:style style:name="Tabelle4.A2"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Tabelle4.B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elle4.C2" style:family="table-cell">
      <style:table-cell-properties style:vertical-align="bottom" fo:padding-left="0.026cm" fo:padding-right="0.026cm" fo:padding-top="0.026cm" fo:padding-bottom="0cm" fo:border-left="0.035cm solid #000000" fo:border-right="0.018cm solid #000000" fo:border-top="none" fo:border-bottom="0.018cm solid #000000" style:writing-mode="lr-tb"/>
    </style:style>
    <style:style style:name="Tabelle5" style:family="table">
      <style:table-properties style:width="13.721cm" fo:margin-left="-0.044cm" table:align="left" style:writing-mode="lr-tb"/>
    </style:style>
    <style:style style:name="Tabelle5.A" style:family="table-column">
      <style:table-column-properties style:column-width="7.408cm"/>
    </style:style>
    <style:style style:name="Tabelle5.B" style:family="table-column">
      <style:table-column-properties style:column-width="2.752cm"/>
    </style:style>
    <style:style style:name="Tabelle5.C" style:family="table-column">
      <style:table-column-properties style:column-width="3.561cm"/>
    </style:style>
    <style:style style:name="Tabelle5.1" style:family="table-row">
      <style:table-row-properties style:min-row-height="0.529cm" style:keep-together="true" fo:keep-together="auto"/>
    </style:style>
    <style:style style:name="Tabelle5.A1" style:family="table-cell">
      <style:table-cell-properties style:vertical-align="bottom" fo:padding-left="0.026cm" fo:padding-right="0.026cm" fo:padding-top="0.026cm" fo:padding-bottom="0cm" fo:border-left="0.035cm solid #000000" fo:border-right="none" fo:border-top="0.035cm solid #000000" fo:border-bottom="0.018cm solid #000000" style:writing-mode="lr-tb"/>
    </style:style>
    <style:style style:name="Tabelle5.B1" style:family="table-cell">
      <style:table-cell-properties style:vertical-align="bottom" fo:padding-left="0.026cm" fo:padding-right="0.026cm" fo:padding-top="0.026cm" fo:padding-bottom="0cm" fo:border-left="0.018cm solid #000000" fo:border-right="none" fo:border-top="0.035cm solid #000000" fo:border-bottom="0.018cm solid #000000" style:writing-mode="lr-tb"/>
    </style:style>
    <style:style style:name="Tabelle5.C1" style:family="table-cell">
      <style:table-cell-properties style:vertical-align="bottom" fo:padding-left="0.026cm" fo:padding-right="0.026cm" fo:padding-top="0.026cm" fo:padding-bottom="0cm" fo:border-left="0.035cm solid #000000" fo:border-right="0.035cm solid #000000" fo:border-top="0.035cm solid #000000" fo:border-bottom="0.018cm solid #000000" style:writing-mode="lr-tb"/>
    </style:style>
    <style:style style:name="Tabelle5.A2"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Tabelle5.B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elle5.C2" style:family="table-cell">
      <style:table-cell-properties style:vertical-align="bottom" fo:padding-left="0.026cm" fo:padding-right="0.026cm" fo:padding-top="0.026cm" fo:padding-bottom="0cm" fo:border-left="0.035cm solid #000000" fo:border-right="0.018cm solid #000000" fo:border-top="none" fo:border-bottom="0.018cm solid #000000" style:writing-mode="lr-tb"/>
    </style:style>
    <style:style style:name="Tabelle6" style:family="table">
      <style:table-properties style:width="11.07cm" fo:margin-left="-0.044cm" table:align="left" style:writing-mode="lr-tb"/>
    </style:style>
    <style:style style:name="Tabelle6.A" style:family="table-column">
      <style:table-column-properties style:column-width="7.408cm"/>
    </style:style>
    <style:style style:name="Tabelle6.B" style:family="table-column">
      <style:table-column-properties style:column-width="3.662cm"/>
    </style:style>
    <style:style style:name="Tabelle6.1" style:family="table-row">
      <style:table-row-properties style:min-row-height="0.529cm" style:keep-together="true" fo:keep-together="auto"/>
    </style:style>
    <style:style style:name="Tabelle6.A1" style:family="table-cell">
      <style:table-cell-properties style:vertical-align="bottom" fo:padding-left="0.026cm" fo:padding-right="0.026cm" fo:padding-top="0.026cm" fo:padding-bottom="0cm" fo:border-left="0.035cm solid #000000" fo:border-right="none" fo:border-top="0.035cm solid #000000" fo:border-bottom="0.018cm solid #000000" style:writing-mode="lr-tb"/>
    </style:style>
    <style:style style:name="Tabelle6.B1" style:family="table-cell">
      <style:table-cell-properties style:vertical-align="bottom" fo:padding-left="0.026cm" fo:padding-right="0.026cm" fo:padding-top="0.026cm" fo:padding-bottom="0cm" fo:border-left="0.018cm solid #000000" fo:border-right="0.018cm solid #000000" fo:border-top="0.035cm solid #000000" fo:border-bottom="0.018cm solid #000000" style:writing-mode="lr-tb"/>
    </style:style>
    <style:style style:name="Tabelle6.A2"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Tabelle6.B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elle6.7" style:family="table-row">
      <style:table-row-properties style:min-row-height="1.111cm" style:keep-together="true" fo:keep-together="auto"/>
    </style:style>
    <style:style style:name="Tabelle6.A7" style:family="table-cell">
      <style:table-cell-properties style:vertical-align="middle" fo:padding-left="0.026cm" fo:padding-right="0.026cm" fo:padding-top="0.026cm" fo:padding-bottom="0cm" fo:border-left="0.035cm solid #000000" fo:border-right="none" fo:border-top="none" fo:border-bottom="0.018cm solid #000000" style:writing-mode="lr-tb"/>
    </style:style>
    <style:style style:name="Tabelle6.B7"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belle6.9" style:family="table-row">
      <style:table-row-properties style:min-row-height="1.141cm" style:keep-together="true" fo:keep-together="auto"/>
    </style:style>
    <style:style style:name="Tabelle7" style:family="table">
      <style:table-properties style:width="15.406cm" fo:margin-left="-0.044cm" table:align="left" style:writing-mode="lr-tb"/>
    </style:style>
    <style:style style:name="Tabelle7.A" style:family="table-column">
      <style:table-column-properties style:column-width="8.454cm"/>
    </style:style>
    <style:style style:name="Tabelle7.B" style:family="table-column">
      <style:table-column-properties style:column-width="3.351cm"/>
    </style:style>
    <style:style style:name="Tabelle7.C" style:family="table-column">
      <style:table-column-properties style:column-width="3.6cm"/>
    </style:style>
    <style:style style:name="Tabelle7.1" style:family="table-row">
      <style:table-row-properties style:min-row-height="0.529cm" style:keep-together="true" fo:keep-together="auto"/>
    </style:style>
    <style:style style:name="Tabelle7.A1" style:family="table-cell">
      <style:table-cell-properties style:vertical-align="bottom" fo:padding-left="0.026cm" fo:padding-right="0.026cm" fo:padding-top="0.026cm" fo:padding-bottom="0cm" fo:border-left="0.035cm solid #000000" fo:border-right="none" fo:border-top="0.035cm solid #000000" fo:border-bottom="0.018cm solid #000000" style:writing-mode="lr-tb"/>
    </style:style>
    <style:style style:name="Tabelle7.B1" style:family="table-cell">
      <style:table-cell-properties style:vertical-align="bottom" fo:padding-left="0.026cm" fo:padding-right="0.026cm" fo:padding-top="0.026cm" fo:padding-bottom="0cm" fo:border-left="0.018cm solid #000000" fo:border-right="none" fo:border-top="0.035cm solid #000000" fo:border-bottom="0.018cm solid #000000" style:writing-mode="lr-tb"/>
    </style:style>
    <style:style style:name="Tabelle7.C1" style:family="table-cell">
      <style:table-cell-properties style:vertical-align="bottom" fo:padding-left="0.026cm" fo:padding-right="0.026cm" fo:padding-top="0.026cm" fo:padding-bottom="0cm" fo:border-left="0.035cm solid #000000" fo:border-right="0.018cm solid #000000" fo:border-top="0.035cm solid #000000" fo:border-bottom="0.018cm solid #000000" style:writing-mode="lr-tb"/>
    </style:style>
    <style:style style:name="Tabelle7.A2"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Tabelle7.B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elle7.C2" style:family="table-cell">
      <style:table-cell-properties style:vertical-align="bottom" fo:padding-left="0.026cm" fo:padding-right="0.026cm" fo:padding-top="0.026cm" fo:padding-bottom="0cm" fo:border-left="0.035cm solid #000000" fo:border-right="0.018cm solid #000000" fo:border-top="none" fo:border-bottom="0.018cm solid #000000" style:writing-mode="lr-tb"/>
    </style:style>
    <style:style style:name="Tabelle7.17" style:family="table-row">
      <style:table-row-properties style:min-row-height="0.556cm" style:keep-together="true" fo:keep-together="auto"/>
    </style:style>
    <style:style style:name="Tabelle7.A17"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e7.B17" style:family="table-cell">
      <style:table-cell-properties style:vertical-align="bottom" fo:padding-left="0.026cm" fo:padding-right="0.026cm" fo:padding-top="0.026cm" fo:padding-bottom="0cm" fo:border-left="0.018cm solid #000000" fo:border-right="none" fo:border-top="none" fo:border-bottom="0.035cm solid #000000" style:writing-mode="lr-tb"/>
    </style:style>
    <style:style style:name="Tabelle7.C17" style:family="table-cell">
      <style:table-cell-properties style:vertical-align="bottom" fo:padding-left="0.026cm" fo:padding-right="0.026cm" fo:padding-top="0.026cm" fo:padding-bottom="0cm" fo:border-left="0.035cm solid #000000" fo:border-right="0.018cm solid #000000" fo:border-top="none" fo:border-bottom="0.035cm solid #000000" style:writing-mode="lr-tb"/>
    </style:style>
    <style:style style:name="Tabelle8" style:family="table">
      <style:table-properties style:width="14.102cm" fo:margin-left="-0.035cm" table:align="left" style:writing-mode="lr-tb"/>
    </style:style>
    <style:style style:name="Tabelle8.A" style:family="table-column">
      <style:table-column-properties style:column-width="1.446cm"/>
    </style:style>
    <style:style style:name="Tabelle8.C" style:family="table-column">
      <style:table-column-properties style:column-width="1.956cm"/>
    </style:style>
    <style:style style:name="Tabelle8.D" style:family="table-column">
      <style:table-column-properties style:column-width="2.117cm"/>
    </style:style>
    <style:style style:name="Tabelle8.E" style:family="table-column">
      <style:table-column-properties style:column-width="1.376cm"/>
    </style:style>
    <style:style style:name="Tabelle8.F" style:family="table-column">
      <style:table-column-properties style:column-width="1.623cm"/>
    </style:style>
    <style:style style:name="Tabelle8.G" style:family="table-column">
      <style:table-column-properties style:column-width="4.138cm"/>
    </style:style>
    <style:style style:name="Tabelle8.1" style:family="table-row">
      <style:table-row-properties style:min-row-height="0.721cm" style:keep-together="true" fo:keep-together="auto"/>
    </style:style>
    <style:style style:name="Tabelle8.A1" style:family="table-cell">
      <style:table-cell-properties style:vertical-align="bottom" fo:padding-left="0.026cm" fo:padding-right="0.026cm" fo:padding-top="0.026cm" fo:padding-bottom="0cm" fo:border="none" style:writing-mode="lr-tb"/>
    </style:style>
    <style:style style:name="Tabelle8.2" style:family="table-row">
      <style:table-row-properties style:min-row-height="0.45cm" style:keep-together="true" fo:keep-together="auto"/>
    </style:style>
    <style:style style:name="Tabelle8.A2" style:family="table-cell">
      <style:table-cell-properties style:vertical-align="bottom" fo:padding-left="0.026cm" fo:padding-right="0.026cm" fo:padding-top="0.026cm" fo:padding-bottom="0cm" fo:border-left="0.018cm solid #c0c0c0" fo:border-right="none" fo:border-top="0.018cm solid #c0c0c0" fo:border-bottom="0.018cm solid #c0c0c0" style:writing-mode="lr-tb"/>
    </style:style>
    <style:style style:name="Tabelle8.B2" style:family="table-cell">
      <style:table-cell-properties style:vertical-align="bottom" fo:padding-left="0.026cm" fo:padding-right="0.026cm" fo:padding-top="0.026cm" fo:padding-bottom="0cm" fo:border-left="0.018cm solid #c0c0c0" fo:border-right="none" fo:border-top="none" fo:border-bottom="none" style:writing-mode="lr-tb"/>
    </style:style>
    <style:style style:name="Tabelle8.A3" style:family="table-cell">
      <style:table-cell-properties style:vertical-align="bottom" fo:padding-left="0.026cm" fo:padding-right="0.026cm" fo:padding-top="0.026cm" fo:padding-bottom="0cm" fo:border-left="0.018cm solid #c0c0c0" fo:border-right="none" fo:border-top="none" fo:border-bottom="0.018cm solid #c0c0c0" style:writing-mode="lr-tb"/>
    </style:style>
    <style:style style:name="Tabelle8.E3" style:family="table-cell">
      <style:table-cell-properties style:vertical-align="top" fo:padding-left="0.026cm" fo:padding-right="0.026cm" fo:padding-top="0.026cm" fo:padding-bottom="0cm" fo:border="none" style:writing-mode="lr-tb"/>
    </style:style>
    <style:style style:name="Tabelle8.6" style:family="table-row">
      <style:table-row-properties style:min-row-height="0.512cm" style:keep-together="true" fo:keep-together="auto"/>
    </style:style>
    <style:style style:name="Tabelle9" style:family="table">
      <style:table-properties style:width="16.947cm" fo:margin-left="-0.035cm" table:align="left" style:writing-mode="lr-tb"/>
    </style:style>
    <style:style style:name="Tabelle9.A" style:family="table-column">
      <style:table-column-properties style:column-width="2.046cm"/>
    </style:style>
    <style:style style:name="Tabelle9.B" style:family="table-column">
      <style:table-column-properties style:column-width="2.434cm"/>
    </style:style>
    <style:style style:name="Tabelle9.D" style:family="table-column">
      <style:table-column-properties style:column-width="1.658cm"/>
    </style:style>
    <style:style style:name="Tabelle9.E" style:family="table-column">
      <style:table-column-properties style:column-width="2.117cm"/>
    </style:style>
    <style:style style:name="Tabelle9.F" style:family="table-column">
      <style:table-column-properties style:column-width="1.482cm"/>
    </style:style>
    <style:style style:name="Tabelle9.G" style:family="table-column">
      <style:table-column-properties style:column-width="1.305cm"/>
    </style:style>
    <style:style style:name="Tabelle9.H" style:family="table-column">
      <style:table-column-properties style:column-width="3.859cm"/>
    </style:style>
    <style:style style:name="Tabelle9.1" style:family="table-row">
      <style:table-row-properties style:min-row-height="0.9cm" style:keep-together="true" fo:keep-together="auto"/>
    </style:style>
    <style:style style:name="Tabelle9.A1" style:family="table-cell">
      <style:table-cell-properties style:vertical-align="middle" fo:padding-left="0.026cm" fo:padding-right="0.026cm" fo:padding-top="0.026cm" fo:padding-bottom="0cm" fo:border="none" style:writing-mode="lr-tb"/>
    </style:style>
    <style:style style:name="Tabelle9.2" style:family="table-row">
      <style:table-row-properties style:min-row-height="0.45cm" style:keep-together="true" fo:keep-together="auto"/>
    </style:style>
    <style:style style:name="Tabelle9.A2" style:family="table-cell">
      <style:table-cell-properties style:vertical-align="bottom" fo:padding-left="0.026cm" fo:padding-right="0.026cm" fo:padding-top="0.026cm" fo:padding-bottom="0cm" fo:border-left="0.018cm solid #c0c0c0" fo:border-right="none" fo:border-top="0.018cm solid #c0c0c0" fo:border-bottom="0.018cm solid #c0c0c0" style:writing-mode="lr-tb"/>
    </style:style>
    <style:style style:name="Tabelle9.B2" style:family="table-cell">
      <style:table-cell-properties style:vertical-align="bottom" fo:padding-left="0.026cm" fo:padding-right="0.026cm" fo:padding-top="0.026cm" fo:padding-bottom="0cm" fo:border-left="0.018cm solid #c0c0c0" fo:border-right="none" fo:border-top="none" fo:border-bottom="none" style:writing-mode="lr-tb"/>
    </style:style>
    <style:style style:name="Tabelle9.C2" style:family="table-cell">
      <style:table-cell-properties style:vertical-align="bottom" fo:padding-left="0.026cm" fo:padding-right="0.026cm" fo:padding-top="0.026cm" fo:padding-bottom="0cm" fo:border="none" style:writing-mode="lr-tb"/>
    </style:style>
    <style:style style:name="Tabelle9.G2" style:family="table-cell">
      <style:table-cell-properties style:vertical-align="top" fo:padding-left="0.026cm" fo:padding-right="0.026cm" fo:padding-top="0.026cm" fo:padding-bottom="0cm" fo:border="none" style:writing-mode="lr-tb"/>
    </style:style>
    <style:style style:name="Tabelle9.A3" style:family="table-cell">
      <style:table-cell-properties style:vertical-align="bottom" fo:padding-left="0.026cm" fo:padding-right="0.026cm" fo:padding-top="0.026cm" fo:padding-bottom="0cm" fo:border-left="0.018cm solid #c0c0c0" fo:border-right="none" fo:border-top="none" fo:border-bottom="0.018cm solid #c0c0c0" style:writing-mode="lr-tb"/>
    </style:style>
    <style:style style:name="Tabelle9.A21" style:family="table-cell">
      <style:table-cell-properties style:vertical-align="top" fo:padding-left="0.026cm" fo:padding-right="0.026cm" fo:padding-top="0.026cm" fo:padding-bottom="0cm" fo:border-left="0.018cm solid #c0c0c0" fo:border-right="none" fo:border-top="none" fo:border-bottom="0.018cm solid #c0c0c0" style:writing-mode="lr-tb"/>
    </style:style>
    <style:style style:name="Tabelle9.B21" style:family="table-cell">
      <style:table-cell-properties style:vertical-align="top" fo:padding-left="0.026cm" fo:padding-right="0.026cm" fo:padding-top="0.026cm" fo:padding-bottom="0cm" fo:border-left="0.018cm solid #c0c0c0" fo:border-right="none" fo:border-top="none" fo:border-bottom="none" style:writing-mode="lr-tb"/>
    </style:style>
    <style:style style:name="Tabelle10" style:family="table">
      <style:table-properties style:width="17.586cm" table:align="margins" style:writing-mode="lr-tb"/>
    </style:style>
    <style:style style:name="Tabelle10.A" style:family="table-column">
      <style:table-column-properties style:column-width="1.58cm" style:rel-column-width="5889*"/>
    </style:style>
    <style:style style:name="Tabelle10.B" style:family="table-column">
      <style:table-column-properties style:column-width="1.304cm" style:rel-column-width="4857*"/>
    </style:style>
    <style:style style:name="Tabelle10.C" style:family="table-column">
      <style:table-column-properties style:column-width="2.223cm" style:rel-column-width="8282*"/>
    </style:style>
    <style:style style:name="Tabelle10.D" style:family="table-column">
      <style:table-column-properties style:column-width="1.588cm" style:rel-column-width="5915*"/>
    </style:style>
    <style:style style:name="Tabelle10.E" style:family="table-column">
      <style:table-column-properties style:column-width="1.905cm" style:rel-column-width="7099*"/>
    </style:style>
    <style:style style:name="Tabelle10.G" style:family="table-column">
      <style:table-column-properties style:column-width="7.082cm" style:rel-column-width="26394*"/>
    </style:style>
    <style:style style:name="Tabelle10.1" style:family="table-row">
      <style:table-row-properties style:min-row-height="0.9cm" style:keep-together="true" fo:keep-together="auto"/>
    </style:style>
    <style:style style:name="Tabelle10.A1" style:family="table-cell">
      <style:table-cell-properties style:vertical-align="top" fo:padding-left="0.123cm" fo:padding-right="0.123cm" fo:padding-top="0cm" fo:padding-bottom="0cm" fo:border="none" style:writing-mode="lr-tb"/>
    </style:style>
    <style:style style:name="Tabelle10.2" style:family="table-row">
      <style:table-row-properties style:min-row-height="0.45cm" style:keep-together="true" fo:keep-together="auto"/>
    </style:style>
    <style:style style:name="Tabelle10.A2" style:family="table-cell">
      <style:table-cell-properties style:vertical-align="bottom" fo:padding-left="0.123cm" fo:padding-right="0.123cm" fo:padding-top="0cm" fo:padding-bottom="0cm" fo:border-left="0.018cm solid #c0c0c0" fo:border-right="none" fo:border-top="0.018cm solid #c0c0c0" fo:border-bottom="0.018cm solid #c0c0c0" style:writing-mode="lr-tb"/>
    </style:style>
    <style:style style:name="Tabelle10.B2" style:family="table-cell">
      <style:table-cell-properties style:vertical-align="bottom" fo:padding-left="0.123cm" fo:padding-right="0.123cm" fo:padding-top="0cm" fo:padding-bottom="0cm" fo:border-left="0.018cm solid #c0c0c0" fo:border-right="none" fo:border-top="none" fo:border-bottom="none" style:writing-mode="lr-tb"/>
    </style:style>
    <style:style style:name="Tabelle10.C2" style:family="table-cell">
      <style:table-cell-properties style:vertical-align="bottom" fo:padding-left="0.123cm" fo:padding-right="0.123cm" fo:padding-top="0cm" fo:padding-bottom="0cm" fo:border="none" style:writing-mode="lr-tb"/>
    </style:style>
    <style:style style:name="Tabelle10.A3" style:family="table-cell">
      <style:table-cell-properties style:vertical-align="bottom" fo:padding-left="0.123cm" fo:padding-right="0.123cm" fo:padding-top="0cm" fo:padding-bottom="0cm" fo:border-left="0.018cm solid #c0c0c0" fo:border-right="none" fo:border-top="none" fo:border-bottom="0.018cm solid #c0c0c0" style:writing-mode="lr-tb"/>
    </style:style>
    <style:style style:name="Tabelle10.17" style:family="table-row">
      <style:table-row-properties style:min-row-height="0.626cm" style:keep-together="true" fo:keep-together="auto"/>
    </style:style>
    <style:style style:name="Tabelle10.31" style:family="table-row">
      <style:table-row-properties style:min-row-height="0.598cm" style:keep-together="true" fo:keep-together="auto"/>
    </style:style>
    <style:style style:name="Tabelle10.44" style:family="table-row">
      <style:table-row-properties style:min-row-height="0.429cm" style:keep-together="true" fo:keep-together="auto"/>
    </style:style>
    <style:style style:name="Tabelle11" style:family="table">
      <style:table-properties style:width="18.276cm" fo:margin-left="-1.63cm" fo:margin-right="-1.647cm" table:align="margins" style:writing-mode="lr-tb"/>
    </style:style>
    <style:style style:name="Tabelle11.A" style:family="table-column">
      <style:table-column-properties style:column-width="1.951cm" style:rel-column-width="6994*"/>
    </style:style>
    <style:style style:name="Tabelle11.B" style:family="table-column">
      <style:table-column-properties style:column-width="0.788cm" style:rel-column-width="2829*"/>
    </style:style>
    <style:style style:name="Tabelle11.C" style:family="table-column">
      <style:table-column-properties style:column-width="1.896cm" style:rel-column-width="6797*"/>
    </style:style>
    <style:style style:name="Tabelle11.D" style:family="table-column">
      <style:table-column-properties style:column-width="2.122cm" style:rel-column-width="7607*"/>
    </style:style>
    <style:style style:name="Tabelle11.F" style:family="table-column">
      <style:table-column-properties style:column-width="2.741cm" style:rel-column-width="9829*"/>
    </style:style>
    <style:style style:name="Tabelle11.G" style:family="table-column">
      <style:table-column-properties style:column-width="6.657cm" style:rel-column-width="23872*"/>
    </style:style>
    <style:style style:name="Tabelle11.1" style:family="table-row">
      <style:table-row-properties style:min-row-height="0.45cm" style:keep-together="true" fo:keep-together="auto"/>
    </style:style>
    <style:style style:name="Tabelle11.A1" style:family="table-cell">
      <style:table-cell-properties style:vertical-align="bottom" fo:padding-left="0.123cm" fo:padding-right="0.123cm" fo:padding-top="0cm" fo:padding-bottom="0cm" fo:border-left="0.018cm solid #c0c0c0" fo:border-right="none" fo:border-top="0.018cm solid #c0c0c0" fo:border-bottom="0.018cm solid #c0c0c0" style:writing-mode="lr-tb"/>
    </style:style>
    <style:style style:name="Tabelle11.B1" style:family="table-cell">
      <style:table-cell-properties style:vertical-align="bottom" fo:padding-left="0.123cm" fo:padding-right="0.123cm" fo:padding-top="0cm" fo:padding-bottom="0cm" fo:border-left="0.018cm solid #c0c0c0" fo:border-right="none" fo:border-top="none" fo:border-bottom="none" style:writing-mode="lr-tb"/>
    </style:style>
    <style:style style:name="Tabelle11.C1" style:family="table-cell">
      <style:table-cell-properties style:vertical-align="bottom" fo:padding-left="0.123cm" fo:padding-right="0.123cm" fo:padding-top="0cm" fo:padding-bottom="0cm" fo:border="none" style:writing-mode="lr-tb"/>
    </style:style>
    <style:style style:name="Tabelle11.A2" style:family="table-cell">
      <style:table-cell-properties style:vertical-align="bottom" fo:padding-left="0.123cm" fo:padding-right="0.123cm" fo:padding-top="0cm" fo:padding-bottom="0cm" fo:border-left="0.018cm solid #c0c0c0" fo:border-right="none" fo:border-top="none" fo:border-bottom="0.018cm solid #c0c0c0" style:writing-mode="lr-tb"/>
    </style:style>
    <style:style style:name="Tabelle16" style:family="table">
      <style:table-properties style:width="18.276cm" fo:margin-left="-1.63cm" fo:margin-right="-1.647cm" table:align="margins" style:writing-mode="lr-tb"/>
    </style:style>
    <style:style style:name="Tabelle16.A" style:family="table-column">
      <style:table-column-properties style:column-width="1.951cm" style:rel-column-width="6994*"/>
    </style:style>
    <style:style style:name="Tabelle16.B" style:family="table-column">
      <style:table-column-properties style:column-width="0.788cm" style:rel-column-width="2829*"/>
    </style:style>
    <style:style style:name="Tabelle16.C" style:family="table-column">
      <style:table-column-properties style:column-width="1.896cm" style:rel-column-width="6797*"/>
    </style:style>
    <style:style style:name="Tabelle16.D" style:family="table-column">
      <style:table-column-properties style:column-width="2.122cm" style:rel-column-width="7607*"/>
    </style:style>
    <style:style style:name="Tabelle16.F" style:family="table-column">
      <style:table-column-properties style:column-width="2.741cm" style:rel-column-width="9829*"/>
    </style:style>
    <style:style style:name="Tabelle16.G" style:family="table-column">
      <style:table-column-properties style:column-width="6.657cm" style:rel-column-width="23872*"/>
    </style:style>
    <style:style style:name="Tabelle16.1" style:family="table-row">
      <style:table-row-properties style:min-row-height="0.45cm" style:keep-together="true" fo:keep-together="auto"/>
    </style:style>
    <style:style style:name="Tabelle16.A1" style:family="table-cell">
      <style:table-cell-properties style:vertical-align="bottom" fo:padding-left="0.123cm" fo:padding-right="0.123cm" fo:padding-top="0cm" fo:padding-bottom="0cm" fo:border-left="0.018cm solid #c0c0c0" fo:border-right="none" fo:border-top="0.018cm solid #c0c0c0" fo:border-bottom="0.018cm solid #c0c0c0" style:writing-mode="lr-tb"/>
    </style:style>
    <style:style style:name="Tabelle16.B1" style:family="table-cell">
      <style:table-cell-properties style:vertical-align="bottom" fo:padding-left="0.123cm" fo:padding-right="0.123cm" fo:padding-top="0cm" fo:padding-bottom="0cm" fo:border-left="0.018cm solid #c0c0c0" fo:border-right="none" fo:border-top="none" fo:border-bottom="none" style:writing-mode="lr-tb"/>
    </style:style>
    <style:style style:name="Tabelle16.C1" style:family="table-cell">
      <style:table-cell-properties style:vertical-align="bottom" fo:padding-left="0.123cm" fo:padding-right="0.123cm" fo:padding-top="0cm" fo:padding-bottom="0cm" fo:border="none" style:writing-mode="lr-tb"/>
    </style:style>
    <style:style style:name="Tabelle16.A2" style:family="table-cell">
      <style:table-cell-properties style:vertical-align="bottom" fo:padding-left="0.123cm" fo:padding-right="0.123cm" fo:padding-top="0cm" fo:padding-bottom="0cm" fo:border-left="0.018cm solid #c0c0c0" fo:border-right="none" fo:border-top="none" fo:border-bottom="0.018cm solid #c0c0c0" style:writing-mode="lr-tb"/>
    </style:style>
    <style:style style:name="Tabelle12" style:family="table">
      <style:table-properties style:width="18.098cm" table:align="center" style:writing-mode="lr-tb"/>
    </style:style>
    <style:style style:name="Tabelle12.A" style:family="table-column">
      <style:table-column-properties style:column-width="1.58cm"/>
    </style:style>
    <style:style style:name="Tabelle12.B" style:family="table-column">
      <style:table-column-properties style:column-width="2.298cm"/>
    </style:style>
    <style:style style:name="Tabelle12.C" style:family="table-column">
      <style:table-column-properties style:column-width="1.914cm"/>
    </style:style>
    <style:style style:name="Tabelle12.D" style:family="table-column">
      <style:table-column-properties style:column-width="1.699cm"/>
    </style:style>
    <style:style style:name="Tabelle12.E" style:family="table-column">
      <style:table-column-properties style:column-width="2.662cm"/>
    </style:style>
    <style:style style:name="Tabelle12.F" style:family="table-column">
      <style:table-column-properties style:column-width="2.824cm"/>
    </style:style>
    <style:style style:name="Tabelle12.G" style:family="table-column">
      <style:table-column-properties style:column-width="5.121cm"/>
    </style:style>
    <style:style style:name="Tabelle12.1" style:family="table-row">
      <style:table-row-properties style:min-row-height="0.9cm" style:keep-together="true" fo:keep-together="auto"/>
    </style:style>
    <style:style style:name="Tabelle12.A1" style:family="table-cell">
      <style:table-cell-properties style:vertical-align="top" fo:padding-left="0.123cm" fo:padding-right="0.123cm" fo:padding-top="0cm" fo:padding-bottom="0cm" fo:border="none" style:writing-mode="lr-tb"/>
    </style:style>
    <style:style style:name="Tabelle12.2" style:family="table-row">
      <style:table-row-properties style:min-row-height="0.45cm" style:keep-together="true" fo:keep-together="auto"/>
    </style:style>
    <style:style style:name="Tabelle12.A2" style:family="table-cell">
      <style:table-cell-properties style:vertical-align="bottom" fo:padding-left="0.123cm" fo:padding-right="0.123cm" fo:padding-top="0cm" fo:padding-bottom="0cm" fo:border-left="0.018cm solid #c0c0c0" fo:border-right="none" fo:border-top="0.018cm solid #c0c0c0" fo:border-bottom="0.018cm solid #c0c0c0" style:writing-mode="lr-tb"/>
    </style:style>
    <style:style style:name="Tabelle12.B2" style:family="table-cell">
      <style:table-cell-properties style:vertical-align="bottom" fo:padding-left="0.123cm" fo:padding-right="0.123cm" fo:padding-top="0cm" fo:padding-bottom="0cm" fo:border-left="0.018cm solid #c0c0c0" fo:border-right="none" fo:border-top="none" fo:border-bottom="none" style:writing-mode="lr-tb"/>
    </style:style>
    <style:style style:name="Tabelle12.C2" style:family="table-cell">
      <style:table-cell-properties style:vertical-align="bottom" fo:padding-left="0.123cm" fo:padding-right="0.123cm" fo:padding-top="0cm" fo:padding-bottom="0cm" fo:border="none" style:writing-mode="lr-tb"/>
    </style:style>
    <style:style style:name="Tabelle12.A3" style:family="table-cell">
      <style:table-cell-properties style:vertical-align="bottom" fo:padding-left="0.123cm" fo:padding-right="0.123cm" fo:padding-top="0cm" fo:padding-bottom="0cm" fo:border-left="0.018cm solid #c0c0c0" fo:border-right="none" fo:border-top="none" fo:border-bottom="0.018cm solid #c0c0c0" style:writing-mode="lr-tb"/>
    </style:style>
    <style:style style:name="Tabelle12.48" style:family="table-row">
      <style:table-row-properties style:min-row-height="0.183cm" style:keep-together="true" fo:keep-together="auto"/>
    </style:style>
    <style:style style:name="Tabelle12.50" style:family="table-row">
      <style:table-row-properties style:min-row-height="0.563cm" style:keep-together="true" fo:keep-together="auto"/>
    </style:style>
    <style:style style:name="Tabelle13" style:family="table">
      <style:table-properties style:width="17.942cm" table:align="center" style:writing-mode="lr-tb"/>
    </style:style>
    <style:style style:name="Tabelle13.A" style:family="table-column">
      <style:table-column-properties style:column-width="2.051cm"/>
    </style:style>
    <style:style style:name="Tabelle13.B" style:family="table-column">
      <style:table-column-properties style:column-width="0.194cm"/>
    </style:style>
    <style:style style:name="Tabelle13.C" style:family="table-column">
      <style:table-column-properties style:column-width="1.129cm"/>
    </style:style>
    <style:style style:name="Tabelle13.D" style:family="table-column">
      <style:table-column-properties style:column-width="0.794cm"/>
    </style:style>
    <style:style style:name="Tabelle13.E" style:family="table-column">
      <style:table-column-properties style:column-width="1.356cm"/>
    </style:style>
    <style:style style:name="Tabelle13.F" style:family="table-column">
      <style:table-column-properties style:column-width="1.042cm"/>
    </style:style>
    <style:style style:name="Tabelle13.G" style:family="table-column">
      <style:table-column-properties style:column-width="0.086cm"/>
    </style:style>
    <style:style style:name="Tabelle13.H" style:family="table-column">
      <style:table-column-properties style:column-width="2.117cm"/>
    </style:style>
    <style:style style:name="Tabelle13.I" style:family="table-column">
      <style:table-column-properties style:column-width="0.266cm"/>
    </style:style>
    <style:style style:name="Tabelle13.J" style:family="table-column">
      <style:table-column-properties style:column-width="1.991cm"/>
    </style:style>
    <style:style style:name="Tabelle13.K" style:family="table-column">
      <style:table-column-properties style:column-width="0.866cm"/>
    </style:style>
    <style:style style:name="Tabelle13.L" style:family="table-column">
      <style:table-column-properties style:column-width="2.556cm"/>
    </style:style>
    <style:style style:name="Tabelle13.M" style:family="table-column">
      <style:table-column-properties style:column-width="0.91cm"/>
    </style:style>
    <style:style style:name="Tabelle13.N" style:family="table-column">
      <style:table-column-properties style:column-width="2.582cm"/>
    </style:style>
    <style:style style:name="Tabelle13.1" style:family="table-row">
      <style:table-row-properties style:min-row-height="0.45cm" style:keep-together="true" fo:keep-together="auto"/>
    </style:style>
    <style:style style:name="Tabelle13.A1" style:family="table-cell">
      <style:table-cell-properties style:vertical-align="bottom" fo:padding-left="0.123cm" fo:padding-right="0.123cm" fo:padding-top="0cm" fo:padding-bottom="0cm" fo:border="none" style:writing-mode="lr-tb"/>
    </style:style>
    <style:style style:name="Tabelle13.A2" style:family="table-cell">
      <style:table-cell-properties style:vertical-align="bottom" fo:padding-left="0.123cm" fo:padding-right="0.123cm" fo:padding-top="0cm" fo:padding-bottom="0cm" fo:border-left="0.018cm solid #c0c0c0" fo:border-right="none" fo:border-top="0.018cm solid #c0c0c0" fo:border-bottom="0.018cm solid #c0c0c0" style:writing-mode="lr-tb"/>
    </style:style>
    <style:style style:name="Tabelle13.C2" style:family="table-cell">
      <style:table-cell-properties style:vertical-align="bottom" fo:padding-left="0.123cm" fo:padding-right="0.123cm" fo:padding-top="0cm" fo:padding-bottom="0cm" fo:border-left="0.018cm solid #c0c0c0" fo:border-right="none" fo:border-top="none" fo:border-bottom="none" style:writing-mode="lr-tb"/>
    </style:style>
    <style:style style:name="Tabelle13.A3" style:family="table-cell">
      <style:table-cell-properties style:vertical-align="bottom" fo:padding-left="0.123cm" fo:padding-right="0.123cm" fo:padding-top="0cm" fo:padding-bottom="0cm" fo:border-left="0.018cm solid #c0c0c0" fo:border-right="none" fo:border-top="none" fo:border-bottom="0.018cm solid #c0c0c0" style:writing-mode="lr-tb"/>
    </style:style>
    <style:style style:name="Tabelle13.N5" style:family="table-cell">
      <style:table-cell-properties fo:padding="0cm" fo:border="none"/>
    </style:style>
    <style:style style:name="Tabelle13.8" style:family="table-row">
      <style:table-row-properties style:min-row-height="0.123cm" style:keep-together="true" fo:keep-together="auto"/>
    </style:style>
    <style:style style:name="Tabelle14" style:family="table">
      <style:table-properties style:width="17.457cm" table:align="center" style:writing-mode="lr-tb"/>
    </style:style>
    <style:style style:name="Tabelle14.A" style:family="table-column">
      <style:table-column-properties style:column-width="2.09cm"/>
    </style:style>
    <style:style style:name="Tabelle14.B" style:family="table-column">
      <style:table-column-properties style:column-width="1.051cm"/>
    </style:style>
    <style:style style:name="Tabelle14.C" style:family="table-column">
      <style:table-column-properties style:column-width="2.15cm"/>
    </style:style>
    <style:style style:name="Tabelle14.D" style:family="table-column">
      <style:table-column-properties style:column-width="1.129cm"/>
    </style:style>
    <style:style style:name="Tabelle14.E" style:family="table-column">
      <style:table-column-properties style:column-width="2.117cm"/>
    </style:style>
    <style:style style:name="Tabelle14.F" style:family="table-column">
      <style:table-column-properties style:column-width="2.258cm"/>
    </style:style>
    <style:style style:name="Tabelle14.G" style:family="table-column">
      <style:table-column-properties style:column-width="3.17cm"/>
    </style:style>
    <style:style style:name="Tabelle14.H" style:family="table-column">
      <style:table-column-properties style:column-width="3.493cm"/>
    </style:style>
    <style:style style:name="Tabelle14.1" style:family="table-row">
      <style:table-row-properties style:min-row-height="0.45cm" style:keep-together="true" fo:keep-together="auto"/>
    </style:style>
    <style:style style:name="Tabelle14.A1" style:family="table-cell">
      <style:table-cell-properties style:vertical-align="bottom" fo:padding-left="0.123cm" fo:padding-right="0.123cm" fo:padding-top="0cm" fo:padding-bottom="0cm" fo:border="none" style:writing-mode="lr-tb"/>
    </style:style>
    <style:style style:name="Tabelle15" style:family="table">
      <style:table-properties style:width="16.066cm" table:align="center" style:writing-mode="lr-tb"/>
    </style:style>
    <style:style style:name="Tabelle15.A" style:family="table-column">
      <style:table-column-properties style:column-width="3.493cm"/>
    </style:style>
    <style:style style:name="Tabelle15.B" style:family="table-column">
      <style:table-column-properties style:column-width="2.117cm"/>
    </style:style>
    <style:style style:name="Tabelle15.C" style:family="table-column">
      <style:table-column-properties style:column-width="2.399cm"/>
    </style:style>
    <style:style style:name="Tabelle15.D" style:family="table-column">
      <style:table-column-properties style:column-width="2.305cm"/>
    </style:style>
    <style:style style:name="Tabelle15.E" style:family="table-column">
      <style:table-column-properties style:column-width="2.858cm"/>
    </style:style>
    <style:style style:name="Tabelle15.F" style:family="table-column">
      <style:table-column-properties style:column-width="2.895cm"/>
    </style:style>
    <style:style style:name="Tabelle15.1" style:family="table-row">
      <style:table-row-properties style:min-row-height="0.45cm" style:keep-together="true" fo:keep-together="auto"/>
    </style:style>
    <style:style style:name="Tabelle15.A1" style:family="table-cell">
      <style:table-cell-properties style:vertical-align="bottom" fo:padding-left="0.123cm" fo:padding-right="0.123cm" fo:padding-top="0cm" fo:padding-bottom="0cm" fo:border="none" style:writing-mode="lr-tb"/>
    </style:style>
    <style:style style:name="P1" style:family="paragraph" style:parent-style-name="Header">
      <style:paragraph-properties>
        <style:tab-stops/>
      </style:paragraph-properties>
      <style:text-properties style:font-name="Arial" style:font-name-complex="Arial"/>
    </style:style>
    <style:style style:name="P2" style:family="paragraph" style:parent-style-name="Heading_20_3">
      <style:paragraph-properties fo:text-align="start" style:justify-single-word="false"/>
    </style:style>
    <style:style style:name="P3" style:family="paragraph" style:parent-style-name="Heading_20_3">
      <style:text-properties fo:font-weight="normal" style:font-weight-asian="normal" style:font-weight-complex="normal"/>
    </style:style>
    <style:style style:name="P4" style:family="paragraph" style:parent-style-name="Heading_20_3">
      <style:paragraph-properties fo:break-before="page"/>
    </style:style>
    <style:style style:name="P5" style:family="paragraph" style:parent-style-name="Heading_20_3">
      <style:paragraph-properties fo:text-align="start" style:justify-single-word="false" fo:break-before="page"/>
    </style:style>
    <style:style style:name="P6" style:family="paragraph" style:parent-style-name="Heading_20_1">
      <style:paragraph-properties fo:line-height="150%" fo:break-before="page"/>
      <style:text-properties style:font-name="Arial" fo:font-size="14pt" style:font-size-asian="14pt" style:font-name-complex="Arial"/>
    </style:style>
    <style:style style:name="P7" style:family="paragraph" style:parent-style-name="Standard">
      <style:paragraph-properties fo:break-before="page"/>
    </style:style>
    <style:style style:name="P8" style:family="paragraph" style:parent-style-name="Standard">
      <style:paragraph-properties fo:line-height="150%" fo:text-align="justify" style:justify-single-word="false" fo:break-before="page"/>
      <style:text-properties style:font-name="Arial" fo:font-size="14pt" fo:font-weight="bold" style:font-size-asian="14pt" style:font-weight-asian="bold" style:font-name-complex="Arial" style:font-weight-complex="bold"/>
    </style:style>
    <style:style style:name="P9" style:family="paragraph" style:parent-style-name="Standard">
      <style:paragraph-properties fo:line-height="200%" fo:break-before="page"/>
      <style:text-properties style:font-name="Arial" fo:font-size="14pt" fo:language="en" fo:country="GB" fo:font-weight="bold" style:font-size-asian="14pt" style:font-weight-asian="bold" style:font-name-complex="Arial" style:font-weight-complex="bold"/>
    </style:style>
    <style:style style:name="P10" style:family="paragraph" style:parent-style-name="Standard">
      <style:paragraph-properties fo:line-height="150%" fo:break-before="page"/>
      <style:text-properties style:font-name="Arial" fo:font-weight="bold" style:font-weight-asian="bold" style:font-name-complex="Arial"/>
    </style:style>
    <style:style style:name="P11" style:family="paragraph" style:parent-style-name="Standard">
      <style:paragraph-properties fo:line-height="150%" fo:text-align="justify" style:justify-single-word="false" fo:break-before="page"/>
      <style:text-properties style:font-name="Arial" fo:font-weight="bold" style:font-weight-asian="bold" style:font-name-complex="Arial"/>
    </style:style>
    <style:style style:name="P12" style:family="paragraph" style:parent-style-name="Standard">
      <style:paragraph-properties fo:line-height="150%" fo:text-align="justify" style:justify-single-word="false" fo:break-before="page"/>
      <style:text-properties style:font-name="Arial" fo:font-weight="bold" style:font-weight-asian="bold" style:font-name-complex="Arial" style:font-weight-complex="bold"/>
    </style:style>
    <style:style style:name="P13" style:family="paragraph" style:parent-style-name="Standard">
      <style:paragraph-properties fo:break-before="page"/>
      <style:text-properties style:font-name="Arial" style:font-name-complex="Arial"/>
    </style:style>
    <style:style style:name="P14" style:family="paragraph" style:parent-style-name="Standard">
      <style:paragraph-properties fo:line-height="150%" fo:text-align="justify" style:justify-single-word="false" fo:break-before="page"/>
      <style:text-properties style:font-name="Arial" style:font-name-complex="Arial"/>
    </style:style>
    <style:style style:name="P15" style:family="paragraph" style:parent-style-name="Standard">
      <style:paragraph-properties fo:line-height="200%" fo:break-before="page"/>
    </style:style>
    <style:style style:name="P16" style:family="paragraph" style:parent-style-name="Standard">
      <style:paragraph-properties fo:line-height="200%" fo:text-align="justify" style:justify-single-word="false" fo:break-before="page"/>
    </style:style>
    <style:style style:name="P17" style:family="paragraph" style:parent-style-name="Textkörper_20_3">
      <style:paragraph-properties fo:break-before="page"/>
    </style:style>
    <style:style style:name="P18" style:family="paragraph" style:parent-style-name="Textkörper_20_3">
      <style:paragraph-properties fo:text-align="start" style:justify-single-word="false" fo:break-before="page"/>
      <style:text-properties fo:font-size="12pt" fo:font-weight="normal" style:font-size-asian="12pt" style:font-weight-asian="normal" style:font-weight-complex="normal"/>
    </style:style>
    <style:style style:name="P19" style:family="paragraph" style:parent-style-name="Formatvorlage1">
      <style:paragraph-properties fo:line-height="150%" fo:text-align="justify" style:justify-single-word="false" fo:break-before="page"/>
      <style:text-properties style:font-name="Arial" fo:font-size="14pt" fo:font-weight="bold" style:font-size-asian="14pt" style:font-weight-asian="bold" style:font-name-complex="Arial" style:font-weight-complex="bold"/>
    </style:style>
    <style:style style:name="P20" style:family="paragraph" style:parent-style-name="Formatvorlage1">
      <style:paragraph-properties fo:line-height="150%" fo:text-align="justify" style:justify-single-word="false" fo:break-before="page"/>
      <style:text-properties style:font-name="Arial" fo:font-weight="bold" style:font-weight-asian="bold" style:font-name-complex="Arial"/>
    </style:style>
    <style:style style:name="P21" style:family="paragraph" style:parent-style-name="Formatvorlage1">
      <style:paragraph-properties fo:line-height="150%" fo:break-before="page"/>
      <style:text-properties style:font-name="Arial" fo:font-size="16pt" style:font-size-asian="16pt" style:font-name-complex="Arial"/>
    </style:style>
    <style:style style:name="P22" style:family="paragraph" style:parent-style-name="Text_20_body">
      <style:paragraph-properties fo:break-before="page"/>
      <style:text-properties fo:font-weight="bold" style:font-weight-asian="bold" style:font-weight-complex="bold"/>
    </style:style>
    <style:style style:name="P23" style:family="paragraph" style:parent-style-name="Textkörper_20_2">
      <style:paragraph-properties fo:margin-left="0.635cm" fo:margin-right="0cm" fo:text-align="start" style:justify-single-word="false" fo:text-indent="0cm" style:auto-text-indent="false"/>
    </style:style>
    <style:style style:name="P24" style:family="paragraph" style:parent-style-name="Standard">
      <style:paragraph-properties fo:margin-left="0.635cm" fo:margin-right="0cm" fo:line-height="150%" fo:text-align="justify" style:justify-single-word="false" fo:text-indent="0cm" style:auto-text-indent="false"/>
      <style:text-properties style:font-name="Arial" style:font-name-complex="Arial"/>
    </style:style>
    <style:style style:name="P25" style:family="paragraph" style:parent-style-name="Standard">
      <style:paragraph-properties fo:margin-left="0.635cm" fo:margin-right="0cm" fo:line-height="150%" fo:text-align="justify" style:justify-single-word="false" fo:text-indent="0cm" style:auto-text-indent="false"/>
      <style:text-properties style:font-name="Arial" fo:language="en" fo:country="US" style:font-name-complex="Arial"/>
    </style:style>
    <style:style style:name="P26" style:family="paragraph" style:parent-style-name="Standard">
      <style:paragraph-properties fo:margin-left="0.635cm" fo:margin-right="0cm" fo:line-height="150%" fo:text-align="justify" style:justify-single-word="false" fo:text-indent="0cm" style:auto-text-indent="false"/>
      <style:text-properties style:font-name="Arial" fo:language="en" fo:country="GB" style:font-name-complex="Arial"/>
    </style:style>
    <style:style style:name="P27" style:family="paragraph" style:parent-style-name="Standard">
      <style:paragraph-properties fo:margin-left="0.635cm" fo:margin-right="0cm" fo:line-height="150%" fo:text-align="justify" style:justify-single-word="false" fo:text-indent="0cm" style:auto-text-indent="false"/>
      <style:text-properties style:font-name="Arial" fo:language="en" fo:country="GB" style:font-name-complex="Arial" style:font-size-complex="10pt"/>
    </style:style>
    <style:style style:name="P28" style:family="paragraph" style:parent-style-name="Standard">
      <style:paragraph-properties fo:margin-left="0.635cm" fo:margin-right="0cm" fo:line-height="150%" fo:text-align="justify" style:justify-single-word="false" fo:text-indent="0cm" style:auto-text-indent="false"/>
      <style:text-properties style:font-name="Arial" fo:language="it" fo:country="IT" style:font-name-complex="Arial"/>
    </style:style>
    <style:style style:name="P29" style:family="paragraph" style:parent-style-name="Ausbildung">
      <style:paragraph-properties fo:margin-left="0cm" fo:margin-right="0cm" fo:line-height="150%" fo:text-indent="0cm" style:auto-text-indent="false"/>
      <style:text-properties fo:font-size="11pt" style:font-size-asian="11pt" style:font-name-complex="Arial"/>
    </style:style>
    <style:style style:name="P30" style:family="paragraph" style:parent-style-name="Ausbildung">
      <style:paragraph-properties fo:margin-left="0cm" fo:margin-right="0cm" fo:line-height="150%" fo:text-indent="0cm" style:auto-text-indent="false"/>
      <style:text-properties fo:font-size="12pt" style:font-size-asian="12pt" style:font-name-complex="Arial"/>
    </style:style>
    <style:style style:name="P31" style:family="paragraph" style:parent-style-name="Ausbildung">
      <style:paragraph-properties fo:margin-left="0cm" fo:margin-right="0cm" fo:line-height="150%" fo:text-indent="0cm" style:auto-text-indent="false"/>
      <style:text-properties style:font-name="Arial" fo:font-size="11pt" fo:language="en" fo:country="GB" style:font-size-asian="11pt" style:font-name-complex="Arial"/>
    </style:style>
    <style:style style:name="P32" style:family="paragraph" style:parent-style-name="Ausbildung">
      <style:paragraph-properties fo:margin-left="0cm" fo:margin-right="0cm" fo:margin-top="0cm" fo:margin-bottom="0cm" fo:line-height="150%" fo:text-indent="0cm" style:auto-text-indent="false"/>
      <style:text-properties fo:font-size="11pt" style:font-size-asian="11pt" style:font-name-complex="Arial"/>
    </style:style>
    <style:style style:name="P33" style:family="paragraph" style:parent-style-name="Ausbildung">
      <style:paragraph-properties fo:margin-left="0cm" fo:margin-right="0cm" fo:margin-top="0cm" fo:margin-bottom="0cm" fo:line-height="150%" fo:text-indent="0cm" style:auto-text-indent="false"/>
      <style:text-properties fo:font-size="12pt" style:font-size-asian="12pt" style:font-name-complex="Arial"/>
    </style:style>
    <style:style style:name="P34" style:family="paragraph" style:parent-style-name="Textkörper-Einzug_20_2">
      <style:paragraph-properties fo:margin-left="0cm" fo:margin-right="0cm" fo:text-indent="0cm" style:auto-text-indent="false"/>
    </style:style>
    <style:style style:name="P35" style:family="paragraph" style:parent-style-name="Ausbildung">
      <style:paragraph-properties fo:margin-left="4.995cm" fo:margin-right="0cm" fo:line-height="150%" fo:text-indent="-4.995cm" style:auto-text-indent="false"/>
      <style:text-properties fo:font-size="12pt" fo:font-weight="bold" style:font-size-asian="12pt" style:font-weight-asian="bold" style:font-name-complex="Arial" style:font-weight-complex="bold"/>
    </style:style>
    <style:style style:name="P36" style:family="paragraph" style:parent-style-name="Ausbildung">
      <style:paragraph-properties fo:margin-left="1.249cm" fo:margin-right="0cm" fo:margin-top="0cm" fo:margin-bottom="0cm" fo:line-height="150%" fo:text-indent="1.249cm" style:auto-text-indent="false"/>
      <style:text-properties fo:font-size="11pt" style:font-size-asian="11pt" style:font-name-complex="Arial"/>
    </style:style>
    <style:style style:name="P37" style:family="paragraph" style:parent-style-name="Ausbildung">
      <style:paragraph-properties fo:margin-left="2.498cm" fo:margin-right="0cm" fo:margin-top="0cm" fo:margin-bottom="0cm" fo:line-height="150%" fo:text-indent="1.249cm" style:auto-text-indent="false"/>
      <style:text-properties fo:font-size="11pt" style:font-size-asian="11pt" style:font-name-complex="Arial"/>
    </style:style>
    <style:style style:name="P38" style:family="paragraph" style:parent-style-name="Heading_20_1">
      <style:paragraph-properties fo:line-height="150%" fo:text-align="justify" style:justify-single-word="false"/>
    </style:style>
    <style:style style:name="P39" style:family="paragraph" style:parent-style-name="Heading_20_1">
      <style:paragraph-properties fo:line-height="150%" fo:text-align="justify" style:justify-single-word="false"/>
      <style:text-properties style:font-name="Arial" style:font-name-complex="Arial" style:font-weight-complex="normal"/>
    </style:style>
    <style:style style:name="P40" style:family="paragraph" style:parent-style-name="Heading_20_1">
      <style:paragraph-properties fo:line-height="150%" fo:text-align="justify" style:justify-single-word="false"/>
      <style:text-properties style:font-name="Arial" style:font-name-complex="Arial"/>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line-height="150%"/>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center" style:justify-single-word="false"/>
      <style:text-properties style:font-name="Arial" fo:font-size="14pt" style:font-size-asian="14pt" style:font-name-complex="Arial"/>
    </style:style>
    <style:style style:name="P46" style:family="paragraph" style:parent-style-name="Standard">
      <style:paragraph-properties fo:line-height="150%"/>
      <style:text-properties style:font-name="Arial" fo:font-size="14pt" fo:font-weight="bold" style:font-size-asian="14pt" style:font-weight-asian="bold" style:font-name-complex="Arial" style:font-weight-complex="bold"/>
    </style:style>
    <style:style style:name="P47"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P48" style:family="paragraph" style:parent-style-name="Standard">
      <style:text-properties style:font-name="Arial" style:font-name-complex="Arial"/>
    </style:style>
    <style:style style:name="P49" style:family="paragraph" style:parent-style-name="Standard">
      <style:paragraph-properties fo:line-height="150%"/>
      <style:text-properties style:font-name="Arial" style:font-name-complex="Arial"/>
    </style:style>
    <style:style style:name="P50" style:family="paragraph" style:parent-style-name="Standard">
      <style:paragraph-properties fo:line-height="150%" fo:text-align="justify" style:justify-single-word="false"/>
      <style:text-properties style:font-name="Arial" style:font-name-complex="Arial"/>
    </style:style>
    <style:style style:name="P51" style:family="paragraph" style:parent-style-name="Standard">
      <style:paragraph-properties fo:text-align="justify" style:justify-single-word="false"/>
      <style:text-properties style:font-name="Arial" style:font-name-complex="Arial"/>
    </style:style>
    <style:style style:name="P52" style:family="paragraph" style:parent-style-name="Standard">
      <style:paragraph-properties style:snap-to-layout-grid="false"/>
      <style:text-properties style:font-name="Arial" style:font-name-complex="Arial"/>
    </style:style>
    <style:style style:name="P53" style:family="paragraph" style:parent-style-name="Standard">
      <style:paragraph-properties fo:text-align="center" style:justify-single-word="false" style:snap-to-layout-grid="false"/>
      <style:text-properties style:font-name="Arial" style:font-name-complex="Arial"/>
    </style:style>
    <style:style style:name="P54" style:family="paragraph" style:parent-style-name="Standard">
      <style:paragraph-properties fo:line-height="150%"/>
      <style:text-properties style:font-name="Arial" style:font-name-complex="Arial" style:font-weight-complex="bold"/>
    </style:style>
    <style:style style:name="P55" style:family="paragraph" style:parent-style-name="Standard">
      <style:paragraph-properties fo:line-height="150%" fo:text-align="justify" style:justify-single-word="false"/>
      <style:text-properties style:font-name="Arial" style:font-name-complex="Arial" style:font-size-complex="10pt"/>
    </style:style>
    <style:style style:name="P56" style:family="paragraph" style:parent-style-name="Standard">
      <style:paragraph-properties>
        <style:tab-stops>
          <style:tab-stop style:position="5.265cm"/>
        </style:tab-stops>
      </style:paragraph-properties>
      <style:text-properties style:font-name="Arial" style:font-name-complex="Arial"/>
    </style:style>
    <style:style style:name="P57" style:family="paragraph" style:parent-style-name="Standard">
      <style:paragraph-properties style:snap-to-layout-grid="false"/>
      <style:text-properties style:font-name="Arial" fo:font-size="10pt" style:font-size-asian="10pt" style:font-name-complex="Arial" style:font-size-complex="10pt"/>
    </style:style>
    <style:style style:name="P58"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5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0" style:family="paragraph" style:parent-style-name="Standard">
      <style:text-properties style:font-name="Arial" fo:font-size="10pt" fo:language="zxx" fo:country="none" style:font-size-asian="10pt" style:language-asian="zxx" style:country-asian="none" style:font-name-complex="Arial"/>
    </style:style>
    <style:style style:name="P61"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6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4" style:family="paragraph" style:parent-style-name="Standard">
      <style:paragraph-properties fo:text-align="end" style:justify-single-word="false" style:snap-to-layout-grid="false"/>
      <style:text-properties style:font-name="Arial" fo:font-size="10pt" fo:language="fr" fo:country="FR" style:font-size-asian="10pt" style:font-name-complex="Arial" style:font-size-complex="10pt"/>
    </style:style>
    <style:style style:name="P65" style:family="paragraph" style:parent-style-name="Standard">
      <style:paragraph-properties fo:text-align="center" style:justify-single-word="false" style:snap-to-layout-grid="false"/>
      <style:text-properties style:font-name="Arial" fo:font-size="10pt" fo:language="fr" fo:country="FR" style:font-size-asian="10pt" style:font-name-complex="Arial" style:font-size-complex="10pt"/>
    </style:style>
    <style:style style:name="P66" style:family="paragraph" style:parent-style-name="Standard">
      <style:paragraph-properties fo:text-align="center" style:justify-single-word="false" style:snap-to-layout-grid="false"/>
      <style:text-properties style:font-name="Arial" fo:font-size="10pt" fo:language="en" fo:country="GB" style:font-size-asian="10pt" style:font-name-complex="Arial" style:font-size-complex="10pt"/>
    </style:style>
    <style:style style:name="P67" style:family="paragraph" style:parent-style-name="Standard">
      <style:paragraph-properties fo:text-align="end" style:justify-single-word="false" style:snap-to-layout-grid="false"/>
      <style:text-properties style:font-name="Arial" fo:font-size="10pt" fo:language="en" fo:country="GB" style:font-size-asian="10pt" style:font-name-complex="Arial" style:font-size-complex="10pt"/>
    </style:style>
    <style:style style:name="P68" style:family="paragraph" style:parent-style-name="Standard">
      <style:paragraph-properties fo:text-align="center" style:justify-single-word="false" style:snap-to-layout-grid="false"/>
      <style:text-properties style:font-name="Arial" fo:font-size="10pt" fo:language="en" fo:country="GB" style:font-name-asian="Arial Unicode MS" style:font-size-asian="10pt" style:font-name-complex="Arial" style:font-size-complex="10pt"/>
    </style:style>
    <style:style style:name="P69" style:family="paragraph" style:parent-style-name="Standard">
      <style:paragraph-properties fo:text-align="end" style:justify-single-word="false" style:snap-to-layout-grid="false"/>
      <style:text-properties style:font-name="Arial" fo:font-size="10pt" fo:language="it" fo:country="IT" style:font-size-asian="10pt" style:font-name-complex="Arial" style:font-size-complex="10pt"/>
    </style:style>
    <style:style style:name="P70" style:family="paragraph" style:parent-style-name="Standard">
      <style:paragraph-properties fo:text-align="center" style:justify-single-word="false" style:snap-to-layout-grid="false"/>
      <style:text-properties style:font-name="Arial" fo:font-size="10pt" fo:language="it" fo:country="IT" style:font-size-asian="10pt" style:font-name-complex="Arial" style:font-size-complex="10pt"/>
    </style:style>
    <style:style style:name="P71" style:family="paragraph" style:parent-style-name="Standard">
      <style:paragraph-properties style:snap-to-layout-grid="false"/>
      <style:text-properties style:font-name="Arial" fo:font-size="10pt" fo:language="it" fo:country="IT" style:font-size-asian="10pt" style:font-name-complex="Arial" style:font-size-complex="10pt"/>
    </style:style>
    <style:style style:name="P72" style:family="paragraph" style:parent-style-name="Standard">
      <style:paragraph-properties fo:text-align="center" style:justify-single-word="false" style:snap-to-layout-grid="false"/>
      <style:text-properties style:font-name="Arial" fo:font-size="10pt" fo:language="it" fo:country="IT" style:font-name-asian="Arial Unicode MS" style:font-size-asian="10pt" style:font-name-complex="Arial" style:font-size-complex="10pt"/>
    </style:style>
    <style:style style:name="P73" style:family="paragraph" style:parent-style-name="Standard">
      <style:paragraph-properties fo:text-align="center" style:justify-single-word="false" style:snap-to-layout-grid="false"/>
      <style:text-properties style:font-name="Arial" fo:font-size="10pt" style:font-name-asian="Arial Unicode MS" style:font-size-asian="10pt" style:font-name-complex="Arial" style:font-size-complex="10pt"/>
    </style:style>
    <style:style style:name="P74" style:family="paragraph" style:parent-style-name="Standard">
      <style:text-properties style:font-name="Arial" fo:font-size="11pt" style:font-size-asian="11pt" style:font-name-complex="Arial"/>
    </style:style>
    <style:style style:name="P75" style:family="paragraph" style:parent-style-name="Standard">
      <style:paragraph-properties style:snap-to-layout-grid="false"/>
      <style:text-properties style:font-name="Arial" fo:font-size="11pt" style:font-size-asian="11pt" style:font-name-complex="Arial" style:font-size-complex="11pt"/>
    </style:style>
    <style:style style:name="P76"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77" style:family="paragraph" style:parent-style-name="Standard">
      <style:paragraph-properties fo:text-align="center" style:justify-single-word="false" style:snap-to-layout-grid="false"/>
      <style:text-properties style:font-name="Arial" style:font-name-asian="Arial Unicode MS" style:font-name-complex="Arial"/>
    </style:style>
    <style:style style:name="P78" style:family="paragraph" style:parent-style-name="Standard">
      <style:paragraph-properties style:snap-to-layout-grid="false"/>
      <style:text-properties style:font-name="Arial" fo:language="en" fo:country="GB" style:font-name-complex="Arial"/>
    </style:style>
    <style:style style:name="P79" style:family="paragraph" style:parent-style-name="Standard">
      <style:paragraph-properties fo:line-height="150%"/>
      <style:text-properties style:font-name="Arial" fo:language="en" fo:country="GB" style:font-name-complex="Arial"/>
    </style:style>
    <style:style style:name="P80" style:family="paragraph" style:parent-style-name="Standard">
      <style:paragraph-properties fo:line-height="150%" fo:text-align="justify" style:justify-single-word="false"/>
      <style:text-properties style:font-name="Arial" fo:language="en" fo:country="GB" style:font-name-complex="Arial"/>
    </style:style>
    <style:style style:name="P81" style:family="paragraph" style:parent-style-name="Standard">
      <style:paragraph-properties fo:line-height="150%" fo:text-align="justify" style:justify-single-word="false"/>
      <style:text-properties style:font-name="Arial" fo:language="en" fo:country="GB" style:font-name-complex="Arial" style:font-size-complex="10pt"/>
    </style:style>
    <style:style style:name="P82" style:family="paragraph" style:parent-style-name="Standard">
      <style:paragraph-properties fo:text-align="center" style:justify-single-word="false" style:snap-to-layout-grid="false"/>
      <style:text-properties style:font-name="Arial" fo:language="en" fo:country="GB" style:font-name-asian="Arial Unicode MS" style:font-name-complex="Arial"/>
    </style:style>
    <style:style style:name="P83" style:family="paragraph" style:parent-style-name="Standard">
      <style:paragraph-properties fo:line-height="200%"/>
      <style:text-properties style:font-name="Arial" fo:language="en" fo:country="GB" fo:font-weight="bold" style:font-weight-asian="bold" style:font-name-complex="Arial"/>
    </style:style>
    <style:style style:name="P84" style:family="paragraph" style:parent-style-name="Standard">
      <style:paragraph-properties fo:line-height="200%" fo:text-align="justify" style:justify-single-word="false"/>
      <style:text-properties style:font-name="Arial" fo:language="en" fo:country="GB" fo:font-weight="bold" style:font-weight-asian="bold" style:font-name-complex="Arial"/>
    </style:style>
    <style:style style:name="P85" style:family="paragraph" style:parent-style-name="Standard">
      <style:paragraph-properties fo:line-height="150%"/>
      <style:text-properties style:font-name="Arial" fo:font-weight="bold" style:font-weight-asian="bold" style:font-name-complex="Arial"/>
    </style:style>
    <style:style style:name="P86" style:family="paragraph" style:parent-style-name="Standard">
      <style:paragraph-properties fo:line-height="150%"/>
      <style:text-properties style:font-name="Arial" fo:font-weight="bold" style:font-weight-asian="bold" style:font-name-complex="Arial" style:font-weight-complex="bold"/>
    </style:style>
    <style:style style:name="P87"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88" style:family="paragraph" style:parent-style-name="Standard">
      <style:paragraph-properties fo:line-height="150%" fo:text-align="justify" style:justify-single-word="false"/>
      <style:text-properties style:font-name="Arial" fo:language="en" fo:country="US" style:font-name-complex="Arial"/>
    </style:style>
    <style:style style:name="P89" style:family="paragraph" style:parent-style-name="Standard">
      <style:paragraph-properties fo:line-height="150%"/>
      <style:text-properties style:font-name="Arial" fo:language="it" fo:country="IT" style:font-name-complex="Arial"/>
    </style:style>
    <style:style style:name="P90" style:family="paragraph" style:parent-style-name="Standard">
      <style:paragraph-properties fo:line-height="150%" fo:text-align="justify" style:justify-single-word="false"/>
      <style:text-properties style:font-name="Arial" fo:language="it" fo:country="IT" style:font-name-complex="Arial"/>
    </style:style>
    <style:style style:name="P91" style:family="paragraph" style:parent-style-name="Standard">
      <style:paragraph-properties fo:line-height="150%"/>
      <style:text-properties style:font-name="Arial" fo:font-size="16pt" style:font-size-asian="16pt" style:font-name-complex="Arial"/>
    </style:style>
    <style:style style:name="P92" style:family="paragraph" style:parent-style-name="Standard">
      <style:paragraph-properties style:snap-to-layout-grid="false"/>
      <style:text-properties fo:font-size="10pt" style:font-size-asian="10pt" style:font-size-complex="10pt"/>
    </style:style>
    <style:style style:name="P93" style:family="paragraph" style:parent-style-name="Standard">
      <style:paragraph-properties fo:line-height="200%"/>
    </style:style>
    <style:style style:name="P94" style:family="paragraph" style:parent-style-name="Standard">
      <style:paragraph-properties fo:text-align="justify" style:justify-single-word="false"/>
      <style:text-properties fo:color="#00ff00" style:font-name="Arial" fo:language="en" fo:country="GB" fo:font-weight="bold" style:font-weight-asian="bold" style:font-name-complex="Arial" style:font-size-complex="10pt" style:font-weight-complex="bold"/>
    </style:style>
    <style:style style:name="P95" style:family="paragraph" style:parent-style-name="Standard">
      <style:paragraph-properties style:snap-to-layout-grid="false"/>
      <style:text-properties fo:color="#000000" style:font-name="Arial" fo:font-size="10pt" style:font-size-asian="10pt" style:font-name-complex="Arial" style:font-size-complex="10pt"/>
    </style:style>
    <style:style style:name="P96"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style>
    <style:style style:name="P97" style:family="paragraph" style:parent-style-name="Standard">
      <style:paragraph-properties style:snap-to-layout-grid="false"/>
      <style:text-properties fo:color="#000000" style:font-name="Arial" fo:font-size="10pt" fo:language="fr" fo:country="FR" style:font-size-asian="10pt" style:font-name-complex="Arial" style:font-size-complex="10pt"/>
    </style:style>
    <style:style style:name="P98" style:family="paragraph" style:parent-style-name="Standard">
      <style:paragraph-properties fo:text-align="center" style:justify-single-word="false" style:snap-to-layout-grid="false"/>
      <style:text-properties fo:color="#000000" style:font-name="Arial" fo:font-size="10pt" fo:language="fr" fo:country="FR" style:font-size-asian="10pt" style:font-name-complex="Arial" style:font-size-complex="10pt"/>
    </style:style>
    <style:style style:name="P99" style:family="paragraph" style:parent-style-name="Standard">
      <style:paragraph-properties style:snap-to-layout-grid="false"/>
      <style:text-properties fo:color="#000000" style:font-name="Arial" fo:font-size="10pt" fo:language="it" fo:country="IT" style:font-size-asian="10pt" style:font-name-complex="Arial" style:font-size-complex="10pt"/>
    </style:style>
    <style:style style:name="P100" style:family="paragraph" style:parent-style-name="Standard">
      <style:paragraph-properties fo:text-align="center" style:justify-single-word="false" style:snap-to-layout-grid="false"/>
      <style:text-properties fo:color="#000000" style:font-name="Arial" fo:font-size="10pt" fo:language="it" fo:country="IT" style:font-size-asian="10pt" style:font-name-complex="Arial" style:font-size-complex="10pt"/>
    </style:style>
    <style:style style:name="P101" style:family="paragraph" style:parent-style-name="Standard">
      <style:paragraph-properties style:snap-to-layout-grid="false"/>
      <style:text-properties fo:color="#000000" style:font-name="Arial" fo:font-size="10pt" fo:language="en" fo:country="GB" style:font-size-asian="10pt" style:font-name-complex="Arial" style:font-size-complex="10pt"/>
    </style:style>
    <style:style style:name="P102" style:family="paragraph" style:parent-style-name="Standard">
      <style:paragraph-properties fo:text-align="center" style:justify-single-word="false" style:snap-to-layout-grid="false"/>
      <style:text-properties fo:color="#000000" style:font-name="Arial" fo:font-size="10pt" fo:language="en" fo:country="GB" style:font-size-asian="10pt" style:font-name-complex="Arial" style:font-size-complex="10pt"/>
    </style:style>
    <style:style style:name="P103" style:family="paragraph" style:parent-style-name="Standard">
      <style:paragraph-properties style:snap-to-layout-grid="false"/>
      <style:text-properties fo:color="#000000" style:font-name="Arial" fo:font-size="10pt" fo:language="en" fo:country="GB" style:font-name-asian="Arial Unicode MS" style:font-size-asian="10pt" style:font-name-complex="Arial" style:font-size-complex="10pt"/>
    </style:style>
    <style:style style:name="P104" style:family="paragraph" style:parent-style-name="Textkörper_20_3">
      <style:text-properties fo:font-weight="normal" style:font-weight-asian="normal" style:font-weight-complex="normal"/>
    </style:style>
    <style:style style:name="P105" style:family="paragraph" style:parent-style-name="Textkörper_20_3">
      <style:paragraph-properties fo:text-align="start" style:justify-single-word="false"/>
      <style:text-properties fo:font-weight="normal" style:font-weight-asian="normal" style:font-weight-complex="normal"/>
    </style:style>
    <style:style style:name="P106" style:family="paragraph" style:parent-style-name="Textkörper_20_3">
      <style:paragraph-properties fo:text-align="start" style:justify-single-word="false"/>
    </style:style>
    <style:style style:name="P107" style:family="paragraph" style:parent-style-name="Textkörper_20_3">
      <style:paragraph-properties fo:text-align="start" style:justify-single-word="false"/>
      <style:text-properties fo:font-size="12pt" fo:font-weight="normal" style:font-size-asian="12pt" style:font-weight-asian="normal" style:font-weight-complex="normal"/>
    </style:style>
    <style:style style:name="P108" style:family="paragraph" style:parent-style-name="Textkörper_20_3">
      <style:paragraph-properties fo:text-align="start" style:justify-single-word="false" style:snap-to-layout-grid="false"/>
      <style:text-properties fo:font-size="12pt" fo:font-weight="normal" style:font-size-asian="12pt" style:font-weight-asian="normal" style:font-weight-complex="normal"/>
    </style:style>
    <style:style style:name="P109" style:family="paragraph" style:parent-style-name="Textkörper_20_3">
      <style:paragraph-properties fo:text-align="end" style:justify-single-word="false"/>
      <style:text-properties fo:font-size="12pt" fo:font-weight="normal" style:font-size-asian="12pt" style:font-weight-asian="normal" style:font-weight-complex="normal"/>
    </style:style>
    <style:style style:name="P110" style:family="paragraph" style:parent-style-name="Textkörper_20_3">
      <style:paragraph-properties fo:text-align="end" style:justify-single-word="false" style:snap-to-layout-grid="false"/>
      <style:text-properties fo:font-size="12pt" fo:font-weight="normal" style:font-size-asian="12pt" style:font-weight-asian="normal" style:font-weight-complex="normal"/>
    </style:style>
    <style:style style:name="P111" style:family="paragraph" style:parent-style-name="Formatvorlage1">
      <style:paragraph-properties fo:line-height="150%" fo:text-align="justify" style:justify-single-word="false"/>
    </style:style>
    <style:style style:name="P112" style:family="paragraph" style:parent-style-name="Formatvorlage1">
      <style:text-properties style:font-name="Arial" style:font-name-complex="Arial"/>
    </style:style>
    <style:style style:name="P113" style:family="paragraph" style:parent-style-name="Formatvorlage1">
      <style:paragraph-properties fo:line-height="150%"/>
      <style:text-properties style:font-name="Arial" style:font-name-complex="Arial"/>
    </style:style>
    <style:style style:name="P114" style:family="paragraph" style:parent-style-name="Formatvorlage1">
      <style:paragraph-properties fo:line-height="150%" fo:text-align="justify" style:justify-single-word="false"/>
      <style:text-properties style:font-name="Arial" style:font-name-complex="Arial"/>
    </style:style>
    <style:style style:name="P115" style:family="paragraph" style:parent-style-name="Formatvorlage1">
      <style:paragraph-properties fo:line-height="150%" fo:text-align="justify" style:justify-single-word="false" style:snap-to-layout-grid="false"/>
      <style:text-properties style:font-name="Arial" style:font-name-complex="Arial"/>
    </style:style>
    <style:style style:name="P116" style:family="paragraph" style:parent-style-name="Formatvorlage1">
      <style:paragraph-properties fo:line-height="150%" fo:text-align="justify" style:justify-single-word="false"/>
      <style:text-properties style:font-name="Arial" style:font-name-complex="Arial" style:font-weight-complex="bold"/>
    </style:style>
    <style:style style:name="P117" style:family="paragraph" style:parent-style-name="Formatvorlage1">
      <style:paragraph-properties fo:line-height="200%" fo:text-align="justify" style:justify-single-word="false"/>
      <style:text-properties style:font-name="Arial" style:font-name-complex="Arial" style:font-weight-complex="bold"/>
    </style:style>
    <style:style style:name="P118" style:family="paragraph" style:parent-style-name="Formatvorlage1">
      <style:paragraph-properties style:snap-to-layout-grid="false"/>
      <style:text-properties style:font-name="Arial" style:font-name-complex="Arial"/>
    </style:style>
    <style:style style:name="P119" style:family="paragraph" style:parent-style-name="Formatvorlage1">
      <style:paragraph-properties fo:line-height="150%" fo:text-align="justify" style:justify-single-word="false"/>
      <style:text-properties style:font-name="Arial" fo:font-size="14pt" fo:font-weight="bold" style:font-size-asian="14pt" style:font-weight-asian="bold" style:font-name-complex="Arial" style:font-weight-complex="bold"/>
    </style:style>
    <style:style style:name="P120" style:family="paragraph" style:parent-style-name="Formatvorlage1">
      <style:paragraph-properties fo:line-height="150%" fo:text-align="justify" style:justify-single-word="false"/>
      <style:text-properties style:font-name="Arial" fo:font-weight="bold" style:font-weight-asian="bold" style:font-name-complex="Arial" style:font-weight-complex="bold"/>
    </style:style>
    <style:style style:name="P121" style:family="paragraph" style:parent-style-name="Formatvorlage1">
      <style:paragraph-properties fo:line-height="150%" fo:text-align="justify" style:justify-single-word="false"/>
      <style:text-properties style:font-name="Arial" fo:font-weight="bold" style:font-weight-asian="bold" style:font-name-complex="Arial"/>
    </style:style>
    <style:style style:name="P122" style:family="paragraph" style:parent-style-name="Formatvorlage1">
      <style:paragraph-properties fo:line-height="150%" fo:text-align="justify" style:justify-single-word="false"/>
      <style:text-properties style:font-name="Arial" fo:language="en" fo:country="US" fo:font-weight="bold" style:font-weight-asian="bold" style:font-name-complex="Arial" style:font-weight-complex="bold"/>
    </style:style>
    <style:style style:name="P123" style:family="paragraph" style:parent-style-name="Formatvorlage1">
      <style:paragraph-properties fo:line-height="150%" fo:text-align="justify" style:justify-single-word="false"/>
      <style:text-properties style:font-name="Arial" fo:language="en" fo:country="US" style:font-name-complex="Arial"/>
    </style:style>
    <style:style style:name="P124" style:family="paragraph" style:parent-style-name="Formatvorlage1">
      <style:paragraph-properties fo:line-height="150%" fo:text-align="justify" style:justify-single-word="false"/>
      <style:text-properties fo:language="en" fo:country="GB"/>
    </style:style>
    <style:style style:name="P125" style:family="paragraph" style:parent-style-name="Text_20_body">
      <style:text-properties style:font-size-complex="10pt"/>
    </style:style>
    <style:style style:name="P126" style:family="paragraph" style:parent-style-name="Text_20_body">
      <style:text-properties fo:font-weight="bold" style:font-weight-asian="bold" style:font-weight-complex="bold"/>
    </style:style>
    <style:style style:name="P127" style:family="paragraph" style:parent-style-name="Standard" style:list-style-name="WW8Num13">
      <style:paragraph-properties fo:line-height="150%" fo:text-align="justify" style:justify-single-word="false"/>
      <style:text-properties style:font-name="Arial" style:font-name-complex="Arial"/>
    </style:style>
    <style:style style:name="P128" style:family="paragraph" style:parent-style-name="Standard" style:list-style-name="WW8Num13">
      <style:paragraph-properties fo:line-height="150%" fo:text-align="justify" style:justify-single-word="false"/>
      <style:text-properties style:font-name="Arial" style:font-name-complex="Arial"/>
    </style:style>
    <style:style style:name="P129" style:family="paragraph" style:parent-style-name="Standard" style:list-style-name="WW8Num13">
      <style:paragraph-properties fo:line-height="150%" fo:text-align="justify" style:justify-single-word="false"/>
      <style:text-properties style:font-name="Arial" style:font-name-complex="Arial"/>
    </style:style>
    <style:style style:name="P130" style:family="paragraph" style:parent-style-name="Standard" style:list-style-name="WW8Num13">
      <style:paragraph-properties fo:line-height="150%" fo:text-align="justify" style:justify-single-word="false"/>
      <style:text-properties style:font-name="Arial" style:font-name-complex="Arial"/>
    </style:style>
    <style:style style:name="P131" style:family="paragraph" style:parent-style-name="Standard" style:list-style-name="WW8Num13">
      <style:paragraph-properties fo:line-height="150%" fo:text-align="justify" style:justify-single-word="false"/>
      <style:text-properties style:font-name="Arial" style:font-name-complex="Arial"/>
    </style:style>
    <style:style style:name="P132" style:family="paragraph" style:parent-style-name="Standard" style:list-style-name="WW8Num12">
      <style:paragraph-properties fo:line-height="150%" fo:text-align="justify" style:justify-single-word="false"/>
      <style:text-properties style:font-name="Arial" style:font-name-complex="Arial"/>
    </style:style>
    <style:style style:name="P133" style:family="paragraph" style:parent-style-name="Standard" style:list-style-name="WW8Num12">
      <style:paragraph-properties fo:line-height="150%" fo:text-align="justify" style:justify-single-word="false"/>
      <style:text-properties style:font-name="Arial" style:font-name-complex="Arial"/>
    </style:style>
    <style:style style:name="P134" style:family="paragraph" style:parent-style-name="Standard" style:list-style-name="WW8Num16">
      <style:paragraph-properties fo:line-height="150%" fo:text-align="justify" style:justify-single-word="false"/>
      <style:text-properties style:font-name="Arial" style:font-name-complex="Arial"/>
    </style:style>
    <style:style style:name="P135" style:family="paragraph" style:parent-style-name="Standard" style:list-style-name="WW8Num16">
      <style:paragraph-properties fo:line-height="150%" fo:text-align="justify" style:justify-single-word="false"/>
      <style:text-properties style:font-name="Arial" style:font-name-complex="Arial"/>
    </style:style>
    <style:style style:name="P136" style:family="paragraph" style:parent-style-name="Standard" style:list-style-name="WW8Num13">
      <style:paragraph-properties fo:line-height="150%" fo:text-align="justify" style:justify-single-word="false"/>
      <style:text-properties style:font-name="Arial" style:font-name-complex="Arial"/>
    </style:style>
    <style:style style:name="P137" style:family="paragraph" style:parent-style-name="Standard" style:list-style-name="WW8Num13">
      <style:paragraph-properties fo:line-height="150%" fo:text-align="justify" style:justify-single-word="false"/>
      <style:text-properties style:font-name="Arial" style:font-name-complex="Arial"/>
    </style:style>
    <style:style style:name="P138" style:family="paragraph" style:parent-style-name="Standard" style:list-style-name="WW8Num13">
      <style:paragraph-properties fo:line-height="150%" fo:text-align="justify" style:justify-single-word="false"/>
      <style:text-properties style:font-name="Arial" style:font-name-complex="Arial"/>
    </style:style>
    <style:style style:name="P139" style:family="paragraph" style:parent-style-name="Standard" style:list-style-name="WW8Num13">
      <style:paragraph-properties fo:line-height="150%" fo:text-align="justify" style:justify-single-word="false"/>
      <style:text-properties style:font-name="Arial" style:font-name-complex="Arial"/>
    </style:style>
    <style:style style:name="P140" style:family="paragraph" style:parent-style-name="Standard" style:list-style-name="WW8Num13">
      <style:paragraph-properties fo:line-height="150%" fo:text-align="justify" style:justify-single-word="false"/>
      <style:text-properties style:font-name="Arial" style:font-name-complex="Arial"/>
    </style:style>
    <style:style style:name="P141" style:family="paragraph" style:parent-style-name="Standard" style:list-style-name="WW8Num5">
      <style:paragraph-properties fo:line-height="150%" fo:text-align="justify" style:justify-single-word="false"/>
      <style:text-properties style:font-name="Arial" style:font-name-complex="Arial"/>
    </style:style>
    <style:style style:name="P142" style:family="paragraph" style:parent-style-name="Standard" style:list-style-name="WW8Num5">
      <style:paragraph-properties fo:line-height="150%" fo:text-align="justify" style:justify-single-word="false"/>
      <style:text-properties style:font-name="Arial" style:font-name-complex="Arial"/>
    </style:style>
    <style:style style:name="P143" style:family="paragraph" style:parent-style-name="Standard" style:list-style-name="WW8Num15">
      <style:paragraph-properties fo:line-height="150%"/>
      <style:text-properties style:font-name="Arial" style:font-name-complex="Arial"/>
    </style:style>
    <style:style style:name="P144" style:family="paragraph" style:parent-style-name="Standard" style:list-style-name="WW8Num15">
      <style:paragraph-properties fo:line-height="150%"/>
      <style:text-properties style:font-name="Arial" style:font-name-complex="Arial"/>
    </style:style>
    <style:style style:name="P145" style:family="paragraph" style:parent-style-name="Standard" style:list-style-name="WW8Num15">
      <style:paragraph-properties fo:line-height="150%"/>
      <style:text-properties style:font-name="Arial" style:font-name-complex="Arial"/>
    </style:style>
    <style:style style:name="P146" style:family="paragraph" style:parent-style-name="Standard" style:list-style-name="WW8Num15">
      <style:paragraph-properties fo:line-height="150%"/>
      <style:text-properties style:font-name="Arial" style:font-name-complex="Arial"/>
    </style:style>
    <style:style style:name="P147" style:family="paragraph" style:parent-style-name="Standard" style:list-style-name="WW8Num15">
      <style:paragraph-properties fo:line-height="150%"/>
      <style:text-properties style:font-name="Arial" style:font-name-complex="Arial"/>
    </style:style>
    <style:style style:name="P148" style:family="paragraph" style:parent-style-name="Standard" style:list-style-name="WW8Num15">
      <style:paragraph-properties fo:line-height="150%"/>
      <style:text-properties style:font-name="Arial" style:font-name-complex="Arial"/>
    </style:style>
    <style:style style:name="P149" style:family="paragraph" style:parent-style-name="Standard" style:list-style-name="WW8Num15">
      <style:paragraph-properties fo:line-height="150%"/>
      <style:text-properties style:font-name="Arial" style:font-name-complex="Arial"/>
    </style:style>
    <style:style style:name="P150" style:family="paragraph" style:parent-style-name="Standard" style:list-style-name="WW8Num15">
      <style:paragraph-properties fo:line-height="150%"/>
      <style:text-properties style:font-name="Arial" style:font-name-complex="Arial"/>
    </style:style>
    <style:style style:name="P151" style:family="paragraph" style:parent-style-name="Standard" style:list-style-name="WW8Num15">
      <style:paragraph-properties fo:line-height="150%"/>
      <style:text-properties style:font-name="Arial" style:font-name-complex="Arial"/>
    </style:style>
    <style:style style:name="P152" style:family="paragraph" style:parent-style-name="Standard" style:list-style-name="WW8Num15">
      <style:paragraph-properties fo:line-height="150%"/>
      <style:text-properties style:font-name="Arial" style:font-name-complex="Arial"/>
    </style:style>
    <style:style style:name="P153" style:family="paragraph" style:parent-style-name="Standard" style:list-style-name="WW8Num15">
      <style:paragraph-properties fo:line-height="150%"/>
      <style:text-properties style:font-name="Arial" style:font-name-complex="Arial"/>
    </style:style>
    <style:style style:name="P154" style:family="paragraph" style:parent-style-name="Standard" style:list-style-name="WW8Num15">
      <style:paragraph-properties fo:line-height="150%"/>
      <style:text-properties style:font-name="Arial" style:font-name-complex="Arial"/>
    </style:style>
    <style:style style:name="P155" style:family="paragraph" style:parent-style-name="Standard" style:list-style-name="WW8Num15">
      <style:paragraph-properties fo:line-height="150%"/>
      <style:text-properties style:font-name="Arial" style:font-name-complex="Arial"/>
    </style:style>
    <style:style style:name="P156" style:family="paragraph" style:parent-style-name="Standard" style:list-style-name="WW8Num15">
      <style:paragraph-properties fo:line-height="150%"/>
      <style:text-properties style:font-name="Arial" style:font-name-complex="Arial"/>
    </style:style>
    <style:style style:name="P157" style:family="paragraph" style:parent-style-name="Standard" style:list-style-name="WW8Num15">
      <style:paragraph-properties fo:line-height="150%"/>
      <style:text-properties style:font-name="Arial" style:font-name-complex="Arial"/>
    </style:style>
    <style:style style:name="P158" style:family="paragraph" style:parent-style-name="Standard" style:list-style-name="WW8Num15">
      <style:paragraph-properties fo:line-height="150%"/>
      <style:text-properties style:font-name="Arial" style:font-name-complex="Arial"/>
    </style:style>
    <style:style style:name="P159" style:family="paragraph" style:parent-style-name="Standard" style:list-style-name="WW8Num15">
      <style:paragraph-properties fo:line-height="150%"/>
      <style:text-properties style:font-name="Arial" style:font-name-complex="Arial"/>
    </style:style>
    <style:style style:name="P160" style:family="paragraph" style:parent-style-name="Standard" style:list-style-name="WW8Num15">
      <style:paragraph-properties fo:line-height="150%"/>
      <style:text-properties style:font-name="Arial" style:font-name-complex="Arial"/>
    </style:style>
    <style:style style:name="P161" style:family="paragraph" style:parent-style-name="Standard" style:list-style-name="WW8Num15">
      <style:paragraph-properties fo:line-height="150%"/>
      <style:text-properties style:font-name="Arial" style:font-name-complex="Arial"/>
    </style:style>
    <style:style style:name="P162" style:family="paragraph" style:parent-style-name="Standard" style:list-style-name="WW8Num15">
      <style:paragraph-properties fo:line-height="150%"/>
      <style:text-properties style:font-name="Arial" style:font-name-complex="Arial"/>
    </style:style>
    <style:style style:name="P163" style:family="paragraph" style:parent-style-name="Standard" style:list-style-name="WW8Num15">
      <style:paragraph-properties fo:line-height="150%"/>
      <style:text-properties style:font-name="Arial" style:font-name-complex="Arial"/>
    </style:style>
    <style:style style:name="P164" style:family="paragraph" style:parent-style-name="Standard" style:list-style-name="WW8Num10">
      <style:paragraph-properties fo:line-height="150%"/>
      <style:text-properties style:font-name="Arial" style:font-name-complex="Arial"/>
    </style:style>
    <style:style style:name="P165" style:family="paragraph" style:parent-style-name="Standard" style:list-style-name="WW8Num10">
      <style:paragraph-properties fo:line-height="150%"/>
      <style:text-properties style:font-name="Arial" style:font-name-complex="Arial"/>
    </style:style>
    <style:style style:name="P166" style:family="paragraph" style:parent-style-name="Standard" style:list-style-name="WW8Num15">
      <style:paragraph-properties fo:line-height="150%"/>
      <style:text-properties style:font-name="Arial" style:font-name-complex="Arial"/>
    </style:style>
    <style:style style:name="P167" style:family="paragraph" style:parent-style-name="Standard" style:list-style-name="WW8Num15">
      <style:paragraph-properties fo:line-height="150%"/>
      <style:text-properties style:font-name="Arial" style:font-name-complex="Arial"/>
    </style:style>
    <style:style style:name="P168" style:family="paragraph" style:parent-style-name="Standard" style:list-style-name="WW8Num15">
      <style:paragraph-properties fo:line-height="150%"/>
      <style:text-properties style:font-name="Arial" style:font-name-complex="Arial"/>
    </style:style>
    <style:style style:name="P169" style:family="paragraph" style:parent-style-name="Standard" style:list-style-name="WW8Num15">
      <style:paragraph-properties fo:line-height="150%"/>
      <style:text-properties style:font-name="Arial" style:font-name-complex="Arial"/>
    </style:style>
    <style:style style:name="P170" style:family="paragraph" style:parent-style-name="Standard" style:list-style-name="WW8Num15">
      <style:paragraph-properties fo:line-height="150%"/>
      <style:text-properties style:font-name="Arial" style:font-name-complex="Arial"/>
    </style:style>
    <style:style style:name="P171" style:family="paragraph" style:parent-style-name="Standard" style:list-style-name="WW8Num15">
      <style:paragraph-properties fo:line-height="150%"/>
      <style:text-properties style:font-name="Arial" style:font-name-complex="Arial"/>
    </style:style>
    <style:style style:name="P172" style:family="paragraph" style:parent-style-name="Standard" style:list-style-name="WW8Num15">
      <style:paragraph-properties fo:line-height="150%"/>
      <style:text-properties style:font-name="Arial" style:font-name-complex="Arial"/>
    </style:style>
    <style:style style:name="P173" style:family="paragraph" style:parent-style-name="Standard" style:list-style-name="WW8Num15">
      <style:paragraph-properties fo:line-height="150%"/>
      <style:text-properties style:font-name="Arial" style:font-name-complex="Arial"/>
    </style:style>
    <style:style style:name="P174" style:family="paragraph" style:parent-style-name="Standard" style:list-style-name="WW8Num15">
      <style:paragraph-properties fo:line-height="150%"/>
      <style:text-properties style:font-name="Arial" style:font-name-complex="Arial"/>
    </style:style>
    <style:style style:name="P175" style:family="paragraph" style:parent-style-name="Standard" style:list-style-name="WW8Num15">
      <style:paragraph-properties fo:line-height="150%"/>
      <style:text-properties style:font-name="Arial" style:font-name-complex="Arial"/>
    </style:style>
    <style:style style:name="P176" style:family="paragraph" style:parent-style-name="Standard" style:list-style-name="WW8Num15">
      <style:paragraph-properties fo:line-height="150%"/>
      <style:text-properties style:font-name="Arial" style:font-name-complex="Arial"/>
    </style:style>
    <style:style style:name="P177" style:family="paragraph" style:parent-style-name="Standard" style:list-style-name="WW8Num15">
      <style:paragraph-properties fo:line-height="150%"/>
      <style:text-properties style:font-name="Arial" style:font-name-complex="Arial"/>
    </style:style>
    <style:style style:name="P178" style:family="paragraph" style:parent-style-name="Standard" style:list-style-name="WW8Num15">
      <style:paragraph-properties fo:line-height="150%"/>
      <style:text-properties style:font-name="Arial" style:font-name-complex="Arial"/>
    </style:style>
    <style:style style:name="P179" style:family="paragraph" style:parent-style-name="Standard" style:list-style-name="WW8Num15">
      <style:paragraph-properties fo:line-height="150%"/>
      <style:text-properties style:font-name="Arial" style:font-name-complex="Arial"/>
    </style:style>
    <style:style style:name="P180" style:family="paragraph" style:parent-style-name="Standard" style:list-style-name="WW8Num15">
      <style:paragraph-properties fo:line-height="150%"/>
      <style:text-properties style:font-name="Arial" style:font-name-complex="Arial"/>
    </style:style>
    <style:style style:name="P181" style:family="paragraph" style:parent-style-name="Standard" style:list-style-name="WW8Num15">
      <style:paragraph-properties fo:line-height="150%"/>
      <style:text-properties style:font-name="Arial" style:font-name-complex="Arial"/>
    </style:style>
    <style:style style:name="P182" style:family="paragraph" style:parent-style-name="Standard" style:list-style-name="WW8Num15">
      <style:paragraph-properties fo:line-height="150%"/>
      <style:text-properties style:font-name="Arial" style:font-name-complex="Arial"/>
    </style:style>
    <style:style style:name="P183" style:family="paragraph" style:parent-style-name="Standard" style:list-style-name="WW8Num15">
      <style:paragraph-properties fo:line-height="150%"/>
      <style:text-properties style:font-name="Arial" style:font-name-complex="Arial"/>
    </style:style>
    <style:style style:name="P184" style:family="paragraph" style:parent-style-name="Standard" style:list-style-name="WW8Num15">
      <style:paragraph-properties fo:line-height="150%"/>
      <style:text-properties style:font-name="Arial" style:font-name-complex="Arial"/>
    </style:style>
    <style:style style:name="P185" style:family="paragraph" style:parent-style-name="Standard" style:list-style-name="WW8Num15">
      <style:paragraph-properties fo:line-height="150%"/>
      <style:text-properties style:font-name="Arial" style:font-name-complex="Arial"/>
    </style:style>
    <style:style style:name="P186" style:family="paragraph" style:parent-style-name="Standard" style:list-style-name="WW8Num15">
      <style:paragraph-properties fo:line-height="150%"/>
      <style:text-properties style:font-name="Arial" style:font-name-complex="Arial"/>
    </style:style>
    <style:style style:name="P187" style:family="paragraph" style:parent-style-name="Standard" style:list-style-name="WW8Num15">
      <style:paragraph-properties fo:line-height="150%"/>
      <style:text-properties style:font-name="Arial" style:font-name-complex="Arial"/>
    </style:style>
    <style:style style:name="P188" style:family="paragraph" style:parent-style-name="Standard" style:list-style-name="WW8Num15">
      <style:paragraph-properties fo:line-height="150%"/>
      <style:text-properties style:font-name="Arial" style:font-name-complex="Arial"/>
    </style:style>
    <style:style style:name="P189" style:family="paragraph" style:parent-style-name="Standard" style:list-style-name="WW8Num15">
      <style:paragraph-properties fo:line-height="150%"/>
      <style:text-properties style:font-name="Arial" style:font-name-complex="Arial"/>
    </style:style>
    <style:style style:name="P190" style:family="paragraph" style:parent-style-name="Standard" style:list-style-name="WW8Num15">
      <style:paragraph-properties fo:line-height="150%"/>
      <style:text-properties style:font-name="Arial" style:font-name-complex="Arial"/>
    </style:style>
    <style:style style:name="P191" style:family="paragraph" style:parent-style-name="Standard" style:list-style-name="WW8Num15">
      <style:paragraph-properties fo:line-height="150%"/>
      <style:text-properties style:font-name="Arial" style:font-name-complex="Arial"/>
    </style:style>
    <style:style style:name="P192" style:family="paragraph" style:parent-style-name="Standard" style:list-style-name="WW8Num15">
      <style:paragraph-properties fo:line-height="150%"/>
      <style:text-properties style:font-name="Arial" style:font-name-complex="Arial"/>
    </style:style>
    <style:style style:name="P193" style:family="paragraph" style:parent-style-name="Standard" style:list-style-name="WW8Num15">
      <style:paragraph-properties fo:line-height="150%"/>
      <style:text-properties style:font-name="Arial" style:font-name-complex="Arial"/>
    </style:style>
    <style:style style:name="P194" style:family="paragraph" style:parent-style-name="Standard" style:list-style-name="WW8Num15">
      <style:paragraph-properties fo:line-height="150%"/>
      <style:text-properties style:font-name="Arial" style:font-name-complex="Arial"/>
    </style:style>
    <style:style style:name="P195" style:family="paragraph" style:parent-style-name="Standard" style:list-style-name="WW8Num15">
      <style:paragraph-properties fo:line-height="150%"/>
      <style:text-properties style:font-name="Arial" style:font-name-complex="Arial"/>
    </style:style>
    <style:style style:name="P196" style:family="paragraph" style:parent-style-name="Standard" style:list-style-name="WW8Num15">
      <style:paragraph-properties fo:line-height="150%"/>
      <style:text-properties style:font-name="Arial" style:font-name-complex="Arial"/>
    </style:style>
    <style:style style:name="P197" style:family="paragraph" style:parent-style-name="Standard" style:list-style-name="WW8Num15">
      <style:paragraph-properties fo:line-height="150%"/>
      <style:text-properties style:font-name="Arial" style:font-name-complex="Arial"/>
    </style:style>
    <style:style style:name="P198" style:family="paragraph" style:parent-style-name="Standard" style:list-style-name="WW8Num15">
      <style:paragraph-properties fo:line-height="150%"/>
      <style:text-properties style:font-name="Arial" style:font-name-complex="Arial"/>
    </style:style>
    <style:style style:name="P199" style:family="paragraph" style:parent-style-name="Standard" style:list-style-name="WW8Num15">
      <style:paragraph-properties fo:line-height="150%"/>
      <style:text-properties style:font-name="Arial" style:font-name-complex="Arial"/>
    </style:style>
    <style:style style:name="P200" style:family="paragraph" style:parent-style-name="Standard" style:list-style-name="WW8Num15">
      <style:paragraph-properties fo:line-height="150%"/>
      <style:text-properties style:font-name="Arial" style:font-name-complex="Arial"/>
    </style:style>
    <style:style style:name="P201" style:family="paragraph" style:parent-style-name="Standard" style:list-style-name="WW8Num15">
      <style:paragraph-properties fo:line-height="150%"/>
      <style:text-properties style:font-name="Arial" style:font-name-complex="Arial"/>
    </style:style>
    <style:style style:name="P202" style:family="paragraph" style:parent-style-name="Standard" style:list-style-name="WW8Num15">
      <style:paragraph-properties fo:line-height="150%"/>
      <style:text-properties style:font-name="Arial" style:font-name-complex="Arial"/>
    </style:style>
    <style:style style:name="P203" style:family="paragraph" style:parent-style-name="Standard" style:list-style-name="WW8Num15">
      <style:paragraph-properties fo:line-height="150%"/>
      <style:text-properties style:font-name="Arial" style:font-name-complex="Arial"/>
    </style:style>
    <style:style style:name="P204" style:family="paragraph" style:parent-style-name="Standard" style:list-style-name="WW8Num15">
      <style:paragraph-properties fo:line-height="150%"/>
      <style:text-properties style:font-name="Arial" style:font-name-complex="Arial"/>
    </style:style>
    <style:style style:name="P205" style:family="paragraph" style:parent-style-name="Standard" style:list-style-name="WW8Num15">
      <style:paragraph-properties fo:line-height="150%"/>
      <style:text-properties style:font-name="Arial" style:font-name-complex="Arial"/>
    </style:style>
    <style:style style:name="P206" style:family="paragraph" style:parent-style-name="Standard" style:list-style-name="WW8Num15">
      <style:paragraph-properties fo:line-height="150%"/>
      <style:text-properties style:font-name="Arial" style:font-name-complex="Arial"/>
    </style:style>
    <style:style style:name="P207" style:family="paragraph" style:parent-style-name="Standard" style:list-style-name="WW8Num15">
      <style:paragraph-properties fo:line-height="150%"/>
      <style:text-properties style:font-name="Arial" style:font-name-complex="Arial"/>
    </style:style>
    <style:style style:name="P208" style:family="paragraph" style:parent-style-name="Standard" style:list-style-name="WW8Num15">
      <style:paragraph-properties fo:line-height="150%"/>
      <style:text-properties style:font-name="Arial" style:font-name-complex="Arial"/>
    </style:style>
    <style:style style:name="P209" style:family="paragraph" style:parent-style-name="Standard" style:list-style-name="WW8Num15">
      <style:paragraph-properties fo:line-height="150%"/>
      <style:text-properties style:font-name="Arial" style:font-name-complex="Arial"/>
    </style:style>
    <style:style style:name="P210" style:family="paragraph" style:parent-style-name="Standard" style:list-style-name="WW8Num15">
      <style:paragraph-properties fo:line-height="150%"/>
      <style:text-properties style:font-name="Arial" style:font-name-complex="Arial"/>
    </style:style>
    <style:style style:name="P211" style:family="paragraph" style:parent-style-name="Standard" style:list-style-name="WW8Num15">
      <style:paragraph-properties fo:line-height="150%"/>
      <style:text-properties style:font-name="Arial" style:font-name-complex="Arial"/>
    </style:style>
    <style:style style:name="P212" style:family="paragraph" style:parent-style-name="Standard" style:list-style-name="WW8Num15">
      <style:paragraph-properties fo:line-height="150%"/>
      <style:text-properties style:font-name="Arial" style:font-name-complex="Arial"/>
    </style:style>
    <style:style style:name="P213" style:family="paragraph" style:parent-style-name="Standard" style:list-style-name="WW8Num15">
      <style:paragraph-properties fo:line-height="150%"/>
      <style:text-properties style:font-name="Arial" style:font-name-complex="Arial"/>
    </style:style>
    <style:style style:name="P214" style:family="paragraph" style:parent-style-name="Standard" style:list-style-name="WW8Num15">
      <style:paragraph-properties fo:line-height="150%"/>
      <style:text-properties style:font-name="Arial" style:font-name-complex="Arial"/>
    </style:style>
    <style:style style:name="P215" style:family="paragraph" style:parent-style-name="Standard" style:list-style-name="WW8Num15">
      <style:paragraph-properties fo:line-height="150%"/>
      <style:text-properties style:font-name="Arial" style:font-name-complex="Arial"/>
    </style:style>
    <style:style style:name="P216" style:family="paragraph" style:parent-style-name="Standard" style:list-style-name="WW8Num15">
      <style:paragraph-properties fo:line-height="150%"/>
      <style:text-properties style:font-name="Arial" style:font-name-complex="Arial"/>
    </style:style>
    <style:style style:name="P217" style:family="paragraph" style:parent-style-name="Standard" style:list-style-name="WW8Num15">
      <style:paragraph-properties fo:line-height="150%"/>
      <style:text-properties style:font-name="Arial" style:font-name-complex="Arial"/>
    </style:style>
    <style:style style:name="P218" style:family="paragraph" style:parent-style-name="Standard" style:list-style-name="WW8Num15">
      <style:paragraph-properties fo:line-height="150%"/>
      <style:text-properties style:font-name="Arial" style:font-name-complex="Arial"/>
    </style:style>
    <style:style style:name="P219" style:family="paragraph" style:parent-style-name="Standard" style:list-style-name="WW8Num15">
      <style:paragraph-properties fo:line-height="150%"/>
      <style:text-properties style:font-name="Arial" style:font-name-complex="Arial"/>
    </style:style>
    <style:style style:name="P220" style:family="paragraph" style:parent-style-name="Standard" style:list-style-name="WW8Num15">
      <style:paragraph-properties fo:line-height="150%"/>
      <style:text-properties style:font-name="Arial" style:font-name-complex="Arial"/>
    </style:style>
    <style:style style:name="P221" style:family="paragraph" style:parent-style-name="Standard" style:list-style-name="WW8Num15">
      <style:paragraph-properties fo:line-height="150%"/>
      <style:text-properties style:font-name="Arial" style:font-name-complex="Arial"/>
    </style:style>
    <style:style style:name="P222" style:family="paragraph" style:parent-style-name="Standard" style:list-style-name="WW8Num15">
      <style:paragraph-properties fo:line-height="150%"/>
      <style:text-properties style:font-name="Arial" style:font-name-complex="Arial"/>
    </style:style>
    <style:style style:name="P223" style:family="paragraph" style:parent-style-name="Standard" style:list-style-name="WW8Num15">
      <style:paragraph-properties fo:line-height="150%"/>
      <style:text-properties style:font-name="Arial" fo:language="fr" fo:country="FR" style:font-name-complex="Arial"/>
    </style:style>
    <style:style style:name="P224" style:family="paragraph" style:parent-style-name="Standard" style:list-style-name="WW8Num15">
      <style:paragraph-properties fo:line-height="150%"/>
      <style:text-properties style:font-name="Arial" fo:language="fr" fo:country="FR" style:font-name-complex="Arial"/>
    </style:style>
    <style:style style:name="P225" style:family="paragraph" style:parent-style-name="Standard" style:list-style-name="WW8Num15">
      <style:paragraph-properties fo:line-height="150%"/>
    </style:style>
    <style:style style:name="P226" style:family="paragraph" style:parent-style-name="Standard" style:list-style-name="WW8Num15">
      <style:paragraph-properties fo:line-height="150%"/>
    </style:style>
    <style:style style:name="P227" style:family="paragraph" style:parent-style-name="Standard" style:list-style-name="WW8Num15">
      <style:paragraph-properties fo:line-height="150%"/>
    </style:style>
    <style:style style:name="P228" style:family="paragraph" style:parent-style-name="Standard" style:list-style-name="WW8Num15">
      <style:paragraph-properties fo:line-height="150%"/>
    </style:style>
    <style:style style:name="P229" style:family="paragraph" style:parent-style-name="Standard" style:list-style-name="WW8Num15">
      <style:paragraph-properties fo:line-height="150%"/>
    </style:style>
    <style:style style:name="P230" style:family="paragraph" style:parent-style-name="Standard" style:list-style-name="WW8Num15">
      <style:paragraph-properties fo:line-height="150%"/>
    </style:style>
    <style:style style:name="P231" style:family="paragraph" style:parent-style-name="Standard" style:list-style-name="WW8Num15">
      <style:paragraph-properties fo:line-height="150%"/>
    </style:style>
    <style:style style:name="P232" style:family="paragraph" style:parent-style-name="Standard" style:list-style-name="WW8Num15">
      <style:paragraph-properties fo:line-height="150%"/>
    </style:style>
    <style:style style:name="P233" style:family="paragraph" style:parent-style-name="Standard" style:list-style-name="WW8Num15">
      <style:paragraph-properties fo:line-height="150%"/>
    </style:style>
    <style:style style:name="P234" style:family="paragraph" style:parent-style-name="Standard" style:list-style-name="WW8Num15">
      <style:paragraph-properties fo:line-height="150%"/>
    </style:style>
    <style:style style:name="P235" style:family="paragraph" style:parent-style-name="Standard" style:list-style-name="WW8Num15">
      <style:paragraph-properties fo:line-height="150%"/>
    </style:style>
    <style:style style:name="P236" style:family="paragraph" style:parent-style-name="Standard" style:list-style-name="WW8Num15">
      <style:paragraph-properties fo:line-height="150%"/>
    </style:style>
    <style:style style:name="P237" style:family="paragraph" style:parent-style-name="Standard" style:list-style-name="WW8Num15">
      <style:paragraph-properties fo:line-height="150%"/>
    </style:style>
    <style:style style:name="P238" style:family="paragraph" style:parent-style-name="Standard" style:list-style-name="WW8Num15">
      <style:paragraph-properties fo:line-height="150%"/>
    </style:style>
    <style:style style:name="P239" style:family="paragraph" style:parent-style-name="Standard" style:list-style-name="WW8Num15">
      <style:paragraph-properties fo:line-height="150%"/>
    </style:style>
    <style:style style:name="P240" style:family="paragraph" style:parent-style-name="Standard" style:list-style-name="WW8Num1">
      <style:paragraph-properties fo:line-height="150%" fo:text-align="justify" style:justify-single-word="false"/>
    </style:style>
    <style:style style:name="P241" style:family="paragraph" style:parent-style-name="Standard" style:list-style-name="WW8Num1">
      <style:paragraph-properties fo:line-height="150%" fo:text-align="justify" style:justify-single-word="false"/>
    </style:style>
    <style:style style:name="P242" style:family="paragraph" style:parent-style-name="Standard" style:list-style-name="WW8Num1">
      <style:paragraph-properties fo:line-height="150%" fo:text-align="justify" style:justify-single-word="false"/>
    </style:style>
    <style:style style:name="P243" style:family="paragraph" style:parent-style-name="Standard" style:list-style-name="WW8Num1">
      <style:paragraph-properties fo:line-height="150%" fo:text-align="justify" style:justify-single-word="false"/>
    </style:style>
    <style:style style:name="P244" style:family="paragraph" style:parent-style-name="Standard" style:list-style-name="WW8Num1">
      <style:paragraph-properties fo:line-height="150%" fo:text-align="justify" style:justify-single-word="false"/>
    </style:style>
    <style:style style:name="P245" style:family="paragraph" style:parent-style-name="Standard" style:list-style-name="WW8Num1">
      <style:paragraph-properties fo:line-height="150%" fo:text-align="justify" style:justify-single-word="false"/>
    </style:style>
    <style:style style:name="P246" style:family="paragraph" style:parent-style-name="Standard" style:list-style-name="WW8Num1">
      <style:paragraph-properties fo:line-height="150%" fo:text-align="justify" style:justify-single-word="false"/>
    </style:style>
    <style:style style:name="P247" style:family="paragraph" style:parent-style-name="Standard" style:list-style-name="WW8Num1">
      <style:paragraph-properties fo:line-height="150%" fo:text-align="justify" style:justify-single-word="false"/>
    </style:style>
    <style:style style:name="P248" style:family="paragraph" style:parent-style-name="Standard" style:list-style-name="WW8Num1">
      <style:paragraph-properties fo:line-height="150%" fo:text-align="justify" style:justify-single-word="false"/>
    </style:style>
    <style:style style:name="P249" style:family="paragraph" style:parent-style-name="Standard" style:list-style-name="WW8Num1">
      <style:paragraph-properties fo:line-height="150%" fo:text-align="justify" style:justify-single-word="false"/>
    </style:style>
    <style:style style:name="P250" style:family="paragraph" style:parent-style-name="Standard" style:list-style-name="WW8Num1">
      <style:paragraph-properties fo:line-height="150%" fo:text-align="justify" style:justify-single-word="false"/>
    </style:style>
    <style:style style:name="P251" style:family="paragraph" style:parent-style-name="Standard" style:list-style-name="WW8Num1">
      <style:paragraph-properties fo:line-height="150%" fo:text-align="justify" style:justify-single-word="false"/>
    </style:style>
    <style:style style:name="P252" style:family="paragraph" style:parent-style-name="Standard" style:list-style-name="WW8Num1">
      <style:paragraph-properties fo:line-height="150%" fo:text-align="justify" style:justify-single-word="false"/>
    </style:style>
    <style:style style:name="P253" style:family="paragraph" style:parent-style-name="Standard" style:list-style-name="WW8Num1">
      <style:paragraph-properties fo:line-height="150%" fo:text-align="justify" style:justify-single-word="false"/>
    </style:style>
    <style:style style:name="P254" style:family="paragraph" style:parent-style-name="Standard" style:list-style-name="WW8Num1">
      <style:paragraph-properties fo:line-height="150%" fo:text-align="justify" style:justify-single-word="false"/>
    </style:style>
    <style:style style:name="P255" style:family="paragraph" style:parent-style-name="Standard" style:list-style-name="WW8Num1">
      <style:paragraph-properties fo:line-height="150%" fo:text-align="justify" style:justify-single-word="false"/>
    </style:style>
    <style:style style:name="P256" style:family="paragraph" style:parent-style-name="Standard" style:list-style-name="WW8Num1">
      <style:paragraph-properties fo:line-height="150%" fo:text-align="justify" style:justify-single-word="false"/>
    </style:style>
    <style:style style:name="P257" style:family="paragraph" style:parent-style-name="Standard" style:list-style-name="WW8Num1">
      <style:paragraph-properties fo:line-height="150%" fo:text-align="justify" style:justify-single-word="false"/>
    </style:style>
    <style:style style:name="P258" style:family="paragraph" style:parent-style-name="Standard" style:list-style-name="WW8Num1">
      <style:paragraph-properties fo:line-height="150%" fo:text-align="justify" style:justify-single-word="false"/>
    </style:style>
    <style:style style:name="P259" style:family="paragraph" style:parent-style-name="Standard" style:list-style-name="WW8Num1">
      <style:paragraph-properties fo:line-height="150%" fo:text-align="justify" style:justify-single-word="false"/>
    </style:style>
    <style:style style:name="P260" style:family="paragraph" style:parent-style-name="Standard" style:list-style-name="WW8Num1">
      <style:paragraph-properties fo:line-height="150%" fo:text-align="justify" style:justify-single-word="false"/>
    </style:style>
    <style:style style:name="P261" style:family="paragraph" style:parent-style-name="Standard" style:list-style-name="WW8Num1">
      <style:paragraph-properties fo:line-height="150%" fo:text-align="justify" style:justify-single-word="false"/>
    </style:style>
    <style:style style:name="P262" style:family="paragraph" style:parent-style-name="Standard" style:list-style-name="WW8Num1">
      <style:paragraph-properties fo:line-height="150%" fo:text-align="justify" style:justify-single-word="false"/>
    </style:style>
    <style:style style:name="P263" style:family="paragraph" style:parent-style-name="Standard" style:list-style-name="WW8Num1">
      <style:paragraph-properties fo:line-height="150%" fo:text-align="justify" style:justify-single-word="false"/>
    </style:style>
    <style:style style:name="P264" style:family="paragraph" style:parent-style-name="Standard" style:list-style-name="WW8Num1">
      <style:paragraph-properties fo:line-height="150%" fo:text-align="justify" style:justify-single-word="false"/>
    </style:style>
    <style:style style:name="P265" style:family="paragraph" style:parent-style-name="Standard" style:list-style-name="WW8Num1">
      <style:paragraph-properties fo:line-height="150%" fo:text-align="justify" style:justify-single-word="false"/>
    </style:style>
    <style:style style:name="P266" style:family="paragraph" style:parent-style-name="Standard" style:list-style-name="WW8Num1">
      <style:paragraph-properties fo:line-height="150%" fo:text-align="justify" style:justify-single-word="false"/>
    </style:style>
    <style:style style:name="P267" style:family="paragraph" style:parent-style-name="Standard" style:list-style-name="WW8Num1">
      <style:paragraph-properties fo:line-height="150%" fo:text-align="justify" style:justify-single-word="false"/>
    </style:style>
    <style:style style:name="P268" style:family="paragraph" style:parent-style-name="Standard" style:list-style-name="WW8Num1">
      <style:paragraph-properties fo:line-height="150%" fo:text-align="justify" style:justify-single-word="false"/>
    </style:style>
    <style:style style:name="P269" style:family="paragraph" style:parent-style-name="Standard" style:list-style-name="WW8Num1">
      <style:paragraph-properties fo:line-height="150%" fo:text-align="justify" style:justify-single-word="false"/>
    </style:style>
    <style:style style:name="P270" style:family="paragraph" style:parent-style-name="Standard" style:list-style-name="WW8Num1">
      <style:paragraph-properties fo:line-height="150%" fo:text-align="justify" style:justify-single-word="false"/>
    </style:style>
    <style:style style:name="P271" style:family="paragraph" style:parent-style-name="Standard" style:list-style-name="WW8Num1">
      <style:paragraph-properties fo:line-height="150%" fo:text-align="justify" style:justify-single-word="false"/>
    </style:style>
    <style:style style:name="P272" style:family="paragraph" style:parent-style-name="Standard" style:list-style-name="WW8Num1">
      <style:paragraph-properties fo:line-height="150%" fo:text-align="justify" style:justify-single-word="false"/>
    </style:style>
    <style:style style:name="P273" style:family="paragraph" style:parent-style-name="Standard" style:list-style-name="WW8Num1">
      <style:paragraph-properties fo:line-height="150%" fo:text-align="justify" style:justify-single-word="false"/>
    </style:style>
    <style:style style:name="P274" style:family="paragraph" style:parent-style-name="Standard" style:list-style-name="WW8Num1">
      <style:paragraph-properties fo:line-height="150%" fo:text-align="justify" style:justify-single-word="false"/>
    </style:style>
    <style:style style:name="P275" style:family="paragraph" style:parent-style-name="Standard" style:list-style-name="WW8Num1">
      <style:paragraph-properties fo:line-height="150%" fo:text-align="justify" style:justify-single-word="false"/>
    </style:style>
    <style:style style:name="P276" style:family="paragraph" style:parent-style-name="Standard" style:list-style-name="WW8Num1">
      <style:paragraph-properties fo:line-height="150%" fo:text-align="justify" style:justify-single-word="false"/>
    </style:style>
    <style:style style:name="P277" style:family="paragraph" style:parent-style-name="Standard" style:list-style-name="WW8Num1">
      <style:paragraph-properties fo:line-height="150%" fo:text-align="justify" style:justify-single-word="false"/>
    </style:style>
    <style:style style:name="P278" style:family="paragraph" style:parent-style-name="Standard" style:list-style-name="WW8Num1">
      <style:paragraph-properties fo:line-height="150%" fo:text-align="justify" style:justify-single-word="false"/>
    </style:style>
    <style:style style:name="P279" style:family="paragraph" style:parent-style-name="Standard" style:list-style-name="WW8Num1">
      <style:paragraph-properties fo:line-height="150%" fo:text-align="justify" style:justify-single-word="false"/>
    </style:style>
    <style:style style:name="P280" style:family="paragraph" style:parent-style-name="Standard" style:list-style-name="WW8Num1">
      <style:paragraph-properties fo:line-height="150%" fo:text-align="justify" style:justify-single-word="false"/>
    </style:style>
    <style:style style:name="P281" style:family="paragraph" style:parent-style-name="Standard" style:list-style-name="WW8Num1">
      <style:paragraph-properties fo:line-height="150%" fo:text-align="justify" style:justify-single-word="false"/>
    </style:style>
    <style:style style:name="P282" style:family="paragraph" style:parent-style-name="Standard" style:list-style-name="WW8Num1">
      <style:paragraph-properties fo:line-height="150%" fo:text-align="justify" style:justify-single-word="false"/>
    </style:style>
    <style:style style:name="P283" style:family="paragraph" style:parent-style-name="Standard" style:list-style-name="WW8Num1">
      <style:paragraph-properties fo:line-height="150%" fo:text-align="justify" style:justify-single-word="false"/>
    </style:style>
    <style:style style:name="P284" style:family="paragraph" style:parent-style-name="Standard" style:list-style-name="WW8Num1">
      <style:paragraph-properties fo:line-height="150%" fo:text-align="justify" style:justify-single-word="false"/>
    </style:style>
    <style:style style:name="P285" style:family="paragraph" style:parent-style-name="Standard" style:list-style-name="WW8Num1">
      <style:paragraph-properties fo:line-height="150%" fo:text-align="justify" style:justify-single-word="false"/>
    </style:style>
    <style:style style:name="P286" style:family="paragraph" style:parent-style-name="Standard" style:list-style-name="WW8Num1">
      <style:paragraph-properties fo:line-height="150%" fo:text-align="justify" style:justify-single-word="false"/>
    </style:style>
    <style:style style:name="P287" style:family="paragraph" style:parent-style-name="Standard" style:list-style-name="WW8Num1">
      <style:paragraph-properties fo:line-height="150%" fo:text-align="justify" style:justify-single-word="false"/>
    </style:style>
    <style:style style:name="P288" style:family="paragraph" style:parent-style-name="Standard" style:list-style-name="WW8Num1">
      <style:paragraph-properties fo:line-height="150%" fo:text-align="justify" style:justify-single-word="false"/>
    </style:style>
    <style:style style:name="P289" style:family="paragraph" style:parent-style-name="Standard" style:list-style-name="WW8Num1">
      <style:paragraph-properties fo:line-height="150%" fo:text-align="justify" style:justify-single-word="false"/>
    </style:style>
    <style:style style:name="P290" style:family="paragraph" style:parent-style-name="Standard" style:list-style-name="WW8Num1">
      <style:paragraph-properties fo:line-height="150%" fo:text-align="justify" style:justify-single-word="false"/>
    </style:style>
    <style:style style:name="P291" style:family="paragraph" style:parent-style-name="Standard" style:list-style-name="WW8Num1">
      <style:paragraph-properties fo:line-height="150%" fo:text-align="justify" style:justify-single-word="false"/>
    </style:style>
    <style:style style:name="P292" style:family="paragraph" style:parent-style-name="Standard" style:list-style-name="WW8Num1">
      <style:paragraph-properties fo:line-height="150%" fo:text-align="justify" style:justify-single-word="false"/>
    </style:style>
    <style:style style:name="P293" style:family="paragraph" style:parent-style-name="Standard" style:list-style-name="WW8Num1">
      <style:paragraph-properties fo:line-height="150%" fo:text-align="justify" style:justify-single-word="false"/>
    </style:style>
    <style:style style:name="P294" style:family="paragraph" style:parent-style-name="Standard" style:list-style-name="WW8Num1">
      <style:paragraph-properties fo:line-height="150%" fo:text-align="justify" style:justify-single-word="false"/>
    </style:style>
    <style:style style:name="P295" style:family="paragraph" style:parent-style-name="Standard" style:list-style-name="WW8Num1">
      <style:paragraph-properties fo:line-height="150%" fo:text-align="justify" style:justify-single-word="false"/>
    </style:style>
    <style:style style:name="P296" style:family="paragraph" style:parent-style-name="Standard" style:list-style-name="WW8Num1">
      <style:paragraph-properties fo:line-height="150%" fo:text-align="justify" style:justify-single-word="false"/>
    </style:style>
    <style:style style:name="P297" style:family="paragraph" style:parent-style-name="Standard" style:list-style-name="WW8Num1">
      <style:paragraph-properties fo:line-height="150%" fo:text-align="justify" style:justify-single-word="false"/>
    </style:style>
    <style:style style:name="P298" style:family="paragraph" style:parent-style-name="Standard" style:list-style-name="WW8Num1">
      <style:paragraph-properties fo:line-height="150%" fo:text-align="justify" style:justify-single-word="false"/>
    </style:style>
    <style:style style:name="P299" style:family="paragraph" style:parent-style-name="Standard" style:list-style-name="WW8Num1">
      <style:paragraph-properties fo:line-height="150%" fo:text-align="justify" style:justify-single-word="false"/>
    </style:style>
    <style:style style:name="P300" style:family="paragraph" style:parent-style-name="Standard" style:list-style-name="WW8Num1">
      <style:paragraph-properties fo:line-height="150%" fo:text-align="justify" style:justify-single-word="false"/>
    </style:style>
    <style:style style:name="P301" style:family="paragraph" style:parent-style-name="Standard" style:list-style-name="WW8Num1">
      <style:paragraph-properties fo:line-height="150%" fo:text-align="justify" style:justify-single-word="false"/>
    </style:style>
    <style:style style:name="P302" style:family="paragraph" style:parent-style-name="Standard" style:list-style-name="WW8Num1">
      <style:paragraph-properties fo:line-height="150%" fo:text-align="justify" style:justify-single-word="false"/>
    </style:style>
    <style:style style:name="P303" style:family="paragraph" style:parent-style-name="Standard" style:list-style-name="WW8Num1">
      <style:paragraph-properties fo:line-height="150%" fo:text-align="justify" style:justify-single-word="false"/>
    </style:style>
    <style:style style:name="P304" style:family="paragraph" style:parent-style-name="Standard" style:list-style-name="WW8Num1">
      <style:paragraph-properties fo:line-height="150%" fo:text-align="justify" style:justify-single-word="false"/>
    </style:style>
    <style:style style:name="P305" style:family="paragraph" style:parent-style-name="Standard" style:list-style-name="WW8Num1">
      <style:paragraph-properties fo:line-height="150%" fo:text-align="justify" style:justify-single-word="false"/>
    </style:style>
    <style:style style:name="P306" style:family="paragraph" style:parent-style-name="Standard" style:list-style-name="WW8Num1">
      <style:paragraph-properties fo:line-height="150%" fo:text-align="justify" style:justify-single-word="false"/>
    </style:style>
    <style:style style:name="P307" style:family="paragraph" style:parent-style-name="Standard" style:list-style-name="WW8Num1">
      <style:paragraph-properties fo:line-height="150%" fo:text-align="justify" style:justify-single-word="false"/>
    </style:style>
    <style:style style:name="P308" style:family="paragraph" style:parent-style-name="Standard" style:list-style-name="WW8Num1">
      <style:paragraph-properties fo:line-height="150%" fo:text-align="justify" style:justify-single-word="false"/>
    </style:style>
    <style:style style:name="P309" style:family="paragraph" style:parent-style-name="Standard" style:list-style-name="WW8Num1">
      <style:paragraph-properties fo:line-height="150%" fo:text-align="justify" style:justify-single-word="false"/>
    </style:style>
    <style:style style:name="P310" style:family="paragraph" style:parent-style-name="Standard" style:list-style-name="WW8Num1">
      <style:paragraph-properties fo:line-height="150%" fo:text-align="justify" style:justify-single-word="false"/>
    </style:style>
    <style:style style:name="P311" style:family="paragraph" style:parent-style-name="Standard" style:list-style-name="WW8Num1">
      <style:paragraph-properties fo:line-height="150%" fo:text-align="justify" style:justify-single-word="false"/>
    </style:style>
    <style:style style:name="P312" style:family="paragraph" style:parent-style-name="Standard" style:list-style-name="WW8Num1">
      <style:paragraph-properties fo:line-height="150%" fo:text-align="justify" style:justify-single-word="false"/>
    </style:style>
    <style:style style:name="P313" style:family="paragraph" style:parent-style-name="Standard" style:list-style-name="WW8Num1">
      <style:paragraph-properties fo:line-height="150%" fo:text-align="justify" style:justify-single-word="false"/>
    </style:style>
    <style:style style:name="P314" style:family="paragraph" style:parent-style-name="Standard" style:list-style-name="WW8Num1">
      <style:paragraph-properties fo:line-height="150%" fo:text-align="justify" style:justify-single-word="false"/>
    </style:style>
    <style:style style:name="P315" style:family="paragraph" style:parent-style-name="Standard" style:list-style-name="WW8Num1">
      <style:paragraph-properties fo:line-height="150%" fo:text-align="justify" style:justify-single-word="false"/>
    </style:style>
    <style:style style:name="P316" style:family="paragraph" style:parent-style-name="Standard" style:list-style-name="WW8Num1">
      <style:paragraph-properties fo:line-height="150%" fo:text-align="justify" style:justify-single-word="false"/>
    </style:style>
    <style:style style:name="P317" style:family="paragraph" style:parent-style-name="Standard" style:list-style-name="WW8Num1">
      <style:paragraph-properties fo:line-height="150%" fo:text-align="justify" style:justify-single-word="false"/>
    </style:style>
    <style:style style:name="P318" style:family="paragraph" style:parent-style-name="Standard" style:list-style-name="WW8Num1">
      <style:paragraph-properties fo:line-height="150%" fo:text-align="justify" style:justify-single-word="false"/>
    </style:style>
    <style:style style:name="P319" style:family="paragraph" style:parent-style-name="Standard" style:list-style-name="WW8Num1">
      <style:paragraph-properties fo:line-height="150%" fo:text-align="justify" style:justify-single-word="false"/>
    </style:style>
    <style:style style:name="P320" style:family="paragraph" style:parent-style-name="Standard" style:list-style-name="WW8Num1">
      <style:paragraph-properties fo:line-height="150%" fo:text-align="justify" style:justify-single-word="false"/>
    </style:style>
    <style:style style:name="P321" style:family="paragraph" style:parent-style-name="Standard" style:list-style-name="WW8Num1">
      <style:paragraph-properties fo:line-height="150%" fo:text-align="justify" style:justify-single-word="false"/>
    </style:style>
    <style:style style:name="P322" style:family="paragraph" style:parent-style-name="Standard" style:list-style-name="WW8Num1">
      <style:paragraph-properties fo:line-height="150%" fo:text-align="justify" style:justify-single-word="false"/>
    </style:style>
    <style:style style:name="P323" style:family="paragraph" style:parent-style-name="Standard" style:list-style-name="WW8Num1">
      <style:paragraph-properties fo:line-height="150%" fo:text-align="justify" style:justify-single-word="false"/>
    </style:style>
    <style:style style:name="P324" style:family="paragraph" style:parent-style-name="Standard" style:list-style-name="WW8Num1">
      <style:paragraph-properties fo:line-height="150%" fo:text-align="justify" style:justify-single-word="false"/>
    </style:style>
    <style:style style:name="P325" style:family="paragraph" style:parent-style-name="Standard" style:list-style-name="WW8Num1">
      <style:paragraph-properties fo:line-height="150%" fo:text-align="justify" style:justify-single-word="false"/>
    </style:style>
    <style:style style:name="P326" style:family="paragraph" style:parent-style-name="Standard" style:list-style-name="WW8Num1">
      <style:paragraph-properties fo:line-height="150%" fo:text-align="justify" style:justify-single-word="false"/>
    </style:style>
    <style:style style:name="P327" style:family="paragraph" style:parent-style-name="Standard" style:list-style-name="WW8Num1">
      <style:paragraph-properties fo:line-height="150%" fo:text-align="justify" style:justify-single-word="false"/>
    </style:style>
    <style:style style:name="P328" style:family="paragraph" style:parent-style-name="Standard" style:list-style-name="WW8Num1">
      <style:paragraph-properties fo:line-height="150%" fo:text-align="justify" style:justify-single-word="false"/>
    </style:style>
    <style:style style:name="P329" style:family="paragraph" style:parent-style-name="Standard" style:list-style-name="WW8Num1">
      <style:paragraph-properties fo:line-height="150%" fo:text-align="justify" style:justify-single-word="false"/>
    </style:style>
    <style:style style:name="P330" style:family="paragraph" style:parent-style-name="Title" style:master-page-name="First_20_Page"/>
    <style:style style:name="P331" style:family="paragraph" style:parent-style-name="Formatvorlage1" style:list-style-name="WW8Num4">
      <style:paragraph-properties fo:line-height="150%" fo:text-align="justify" style:justify-single-word="false"/>
      <style:text-properties style:font-name="Arial" style:font-name-complex="Arial"/>
    </style:style>
    <style:style style:name="P332" style:family="paragraph" style:parent-style-name="Formatvorlage1" style:list-style-name="WW8Num4">
      <style:paragraph-properties fo:line-height="150%" fo:text-align="justify" style:justify-single-word="false"/>
      <style:text-properties style:font-name="Arial" style:font-name-complex="Arial"/>
    </style:style>
    <style:style style:name="P333" style:family="paragraph" style:parent-style-name="Formatvorlage1" style:list-style-name="WW8Num4">
      <style:paragraph-properties fo:line-height="150%" fo:text-align="justify" style:justify-single-word="false"/>
      <style:text-properties style:font-name="Arial" style:font-name-complex="Arial"/>
    </style:style>
    <style:style style:name="P334" style:family="paragraph" style:parent-style-name="Formatvorlage1" style:list-style-name="WW8Num21">
      <style:paragraph-properties fo:line-height="150%" fo:text-align="justify" style:justify-single-word="false"/>
      <style:text-properties style:font-name="Arial" style:font-name-complex="Arial"/>
    </style:style>
    <style:style style:name="P335" style:family="paragraph" style:parent-style-name="Formatvorlage1" style:list-style-name="WW8Num21">
      <style:paragraph-properties fo:line-height="150%" fo:text-align="justify" style:justify-single-word="false"/>
      <style:text-properties style:font-name="Arial" style:font-name-complex="Arial"/>
    </style:style>
    <style:style style:name="P336" style:family="paragraph" style:parent-style-name="Formatvorlage1" style:list-style-name="WW8Num21">
      <style:paragraph-properties fo:line-height="150%" fo:text-align="justify" style:justify-single-word="false"/>
      <style:text-properties style:font-name="Arial" style:font-name-complex="Arial"/>
    </style:style>
    <style:style style:name="P337" style:family="paragraph" style:parent-style-name="Formatvorlage1" style:list-style-name="WW8Num21">
      <style:paragraph-properties fo:line-height="150%" fo:text-align="justify" style:justify-single-word="false"/>
      <style:text-properties style:font-name="Arial" style:font-name-complex="Arial"/>
    </style:style>
    <style:style style:name="P338" style:family="paragraph" style:parent-style-name="Formatvorlage1" style:list-style-name="WW8Num6">
      <style:paragraph-properties fo:line-height="150%" fo:text-align="justify" style:justify-single-word="false"/>
      <style:text-properties style:font-name="Arial" style:font-name-complex="Arial"/>
    </style:style>
    <style:style style:name="P339" style:family="paragraph" style:parent-style-name="Formatvorlage1" style:list-style-name="WW8Num6">
      <style:paragraph-properties fo:line-height="150%" fo:text-align="justify" style:justify-single-word="false"/>
      <style:text-properties style:font-name="Arial" style:font-name-complex="Arial"/>
    </style:style>
    <style:style style:name="P340" style:family="paragraph" style:parent-style-name="Formatvorlage1" style:list-style-name="WW8Num6">
      <style:paragraph-properties fo:line-height="150%" fo:text-align="justify" style:justify-single-word="false"/>
      <style:text-properties style:font-name="Arial" style:font-name-complex="Arial"/>
    </style:style>
    <style:style style:name="P341" style:family="paragraph" style:parent-style-name="Formatvorlage1" style:list-style-name="WW8Num6">
      <style:paragraph-properties fo:line-height="150%" fo:text-align="justify" style:justify-single-word="false"/>
      <style:text-properties style:font-name="Arial" style:font-name-complex="Arial"/>
    </style:style>
    <style:style style:name="P342" style:family="paragraph" style:parent-style-name="Formatvorlage1" style:list-style-name="WW8Num6">
      <style:paragraph-properties fo:line-height="150%" fo:text-align="justify" style:justify-single-word="false"/>
      <style:text-properties style:font-name="Arial" style:font-name-complex="Arial"/>
    </style:style>
    <style:style style:name="P343" style:family="paragraph" style:parent-style-name="Formatvorlage1" style:list-style-name="WW8Num6">
      <style:paragraph-properties fo:line-height="150%" fo:text-align="justify" style:justify-single-word="false"/>
      <style:text-properties style:font-name="Arial" style:font-name-complex="Arial"/>
    </style:style>
    <style:style style:name="P344" style:family="paragraph" style:parent-style-name="Formatvorlage1" style:list-style-name="WW8Num14">
      <style:paragraph-properties fo:line-height="150%" fo:text-align="justify" style:justify-single-word="false"/>
      <style:text-properties style:font-name="Arial" style:font-name-complex="Arial"/>
    </style:style>
    <style:style style:name="P345" style:family="paragraph" style:parent-style-name="Formatvorlage1" style:list-style-name="WW8Num14">
      <style:paragraph-properties fo:line-height="150%" fo:text-align="justify" style:justify-single-word="false"/>
      <style:text-properties style:font-name="Arial" style:font-name-complex="Arial"/>
    </style:style>
    <style:style style:name="P346" style:family="paragraph" style:parent-style-name="Formatvorlage1" style:list-style-name="WW8Num14">
      <style:paragraph-properties fo:line-height="150%" fo:text-align="justify" style:justify-single-word="false"/>
      <style:text-properties style:font-name="Arial" style:font-name-complex="Arial"/>
    </style:style>
    <style:style style:name="P347" style:family="paragraph" style:parent-style-name="Formatvorlage1" style:list-style-name="WW8Num14">
      <style:paragraph-properties fo:line-height="150%" fo:text-align="justify" style:justify-single-word="false"/>
      <style:text-properties style:font-name="Arial" style:font-name-complex="Arial"/>
    </style:style>
    <style:style style:name="P348" style:family="paragraph" style:parent-style-name="Formatvorlage1" style:list-style-name="WW8Num14">
      <style:paragraph-properties fo:line-height="150%" fo:text-align="justify" style:justify-single-word="false"/>
      <style:text-properties style:font-name="Arial" style:font-name-complex="Arial"/>
    </style:style>
    <style:style style:name="P349" style:family="paragraph" style:parent-style-name="Formatvorlage1" style:list-style-name="WW8Num14">
      <style:paragraph-properties fo:line-height="150%" fo:text-align="justify" style:justify-single-word="false"/>
      <style:text-properties style:font-name="Arial" style:font-name-complex="Arial"/>
    </style:style>
    <style:style style:name="P350" style:family="paragraph" style:parent-style-name="Formatvorlage1" style:list-style-name="WW8Num14">
      <style:paragraph-properties fo:line-height="150%" fo:text-align="justify" style:justify-single-word="false"/>
      <style:text-properties style:font-name="Arial" style:font-name-complex="Arial"/>
    </style:style>
    <style:style style:name="P351" style:family="paragraph" style:parent-style-name="Formatvorlage1" style:list-style-name="WW8Num14">
      <style:paragraph-properties fo:line-height="150%" fo:text-align="justify" style:justify-single-word="false"/>
      <style:text-properties style:font-name="Arial" style:font-name-complex="Arial"/>
    </style:style>
    <style:style style:name="P352" style:family="paragraph" style:parent-style-name="Formatvorlage1" style:list-style-name="WW8Num2">
      <style:paragraph-properties fo:line-height="150%" fo:text-align="justify" style:justify-single-word="false"/>
      <style:text-properties style:font-name="Arial" style:font-name-complex="Arial"/>
    </style:style>
    <style:style style:name="P353" style:family="paragraph" style:parent-style-name="Formatvorlage1" style:list-style-name="WW8Num2">
      <style:paragraph-properties fo:line-height="150%" fo:text-align="justify" style:justify-single-word="false"/>
      <style:text-properties style:font-name="Arial" style:font-name-complex="Arial"/>
    </style:style>
    <style:style style:name="P354" style:family="paragraph" style:parent-style-name="Formatvorlage1" style:list-style-name="WW8Num14">
      <style:paragraph-properties fo:line-height="150%" fo:text-align="justify" style:justify-single-word="false"/>
    </style:style>
    <style:style style:name="P355" style:family="paragraph" style:parent-style-name="Formatvorlage1" style:list-style-name="WW8Num1">
      <style:paragraph-properties fo:line-height="150%" fo:text-align="justify" style:justify-single-word="false"/>
    </style:style>
    <style:style style:name="P356" style:family="paragraph" style:parent-style-name="Formatvorlage1" style:list-style-name="WW8Num1">
      <style:paragraph-properties fo:line-height="150%" fo:text-align="justify" style:justify-single-word="false"/>
    </style:style>
    <style:style style:name="P357" style:family="paragraph" style:parent-style-name="Formatvorlage1" style:list-style-name="WW8Num1">
      <style:paragraph-properties fo:line-height="150%" fo:text-align="justify" style:justify-single-word="false"/>
    </style:style>
    <style:style style:name="P358" style:family="paragraph" style:parent-style-name="Textkörper-Einzug_20_2" style:list-style-name="WW8Num1">
      <style:paragraph-properties fo:margin-left="0cm" fo:margin-right="0cm" fo:text-indent="0cm" style:auto-text-indent="false"/>
    </style:style>
    <style:style style:name="P359" style:family="paragraph" style:parent-style-name="Textkörper-Einzug_20_2" style:list-style-name="WW8Num1">
      <style:paragraph-properties fo:margin-left="0cm" fo:margin-right="0cm" fo:text-indent="0cm" style:auto-text-indent="false"/>
    </style:style>
    <style:style style:name="P360" style:family="paragraph" style:parent-style-name="Textkörper-Einzug_20_2" style:list-style-name="WW8Num1">
      <style:paragraph-properties fo:margin-left="0cm" fo:margin-right="0cm" fo:text-indent="0cm" style:auto-text-indent="false"/>
    </style:style>
    <style:style style:name="P361" style:family="paragraph" style:parent-style-name="Ausbildung">
      <style:paragraph-properties fo:margin-left="3.747cm" fo:margin-right="0cm" fo:line-height="150%" fo:text-indent="-4.995cm" style:auto-text-indent="false"/>
      <style:text-properties fo:font-size="12pt" fo:font-weight="bold" style:font-size-asian="12pt" style:font-weight-asian="bold" style:font-name-complex="Arial" style:font-weight-complex="bold"/>
    </style:style>
    <style:style style:name="P362" style:family="paragraph">
      <style:paragraph-properties fo:text-align="center" style:writing-mode="lr-tb"/>
      <style:text-properties fo:font-size="24pt"/>
    </style:style>
    <style:style style:name="T1" style:family="text">
      <style:text-properties style:font-name="Arial" style:font-name-complex="Arial"/>
    </style:style>
    <style:style style:name="T2" style:family="text">
      <style:text-properties style:font-name="Arial" style:font-name-complex="Arial" style:font-size-complex="13.5pt"/>
    </style:style>
    <style:style style:name="T3" style:family="text">
      <style:text-properties style:font-name="Arial" style:font-name-complex="Arial" style:font-size-complex="10pt"/>
    </style:style>
    <style:style style:name="T4" style:family="text">
      <style:text-properties style:font-name="Arial" style:font-name-complex="Arial" style:font-weight-complex="bold"/>
    </style:style>
    <style:style style:name="T5" style:family="text">
      <style:text-properties style:font-name="Arial" style:font-name-complex="Arial" style:font-weight-complex="normal"/>
    </style:style>
    <style:style style:name="T6" style:family="text">
      <style:text-properties style:font-name="Arial" fo:language="en" fo:country="US" style:font-name-complex="Arial"/>
    </style:style>
    <style:style style:name="T7" style:family="text">
      <style:text-properties style:font-name="Arial" fo:language="en" fo:country="US" style:font-name-complex="Arial" style:font-size-complex="13.5pt"/>
    </style:style>
    <style:style style:name="T8" style:family="text">
      <style:text-properties style:font-name="Arial" fo:language="en" fo:country="US" style:font-name-complex="Arial" style:font-size-complex="10pt"/>
    </style:style>
    <style:style style:name="T9" style:family="text">
      <style:text-properties style:font-name="Arial" fo:language="en" fo:country="US" style:text-underline-style="solid" style:text-underline-width="auto" style:text-underline-color="font-color" style:font-name-complex="Arial"/>
    </style:style>
    <style:style style:name="T10" style:family="text">
      <style:text-properties style:font-name="Arial" fo:font-weight="bold" style:font-weight-asian="bold" style:font-name-complex="Arial"/>
    </style:style>
    <style:style style:name="T11" style:family="text">
      <style:text-properties style:font-name="Arial" fo:language="en" fo:country="GB" style:font-name-complex="Arial"/>
    </style:style>
    <style:style style:name="T12" style:family="text">
      <style:text-properties style:font-name="Arial" fo:language="en" fo:country="GB" style:font-name-complex="Arial" style:font-size-complex="9.5pt"/>
    </style:style>
    <style:style style:name="T13" style:family="text">
      <style:text-properties style:font-name="Arial" fo:language="en" fo:country="GB" style:font-name-complex="Arial" style:font-size-complex="9pt"/>
    </style:style>
    <style:style style:name="T14" style:family="text">
      <style:text-properties style:font-name="Arial" fo:language="en" fo:country="GB" style:font-name-complex="Arial" style:font-size-complex="10pt"/>
    </style:style>
    <style:style style:name="T15" style:family="text">
      <style:text-properties style:font-name="Arial" fo:language="en" fo:country="GB" style:font-name-complex="Arial" style:font-size-complex="13.5pt"/>
    </style:style>
    <style:style style:name="T16" style:family="text">
      <style:text-properties style:font-name="Arial" fo:language="en" fo:country="GB" fo:font-weight="bold" style:font-weight-asian="bold" style:font-name-complex="Arial"/>
    </style:style>
    <style:style style:name="T17" style:family="text">
      <style:text-properties style:font-name="Arial" fo:language="en" fo:country="GB" fo:font-weight="bold" style:font-weight-asian="bold" style:font-name-complex="Arial" style:font-weight-complex="bold"/>
    </style:style>
    <style:style style:name="T18" style:family="text">
      <style:text-properties style:font-name="Arial" fo:language="en" fo:country="GB" style:text-underline-style="solid" style:text-underline-width="auto" style:text-underline-color="font-color" style:font-name-complex="Arial"/>
    </style:style>
    <style:style style:name="T19" style:family="text">
      <style:text-properties style:font-name="Arial" fo:language="en" fo:country="GB" style:text-underline-style="solid" style:text-underline-width="auto" style:text-underline-color="font-color" style:font-name-complex="Arial" style:font-size-complex="10pt"/>
    </style:style>
    <style:style style:name="T20" style:family="text">
      <style:text-properties style:font-name="Arial" fo:language="en" fo:country="GB" style:text-underline-style="solid" style:text-underline-width="auto" style:text-underline-color="font-color" style:font-name-complex="Arial" style:font-size-complex="13.5pt"/>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style:text-underline-style="solid" style:text-underline-width="auto" style:text-underline-color="font-color" style:font-name-complex="Arial" style:font-weight-complex="bold"/>
    </style:style>
    <style:style style:name="T23" style:family="text">
      <style:text-properties style:font-name="Arial" style:text-underline-style="solid" style:text-underline-width="auto" style:text-underline-color="font-color" style:font-name-complex="Arial" style:font-size-complex="10pt"/>
    </style:style>
    <style:style style:name="T24" style:family="text">
      <style:text-properties style:font-name="Arial" style:text-underline-style="solid" style:text-underline-width="auto" style:text-underline-color="font-color" style:font-name-asian="Arial Unicode MS" style:font-name-complex="Arial"/>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style:text-underline-style="solid" style:text-underline-width="auto" style:text-underline-color="font-color" style:font-size-asian="11pt" style:font-name-complex="Arial" style:font-size-complex="11pt"/>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style:font-name-asian="Arial Unicode MS" style:font-name-complex="Arial"/>
    </style:style>
    <style:style style:name="T29" style:family="text">
      <style:text-properties style:font-name="Arial" fo:font-size="9pt" fo:language="en" fo:country="GB" style:font-size-asian="9pt" style:font-name-complex="Arial" style:font-size-complex="9pt"/>
    </style:style>
    <style:style style:name="T30" style:family="text">
      <style:text-properties style:font-name="Arial" fo:language="fr" fo:country="FR" style:font-name-complex="Arial" style:font-size-complex="10pt"/>
    </style:style>
    <style:style style:name="T31" style:family="text">
      <style:text-properties style:font-name="Arial" fo:language="fr" fo:country="FR" style:text-underline-style="solid" style:text-underline-width="auto" style:text-underline-color="font-color" style:font-name-complex="Arial" style:font-size-complex="10pt"/>
    </style:style>
    <style:style style:name="T32" style:family="text">
      <style:text-properties style:font-name="Arial" fo:language="it" fo:country="IT" style:font-name-complex="Arial"/>
    </style:style>
    <style:style style:name="T33" style:family="text">
      <style:text-properties style:font-name="Arial" fo:language="it" fo:country="IT" style:font-name-complex="Arial" style:font-weight-complex="bold"/>
    </style:style>
    <style:style style:name="T34" style:family="text">
      <style:text-properties style:font-name="Arial" fo:language="it" fo:country="IT" style:text-underline-style="solid" style:text-underline-width="auto" style:text-underline-color="font-color" style:font-name-complex="Arial"/>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fo:language="fr" fo:country="FR" style:font-size-asian="10pt" style:font-name-complex="Arial" style:font-size-complex="10pt"/>
    </style:style>
    <style:style style:name="T37" style:family="text">
      <style:text-properties style:font-name="Arial" fo:font-size="12pt" style:font-size-asian="12pt" style:font-name-complex="Arial" style:font-size-complex="12pt"/>
    </style:style>
    <style:style style:name="T38" style:family="text">
      <style:text-properties style:text-position="sub 58%"/>
    </style:style>
    <style:style style:name="T39" style:family="text">
      <style:text-properties style:text-position="sub 58%" style:font-name="Arial" style:font-name-complex="Arial"/>
    </style:style>
    <style:style style:name="T40" style:family="text">
      <style:text-properties style:text-position="sub 58%" style:font-name="Arial" fo:language="en" fo:country="GB" style:font-name-complex="Arial"/>
    </style:style>
    <style:style style:name="T41" style:family="text">
      <style:text-properties style:font-size-complex="13.5pt"/>
    </style:style>
    <style:style style:name="T42" style:family="text">
      <style:text-properties style:font-size-complex="10pt"/>
    </style:style>
    <style:style style:name="T43" style:family="text">
      <style:text-properties style:text-position="super 58%" style:font-name="Arial" style:font-name-complex="Arial"/>
    </style:style>
    <style:style style:name="T44" style:family="text">
      <style:text-properties style:text-position="super 58%" style:font-name="Arial" fo:language="en" fo:country="US" style:font-name-complex="Arial"/>
    </style:style>
    <style:style style:name="T45" style:family="text">
      <style:text-properties fo:language="en" fo:country="GB"/>
    </style:style>
    <style:style style:name="T46" style:family="text">
      <style:text-properties style:text-underline-style="solid" style:text-underline-width="auto" style:text-underline-color="font-color"/>
    </style:style>
    <style:style style:name="T47" style:family="text">
      <style:text-properties fo:font-size="11pt" style:font-size-asian="11pt" style:font-name-complex="Arial"/>
    </style:style>
    <style:style style:name="T48" style:family="text">
      <style:text-properties fo:color="#ff0000" style:font-name="Arial" fo:language="en" fo:country="GB" style:font-name-complex="Arial"/>
    </style:style>
    <style:style style:name="T49" style:family="text">
      <style:text-properties fo:color="#00ff00" style:font-name="Arial" fo:language="en" fo:country="US" style:font-name-complex="Arial"/>
    </style:style>
    <style:style style:name="T50" style:family="text">
      <style:text-properties fo:font-size="12pt" fo:font-weight="normal" style:font-size-asian="12pt" style:font-weight-asian="normal" style:font-weight-complex="normal"/>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EntrezForm" form:apply-filter="true" form:method="post" form:control-implementation="ooo:com.sun.star.form.component.Form" office:target-frame="" xlink:href="/sites/entrez">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Medizinische Fakultät</text:p>
      <text:p text:style-name="P45">der</text:p>
      <text:p text:style-name="P45">Universität Duisburg-Essen</text:p>
      <text:p text:style-name="P45"/>
      <text:p text:style-name="P45"/>
      <text:p text:style-name="P45"/>
      <text:p text:style-name="P45">Marienhospital Gelsenkirchen</text:p>
      <text:p text:style-name="P45">Aus der Abteilung für</text:p>
      <text:p text:style-name="P45">Hals-Nasen-Ohrenheilkunde,</text:p>
      <text:p text:style-name="P45">Plastische Operationen</text:p>
      <text:p text:style-name="P45"/>
      <text:p text:style-name="P45"/>
      <text:p text:style-name="Textkörper_20_2">Postoperative Überwachung von Patienten mit </text:p>
      <text:p text:style-name="Textkörper_20_2">schlafassoziierten Atemstörungen</text:p>
      <text:p text:style-name="P23"/>
      <text:p text:style-name="P47"/>
      <text:p text:style-name="P47"/>
      <text:p text:style-name="P104">I n a u g u r a l – D i s s e r t a t i o n</text:p>
      <text:p text:style-name="P104">zur </text:p>
      <text:p text:style-name="P104">Erlangung des Doktorgrades der Medizin</text:p>
      <text:p text:style-name="P104">durch die Medizinische Fakultät</text:p>
      <text:p text:style-name="P104">der Universität Duisburg-Essen</text:p>
      <text:p text:style-name="P104"/>
      <text:p text:style-name="P104"/>
      <text:p text:style-name="P104">vorgelegt von</text:p>
      <text:p text:style-name="P104">Thomas Rainer Lamberti</text:p>
      <text:p text:style-name="P104">aus Mülheim an der Ruhr</text:p>
      <text:p text:style-name="P104">2007</text:p>
      <text:p text:style-name="P17"/>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5">Dekan: Herr Univ.-Prof. Dr. rer.nat. Karl-Heinz Jöckel</text:p>
      <text:p text:style-name="P105">1. Gutachter: Herr Prof. Dr. med. Philipp Dost</text:p>
      <text:p text:style-name="P105">2. Gutachter: Herr Univ.-Prof. Dr. med. Stefan Lang</text:p>
      <text:p text:style-name="P105"/>
      <text:p text:style-name="P105">Tag der mündlichen Prüfung: 19. Dezember 2007</text:p>
      <text:p text:style-name="P18">Inhaltsverzeichnis<text:tab/><text:tab/><text:tab/><text:tab/><text:tab/><text:tab/><text:tab/><text:tab/><text:tab/> <text:s/>Seite</text:p>
      <text:p text:style-name="P106"/>
      <table:table table:name="Tabelle1" table:style-name="Tabelle1">
        <table:table-column table:style-name="Tabelle1.A"/>
        <table:table-column table:style-name="Tabelle1.B"/>
        <table:table-row table:style-name="Tabelle1.1">
          <table:table-cell table:style-name="Tabelle1.A1" office:value-type="string">
            <text:p text:style-name="P108">Einleitung –Physiologie und Patho-physiologie der Atmung im Schlaf</text:p>
            <text:p text:style-name="P107">Definition der Apnoen</text:p>
            <text:p text:style-name="P107">Material und Methoden</text:p>
            <text:p text:style-name="P107">Ergebnisse</text:p>
            <text:p text:style-name="P107">Diskussion</text:p>
            <text:p text:style-name="P107">Schlussfolgerung</text:p>
            <text:p text:style-name="P107"><text:span text:style-name="T50">Englische </text:span>Zusammenfassung</text:p>
            <text:p text:style-name="P107">Zusammenfassung</text:p>
            <text:p text:style-name="P107">Literaturverzeichnis</text:p>
            <text:p text:style-name="P107">Abkürzungsverzeichnis</text:p>
            <text:p text:style-name="P107">Anlage: Originaldatenbögen</text:p>
            <text:p text:style-name="P107">Lebenslauf</text:p>
            <text:p text:style-name="P107"/>
            <text:p text:style-name="P107"/>
          </table:table-cell>
          <table:table-cell table:style-name="Tabelle1.A1" office:value-type="string">
            <text:p text:style-name="P110">4</text:p>
            <text:p text:style-name="P109"/>
            <text:p text:style-name="P109">11</text:p>
            <text:p text:style-name="P109">16</text:p>
            <text:p text:style-name="P109">19</text:p>
            <text:p text:style-name="P109">36</text:p>
            <text:p text:style-name="P109">52</text:p>
            <text:p text:style-name="P109">53</text:p>
            <text:p text:style-name="P109">54</text:p>
            <text:p text:style-name="P109">55</text:p>
            <text:p text:style-name="P109">67</text:p>
            <text:p text:style-name="P109">68</text:p>
            <text:p text:style-name="P109">76</text:p>
          </table:table-cell>
        </table:table-row>
      </table:table>
      <text:p text:style-name="P19">Einleitung</text:p>
      <text:p text:style-name="P114"/>
      <text:p text:style-name="P119">Physiologie und Pathophysiologie der Atmung im Schlaf</text:p>
      <text:p text:style-name="P114">Ein Kollaps der pharyngealen Luftwege ist ein Grund für eine Obstruktion der Luftwege im Schlaf [Bradley TD, Phillipson EA 1985]. Der Muskeltonus im Pharynx wird während eines Atemzykluses moduliert, wobei der Tonus bei Inspiration erhöht und der Pharynx erweitert wird [Bradley TD, Phillipson EA 1985]. Dieser Tonus wirkt damit physiologischerweise dem Kollaps des Schlundes entgegen, der durch den Unterdruck der Inspiration verursacht werden würde.</text:p>
      <text:p text:style-name="P114">Der M. genioglossus, welcher die Basis der Zunge formt, hebt dabei den Pharynx an. Er erhält seine Innervation über den N. hypoglossus. Die Kerngebiete dieses Hirnnerven erhalten innervierende Fasern aus dem Atemzentrum des Gehirns [Guilleminault C et al. 1976].</text:p>
      <text:p text:style-name="P114">Eine Studie an nicht-sedierten Frühgeborenen zeigte im Schlaf „burstartige“ Ausbrüche (rasch aufeinander folgende hohe Ausschläge) <text:s/>an Elektromyogramm-Elektroden in der submental-Region während Luftwegs-Obstruktion. Die Muskelaktivität der oberen Luftwege ist somit ein wichtiger Faktor des Offen-Haltes der Luftwege [Carlo WA et al. 1985].</text:p>
      <text:p text:style-name="P114">Schlaf reduziert die Aktivität der Muskulatur in den oberen Atemwegen. Dabei variiert der Schlaf in (Schlaf-)Stadien, die sich anhand der elektroencephalographischen Aktivität nach Rechtschaffen und Kales (1968) differenzieren lassen. Im Schlaf-EEG gibt es Phasen mit vermehrter Aktivität in Verbindung mit schnellen Augenbewegungen (rapid eye movements; REM) und Träumen: Der sogenannten REM-Schlaf [Aserinsky E, Kleitman N 1953]. Außer REM-Schlaf gibt es Phasen mit verminderter Aktivität eingeteilt in Stadien: Non-REM-Schlaf (non rapid eye movements) von Stadium I – Einschlafstadium - <text:s/>bis IV – Delta-Schlaf [Weinmann HM 1986] (siehe Tabelle 1, Seite 5). Im REM-Schlaf finden sich signifikante Erhöhungen von Herz- und Atemfrequenz [Snyder F et al. 1964]. Mit Ausnahme des Zwerchfelles ist dabei der Tonus der Skelett-Muskulatur vermindert [Mark JD, Brooks JG 1984]. Auch der Rückgang der Muskelaktivität variiert mit den Schlafstadien [Guilleminault C et al. 1976].</text:p>
      <text:p text:style-name="P114"/>
      <text:p text:style-name="P114"/>
      <text:p text:style-name="P120">Tabelle 1 – Schlafstadien [Kabeli C 2005]</text:p>
      <text:p text:style-name="P114"/>
      <text:p text:style-name="P114">Stadium<text:tab/><text:tab/><text:tab/><text:tab/><text:tab/><text:tab/>Kennzeichen</text:p>
      <table:table table:name="Tabelle2" table:style-name="Tabelle2">
        <table:table-column table:style-name="Tabelle2.A"/>
        <table:table-column table:style-name="Tabelle2.B"/>
        <table:table-row table:style-name="Tabelle2.1">
          <table:table-cell table:style-name="Tabelle2.A1" office:value-type="string">
            <text:p text:style-name="P115">Wachheit</text:p>
          </table:table-cell>
          <table:table-cell table:style-name="Tabelle2.B1" office:value-type="string">
            <text:p text:style-name="P115">Muskelentspannung, leicht rollende Augenbewegungen</text:p>
          </table:table-cell>
        </table:table-row>
        <table:table-row table:style-name="Tabelle2.1">
          <table:table-cell table:style-name="Tabelle2.A2" office:value-type="string">
            <text:p text:style-name="P115">Non-REM-Schlaf I</text:p>
          </table:table-cell>
          <table:table-cell table:style-name="Tabelle2.B2" office:value-type="string">
            <text:p text:style-name="P115">Dauer 5-10 Minuten. Augen geschlossen. Bei Störungen hat man das Gefühl, noch wach gewesen zu sein.</text:p>
          </table:table-cell>
        </table:table-row>
        <table:table-row table:style-name="Tabelle2.1">
          <table:table-cell table:style-name="Tabelle2.A2" office:value-type="string">
            <text:p text:style-name="P115">Non-REM-Schlaf II</text:p>
          </table:table-cell>
          <table:table-cell table:style-name="Tabelle2.B2" office:value-type="string">
            <text:p text:style-name="P115">Leichter Schlaf. Herzfrequenz sinkt ab. Muskelentspannung und –anspannung wechseln sich ab. 65% der Gesamtschlafdauer</text:p>
          </table:table-cell>
        </table:table-row>
        <table:table-row table:style-name="Tabelle2.1">
          <table:table-cell table:style-name="Tabelle2.A2" office:value-type="string">
            <text:p text:style-name="P115">Non-REM-Schlaf III+IV</text:p>
          </table:table-cell>
          <table:table-cell table:style-name="Tabelle2.B2" office:value-type="string">
            <text:p text:style-name="P115">Tiefer Schlaf. Delta-Wellen im EEG in Stad. IV.</text:p>
          </table:table-cell>
        </table:table-row>
        <table:table-row table:style-name="Tabelle2.1">
          <table:table-cell table:style-name="Tabelle2.A2" office:value-type="string">
            <text:p text:style-name="P115">Non-REM-Schlaf </text:p>
          </table:table-cell>
          <table:table-cell table:style-name="Tabelle2.B2" office:value-type="string">
            <text:p text:style-name="P115">Der Wechsel zwischen den Stadien I-IV dauert insgesamt 90 bis 120 Minuten.</text:p>
          </table:table-cell>
        </table:table-row>
        <table:table-row table:style-name="Tabelle2.1">
          <table:table-cell table:style-name="Tabelle2.A2" office:value-type="string">
            <text:p text:style-name="P115">REM-Schlaf</text:p>
          </table:table-cell>
          <table:table-cell table:style-name="Tabelle2.B2" office:value-type="string">
            <text:p text:style-name="P115">Erstmalig 90 Minuten nach Schlafbeginn. Charakterisiert durch rasche Augenbewegungen. Hohe Traumaktivität. Die erste REM-Phase dauert 10 Minuten, weitere bis zu 60 Minuten.</text:p>
          </table:table-cell>
        </table:table-row>
      </table:table>
      <text:p text:style-name="P114"/>
      <text:p text:style-name="P114"/>
      <text:p text:style-name="P114">Ein EMG des M. genioglossus im Schlaf zeigte eine verminderte Muskelaktivität als Antwort auf Luftwegsverschluss bei neun Frühgeborenen mit gemischten und zentralen Apnoen [Gauda EB et al. 1987]. Eine vergleichbare Studie bei älteren Kindern (Durchschnittsalter 46 Monate), die an obstruktiven Schlafapnoen bei Tonsillenhypertrophie litten, zeigte keinen Abfall in der M.genioglossus-EMG-Aktivität zu Beginn einer Obstruktion, jedoch eine Steigerung der Aktivität im EMG zum Ende der Obstruktion [Praud JP et al. 1988].</text:p>
      <text:p text:style-name="P114">Widersprechend hierzu gibt es eine Untersuchung bei übergewichtigen Erwachsenen, die während einer Obstruktion eine abnehmende Aktivität des M. genioglossus zeigten [Guilleminault C et al. 1978, Remmers JE et al. 1978].</text:p>
      <text:p text:style-name="P111"><text:span text:style-name="T1">Untersuchungen beim Hasen über O</text:span><text:span text:style-name="T39">2</text:span><text:span text:style-name="T1">- und CO</text:span><text:span text:style-name="T39">2</text:span><text:span text:style-name="T1">-Rezeptoren zeigten unterschiedliche Effekte auf die EMG-Aktivität von M. genioglossus und Diaphragma. Es entstand eine Imbalance zwischen den Muskeln. Eine erhöhte Aktivität beim Zwerchfell gegenüber dem M. genioglossus führte zu einem Pharynx-Kollaps [Brouillette RT et al. 1980]. Möglicherweise ist das eine Erklärung für die Assoziation zwischen obstruktiver und zentraler Apnoe: Während der zentralen Apnoe tritt eine Hypoxie und Hyperkapnie auf, die eine Zwerchfellaktivität vor einer M. Genioglossus-Aktivität erzeugt und zur pharyngealen Obstruktion führt [Brouillette RT et al. 1980].</text:span></text:p>
      <text:p text:style-name="P114">Zusammengefasst lässt sich sagen, dass die Kombination der verminderten Reflexe der Pharynxmuskulatur im Schlaf und dem Druckabfall im Pharynx bei Inspiration zu einer Kollapsneigung des Hypopharynx führt. Unterstützt wird dies noch durch die hypoxiebedingte Zwerchfell-Aktivierung die zu einem stärkeren Druckabfall führt.</text:p>
      <text:p text:style-name="P114">Alle pathologischen Befunde in den Luftwegen, sei es Neoplasie, Stenose oder veränderter Muskeltonus, verstärken diese gefährliche Respirationsstörung [Phillipson EA, Sullivan VE 1978].</text:p>
      <text:p text:style-name="P114"/>
      <text:p text:style-name="P111"><text:span text:style-name="T1">Schnarchen und Übergewicht sind Risikofaktoren für Schlaf-Apnoen. Das Vorhandensein dieser beiden Symptome ist jedoch alleine kein Grund für eine Polysomnographie. Schnarchen ist dabei ein Anzeichen für eine Einengung der Atemwege und kann mit obstruktiven Apnoen bzw. Hypopnoen einher gehen. Übergewicht scheint ein Pathogenitätsfaktor zu sein [American Thoracic Society 1989; Helfaer </text:span><text:span text:style-name="T7">MA, Wilson MD </text:span><text:span text:style-name="T1">1994; American Thoracic Society 1999].</text:span></text:p>
      <text:p text:style-name="P111"><text:span text:style-name="T1">Ein weiteres Symptom ist eine ausgeprägte Tagesmüdigkeit. Dieses Symptom kann durch Schlafapnoen begründet sein. Natürlich kommen zum Beispiel auch Drogenmissbrauch, Schichtdienst mit häufigen Wechseln der Arbeitszeit oder falsche Medikamenteneinnahme (z.B. Beeinflussung des hormonellen Tagesrhythmus) als Ursache in Betracht, jedoch wird dies viel zu selten von den behandelnden Ärzten hinterfragt [Guilleminault </text:span><text:span text:style-name="T3">C</text:span><text:span text:style-name="T1"> 1985; Franceschi et al. 1982; </text:span><text:span text:style-name="T2">Helfaer MA, Wilson MD</text:span><text:span text:style-name="T1"> 1994]. Fünf Prozent der Bevölkerung leidet an ausgeprägter Tagesmüdigkeit und von diesen leidet 30-40% an Schlafapnoen [Coleman RM et al. 1982][Phillipson EA 1993].</text:span></text:p>
      <text:p text:style-name="P114"/>
      <text:p text:style-name="P121">Pathophysiologie der obstruktiven Schlafapnoen:</text:p>
      <text:p text:style-name="P111"><text:span text:style-name="T1">Die pathophysiologischen Auswirkungen der Schlafapnoen sind verkettet: Durch den Abfall des intrathorakalen Druckes während eines obstruktiven Ereignisses verstärkt sich der venöse Rückstrom zur rechten Herzkammer. Durch die gute Füllung der rechten Kammer verschiebt sich das Herzseptum, die linke Kammer verkleinert sich und das linksseitige Auswurfvolumen verringert sich. Dieser verringerte Auswurf führt in der Kombination mit der geringeren Oxygenierung während der obstruktiven Apnoe zur erniedrigten arteriellen Sauerstoffsättigung. Gleichzeitig steigt die Herzarbeit an, um unter den vorgenannten Voraussetzungen den Blutdruck konstant zu halten, dies führt zu einem vermehrten Sauerstoffbedarf des Herzens [Helfaer</text:span><text:span text:style-name="T2"> MA, Wilson MD</text:span><text:span text:style-name="T1"> 1994].</text:span></text:p>
      <text:p text:style-name="P114"/>
      <text:p text:style-name="P120">Obstruktive Schlaf-Apnoen (OSA) bei Kleinkindern:</text:p>
      <text:p text:style-name="P114">Kleinkinder können unterschiedliche Symptome für Schlafapnoen bieten: Von Atemstörungen und Zyanose über metabolische Alkalose und Fütterstörungen bis hin zu unspezifischen Zeichen wie allgemeine Gedeihstörung [Singer LP, Saenger P 1990]. Langzeitfolgen von chronischer metabolischer Azidose sind signifikanter Minderwuchs sowie ausbleibendes Kopfwachstum [Grossman H et al. 1980]. Es kommt zu einer Linksverschiebung der Hämoglobin-Sauerstoff-Bindungskurve [Finberg L et al. 1982].</text:p>
      <text:p text:style-name="P114">Chronische Hypoxie durch alveoläre Minderventilation führt über Stimulation der Erythropoese zu einer Polyzythämie. Hieraus resultiert eine generalisiert verminderte Mikrozirkulation und ein Risiko, über einen erhöhten pulmonalen Widerstand eine pulmonale Hypertension zu entwickeln [Johnson GM, Todd DW 1980].</text:p>
      <text:p text:style-name="P114">Besonders gefährdet für OSA sind Kleinkinder mit Pierre-Robin-Sequenz und assoziierten Fehlbildungssyndromen [Singer LP, Saenger P 1990].</text:p>
      <text:p text:style-name="P114">Ebenfalls betroffen sind Kinder mit Anomalien der Schädelbasis wie z.B. Apert-Syndrom. Meist führt hier eine kurze vordere Schädelbasis zu einem veränderten Winkel der Luftwege und somit zu einer Verringerung des anterioposterioren Durchmessers des Pharynx [Shprintzen RJ 1982].</text:p>
      <text:p text:style-name="P114"/>
      <text:p text:style-name="P120">Obstruktive Schlaf-Apnoen bei Kindern und Morbidität:</text:p>
      <text:p text:style-name="P114">Ältere Kinder zeigen eine Vielzahl von Symptomen die auf obstruktive Schlaf-Apnoen hinweisen können: Tagesmüdigkeit, Schlaflosigkeit, Enuresis, Zyanose, Mundatmung, häufiges Wachwerden, Entwicklungsverzögerung, Cor pulmonale, Wachstumsretardierung, Lernschwäche und neurokognitive Entwicklungsverzögerung, Pectus excavatum, Arrhythmien, Kopfschmerzen, Bluthochdruck. Diagnostische Kriterien von Erwachsenen, insbesondere <text:s/>„ausgeprägte Tagesmüdigkeit“ und ein „RDI &gt;5“, sollten bei Kindern nicht angewendet werden. Die Diagnose OSAS im Kindesalter sollte immer auf einer Kombination von anamnestischen Angaben, körperlicher Untersuchung und Labordaten beruhen. Dabei können bei Kindern auch Apnoen unter 10 Sekunden Dauer signifikant sein [Rosen CL 1996; American Thoracic Society 1996; American Thoracic Society 1999; Hirth K et al. 2001].</text:p>
      <text:p text:style-name="P114">Ein wichtiger prädisponierender Faktor für schlafassoziierte Atemstörungen im Kindesalter ist eine Hypertrophie von Tonsillen und Adenoiden. Typische Zeichen von OSAS, wie oben aufgeführt, können völlig fehlen. Insbesondere am Tag gibt es oft keine Hinweise. Klinisch kann man dann häufig simples Schnarchen von OSAS ((obstruktives) Schlaf-Apnoe-Syndrom) nicht sicher unterscheiden, oft ist hier aber die Fremdanamnese richtungweisend. Häufig wird bei Kindern dann eine (Adeno-)Tonsillektomie ohne weitere Schlaf-Diagnostik durchgeführt [Rosen C 2000].</text:p>
      <text:p text:style-name="P111"><text:span text:style-name="T1">Die American Thoracic Society fordert eine Polysomnographie für alle Kinder mit den aufgeführten Symptomen, solange sich für diese keine andere Erklärungen finden. Außerdem sollte eine Polysomnographie bei Patienten mit brochopulmonaler Dysplasie, Asthma, zystischer Fibrose und neuromuskulären Erkankungen in Verbindung mit einer Messung des exspiratorischen CO</text:span><text:span text:style-name="T39">2</text:span><text:span text:style-name="T1">-Gehaltes durchgeführt werden [American Thoracic Society 1996].</text:span></text:p>
      <text:p text:style-name="P114">Obwohl es den sogenannten „First-night-Effekt“ im Schlaflabor gibt (unruhiger Schlaf, verkürzte Gesamtschlafdauer, verkürzter REM-Schlaf), ist nach der derzeitigen Datenlage auch bei Kinder eine einzelne Nacht im Schlaflabor ausreichend. Weitere Untersuchungen sind jedoch dann notwendig, wenn kein Tiefschlafstadium erreicht wurde oder überhaupt kein REM-Schlaf aufgezeichnet wurde [American Thoracic Society 1996]. </text:p>
      <text:p text:style-name="P114"/>
      <text:p text:style-name="P120">Therapie obstruktiver Schlaf-Apnoen:</text:p>
      <text:p text:style-name="P114">Sullivan et al. konnten bereits 1981 zeigen, dass eine Therapie mit “continuous positive airway pressure“ (CPAP) mit 4,5 – 10 cm Wassersäule Druck appliziert über eine Gesichtsmaske eine Obstruktion der oberen Luftwege verhindert und einen ungestörten Nachtschlaf ermöglicht. Somit ist die CPAP-Therapie eine sichere Therapiemethode der obstruktiven Schlafapnoe [Sullivan CE et al. 1981].</text:p>
      <text:p text:style-name="P114">Die Mehrheit der Patienten ist mittlerweile mit einem CPAP-Gerät ausgestattet, die Compliance schwankt jedoch stark. Eine ganze Reihe von Patienten lehnt die Therapie in Gänze ab. Auch bringen einige Patienten ihr Gerät mit in die Klinik während andere meinen, während eines stationären Aufenthaltes auf die Therapie verzichten zu können [Grunstein RR 1995].</text:p>
      <text:p text:style-name="P120"/>
      <text:p text:style-name="P120">Anästhesie, Schlaf und Atmung:</text:p>
      <text:p text:style-name="P114">Im Gegensatz zum Schlaf ist Narkose ein Zustand der nicht erweckbaren Bewusstlosigkeit. Die möglichen EEG-Veränderungen durch Narkotika sind vielfältig und in ihrer Kombination komplex. <text:s/>Ein Vergleich mit EEG-Stadien im Schlaf ist fast unmöglich.</text:p>
      <text:p text:style-name="P111"><text:span text:style-name="T1">Anästhesie unterdrückt nicht nur das Bewusstsein sondern auch die meisten anderen vitalen Funktionen einschließlich der Atmung. Stimulation durch Hypoxie oder Hyperkapnie finden nicht statt, genauso wenig eine Arousal(Aufwach-)Reaktion als Schutz gegen Asphyxie [Sollevi </text:span><text:span text:style-name="T2">A, Lindahl SG </text:span><text:span text:style-name="T1">1995].</text:span></text:p>
      <text:p text:style-name="P114">Die Schlafarchitektur wird durch die Anästhesie in Verbindung mit einem chirurgischen Eingriff erheblich gestört. Die Schlafdauer ist insgesamt erniedrigt, der Anteil des REM-Schlaf ist vermindert. Postoperativ kommt es bis zu einer Woche zum Nachholen von REM-Schlaf und Schlaf generell [Loadsmann J, Hillmann D 2001].<text:tab/></text:p>
      <text:p text:style-name="P120"/>
      <text:p text:style-name="P120">Narkose und schlafassoziierte Atemstörungen:<text:tab/></text:p>
      <text:p text:style-name="P114">Alle vorgenannten Informationen führen zu der Vermutung, dass Narkose obstruktive Schlafapnoen durch Verringerung des Pharynx-Tonus, Aufhebung der Atemregulation durch Hypoxie oder Hyperkapnie sowie Verhinderung einer Arousal auslöst oder verstärkt.</text:p>
      <text:p text:style-name="P114">Hinzu kommen verschiedene chirurgische Faktoren. Operationen am Thorax oder Abdomen beeinträchtigen die Atemfunktion und könnten möglicherweise Einfluss auf postoperative Atemstörungen nehmen. Operationen an den oberen Atemwegen können mit einer postoperativen Schwellung eine Obstruktion bahnen oder verschlimmern sofern diese nicht durch die Operation beseitigt wurden [Burgess L et al. 1992; Kravath RE et al. 1980; Kabeli C 2005].<text:tab/></text:p>
      <text:p text:style-name="P114">Präoperativ sollte jeder Patient nach Symptomen von Schlafapnoen befragt werden. Patienten mit gesicherter SAS-Diagnose sollten ihr CPAP-Gerät in die Klinik mitbringen, damit es postoperativ verfügbar ist.</text:p>
      <text:p text:style-name="P114">Intraoperativ ist die Wahl der Narkose-Technik wichtig. Kurzwirksame Narkotika sind langwirksamen vorzuziehen. Wenn möglich ist eine Regionalanästhesie einzusetzten. </text:p>
      <text:p text:style-name="P114">Postoperativ ist eine Sauerstoffgabe allein nicht ausreichend, kann im Gegenteil sogar obstruktive Episoden verbergen, da ein Sättigungsabfall unterdrückt wird [Loadsmann J, Hillmann D 2001].</text:p>
      <text:p text:style-name="P111"><text:span text:style-name="T1">Auf der anderen Seite gab es auch Fälle, bei denen die Diagnose Obstruktive Schlafapnoe von Anästhesisten im Aufwachraum anhand der vorgefundenen Atemmuster und Sättigungsabfälle diagnostiziert wurde [Keamy MF 3</text:span><text:span text:style-name="T43">rd </text:span><text:span text:style-name="T1">et al. 1987].</text:span></text:p>
      <text:p text:style-name="P120"/>
      <text:p text:style-name="P120">Narkose und Apnoe bei Kindern<text:tab/></text:p>
      <text:p text:style-name="P111"><text:span text:style-name="T4">In der pädiatrischen Narkose wird oft eine Inhalationseinleitung verwendet, um auf einen intravenösen Zugang bis zur Narkose verzichten zu können. Es gibt eine dosisabhängige Aktivitätsänderung der Muskeln nach inhalativen Anästhetika; dies konnte für Halothan gezeigt werden. Insbesondere der M. genioglossus ist für die reduzierte Aktivität sehr anfällig. Hieraus resultiert ein Zurückfallen der Zunge mit einer Obstruktion des Luftstroms. Gezeigt werden konnte außerdem, dass ein postkonzeptionelles Alter von &lt; 60 Wochen das wichtigste Risiko für postoperative (zentrale) Apnoen bei Kindern ist [</text:span><text:span text:style-name="T2">Helfaer MA, Wilson MD </text:span><text:span text:style-name="T4">1994; Kurth CD et al. 1987]. </text:span></text:p>
      <text:p text:style-name="P116"/>
      <text:p text:style-name="P120">Definition der Apnoen:</text:p>
      <text:p text:style-name="P120">Schlafapnoe</text:p>
      <text:p text:style-name="P114">Schlafapnoe ist definiert als Abnahme des oro-nasalen Luftstroms im Schlaf für mindestens 10 Sec. Dauer [Guilleminault C, Stoohs R 1992; Guilleminault C et al. 1976]. Schlafapnoen können zentral, obstruktiv oder gemischt sein [Warwick JP, Mason DG 1998]. </text:p>
      <text:p text:style-name="P120"/>
      <text:p text:style-name="P120">Zentrale Apnoe</text:p>
      <text:p text:style-name="P114">Bei der zentralen Apnoe ist kein oro-nasaler Luftstrom vorhanden und keine Atembewegung; Anteil an den Schlaf-Apnoen ca. 10% [Brouillette R et al. 1984].</text:p>
      <text:p text:style-name="P114"/>
      <text:p text:style-name="P120">Obstruktive Apnoe</text:p>
      <text:p text:style-name="P114">Bei der obstruktiven Apnoe ist kein oro-nasaler Luftstrom vorhanden obwohl eine Atembewegung besteht; Anteil an den Schlaf-Apnoen ca. 85% [Warwick JP, Mason DG 1998].</text:p>
      <text:p text:style-name="P120"/>
      <text:p text:style-name="P120">Hypopnoe</text:p>
      <text:p text:style-name="P111"><text:span text:style-name="T1">Eine Hypopnoe liegt bei einem mindestens 50%igen Abfall im Atem-Luftstrom mit mindestens 4%-igem Abfall der O</text:span><text:span text:style-name="T39">2</text:span><text:span text:style-name="T1">-Sättiung und/oder einer Arousal-Reaktion vor [Warwick JP, Mason DG 1998].</text:span></text:p>
      <text:p text:style-name="P114"/>
      <text:p text:style-name="P114"/>
      <text:p text:style-name="P120">Gemischte Apnoe</text:p>
      <text:p text:style-name="P114">Eine zentrale Apnoe die in eine obstruktive Apnoe übergeht [Guilleminault C et al. 1976].</text:p>
      <text:p text:style-name="P120"/>
      <text:p text:style-name="P120"/>
      <text:p text:style-name="P122">Respiratory Disturbance Index (RDI=AHI, Apnoe-Hypopnoe-Index)</text:p>
      <text:p text:style-name="P114">Der Respiratory Disturbance Index gibt die Zahl der Apnoen und/oder Hypopnoen pro Stunde an. Er wird in der Regel auf eine Durchschnitts-Schlafdauer von 7 Stunden bezogen [Guilleminault C, Stoohs R 1992].</text:p>
      <text:p text:style-name="P120"/>
      <text:p text:style-name="P120">Schlafapnoe-Syndrom</text:p>
      <text:p text:style-name="P114">Leider gibt es, trotz mehrerer Versuche, keinen Konsensus zur Definition der Anzahl und der Art der schlafbezogenen Atemstörungen, die zu dieser Diagnose führen.</text:p>
      <text:p text:style-name="P114">Allgemein akzeptiert wird:</text:p>
      <text:p text:style-name="P114">Mehr als 30 Apnoe-Phasen während des Nachtschlafes (7 Stunden, &gt;5 Ereignisse/h).</text:p>
      <text:p text:style-name="P111"><text:span text:style-name="T1">Signifikant sind Apnoen mit einer Dauer jeweils über 10 Sekunden. [Tsai WH et al. 1999; <text:s/></text:span><text:span text:style-name="T11">American Thoracic Society</text:span><text:span text:style-name="T1"> 1999]</text:span></text:p>
      <text:p text:style-name="P111"><text:span text:style-name="T1">Auftreten in non-REM-Schlafstadien I und II [</text:span><text:span text:style-name="T11">Guilleminault C, Stoohs R </text:span><text:span text:style-name="T1">1992].</text:span></text:p>
      <text:p text:style-name="P114"/>
      <text:p text:style-name="P120">Polysomnographie (PSG)</text:p>
      <text:p text:style-name="P111"><text:span text:style-name="T21">Klassische</text:span><text:span text:style-name="T1"> Polysomnographie nach Rechtschaffen und Kales (1968): Registriert werden das Elektroencephalogramm (EEG), das Elektrookulogramm (EOG) und das Elektromyogramm (EMG) der Mentalregion.</text:span></text:p>
      <text:p text:style-name="P114">Das EEG dient zur Beurteilung des Wachzustandes und des REM und non-REM Schlafes.</text:p>
      <text:p text:style-name="P114">Das EOG differenziert zwischen Wachzustand und Schlaf-Stadium I.</text:p>
      <text:p text:style-name="P114">Das EMG dient in der Schlafmedizin dem Erkennen von Beginn und Ende einer REM-Phase.</text:p>
      <text:p text:style-name="P114">Heute gebräuchlicher ist die erweiterte Polysomnographie mit Erfassung der Motorik, der Atmung und des Kreislaufes.</text:p>
      <text:p text:style-name="P114">Das EMG des M. tibialis anterior dient der Erkennung des Restless Legs- Syndroms (RLS). Dieses kann im Schlaf durch tonische Muskelkontraktionen zu Arousalreaktionen (Aufwachreaktionen) mit typischen EEG- und EMG-Veränderungen führen.</text:p>
      <text:p text:style-name="P114">Die Registrierung der Atmung erfolgt durch Messung des Atemluftstroms von Nase und Mund sowie durch piezoelektrische Fühler an Thorax und Abdomen. Zusätzlich können auch noch die Atemgeräusche aufgezeichnet werden.</text:p>
      <text:p text:style-name="P114">Zur Erfassung der Kreislauftätigkeit sollte wenigstens ein Ein-Kanal-EKG erfasst werden [Rosenberg-Adamsen S <text:s/>et al. 1996].</text:p>
      <text:p text:style-name="P111"><text:span text:style-name="T1">Während eines typischen Nachtschlafes durchläuft der Mensch 4 bis 5 Schlafzyklen mit Wechseln zwischen REM- und non-REM-Schlaf. Bei Erwachsenen beginnt der erste REM-Schlaf nach 1-2 Stunden Schlaf. In einer normalen Schlafuntersuchung treten dabei keine arteriellen Sauerstoffsättigungsabfälle auf, die Brustwandbewegungen sind gleichmäßig und die ausgeatmete Luft enthält einen gleichmäßigen CO</text:span><text:span text:style-name="T39">2</text:span><text:span text:style-name="T1">-Spiegel.</text:span></text:p>
      <text:p text:style-name="P111"><text:span text:style-name="T1">Bei obstruktiven Apnoen hingegen finden sich wiederkehrende, arterielle Sauerstoffsättigungsabfälle. Diese Phasen sind verbunden mit zunehmender Thoraxexkursion. Zum Ende der Obstruktion findet sich ein plötzlicher Anstieg des endexspiratorischen CO</text:span><text:span text:style-name="T39">2</text:span><text:span text:style-name="T1">-Spiegels [</text:span><text:span text:style-name="T2">Helfaer MA, Wilson MD </text:span><text:span text:style-name="T1">1994].</text:span></text:p>
      <text:p text:style-name="P114"/>
      <text:p text:style-name="P120">Prävalenz</text:p>
      <text:p text:style-name="P111"><text:span text:style-name="T4">I</text:span><text:span text:style-name="T1">m Erwachsenenalter haben nach Young 4% der Frauen und 9 % der Männer ein moderates bis schweres SAS (Schlaf-Apnoe-Syndrom) mit mindesten 15 Atempausen pro Stunde [Young T et al. 1993]. 75-80% der Patienten, die von einer Behandlung profitieren würden, werden derzeit nicht diagnostiziert [Young T et al. 1997].</text:span></text:p>
      <text:p text:style-name="P114"/>
      <text:p text:style-name="P114">Um die Prävalenz im Bezug auf den Alterseffekt bei Männern zu untersuchen haben Bixler et al. 4364 Männer zwischen 20 und 100 Jahren am Telefon nach Apnoen und Symptomen am Tage befragt und 741 zufällig ausgewählte Männer im Schlaflabor untersucht. OSAS wurde bei 3,3% der Männer gefunden mit einer maximalen Prävalenz zwischen 45 und 64 Jahren. </text:p>
      <text:p text:style-name="P114">Die Prävalenz von generellen (zentralen und obstruktiven ) Apnoen nahm mit dem Alter stetig zu, jedoch nahm die Signifikanz der Apnoen, gemessen an der Sauerstoff(ent-)sättigung während der Apnoen/Hypopnoen, mit steigendem Alter ab [Bixler EO et al. 1998].</text:p>
      <text:p text:style-name="P114"/>
      <text:p text:style-name="P111"><text:span text:style-name="T1">In der Literatur finden sich zur Prävalenz von SAS bei Kindern abweichende Angaben: Es tritt mit einer Prävalenz zwischen 0,7% und 1%, dann aber bis 3 % auf. Jungen und Mädchen sind gleich häufig betroffen. Die Altersverteilung verläuft biphasisch mit einem Altershöhepunkt zwischen 2 und 5 Jahren sowie in der Pubertät. Bei Kindern, die regelmäßig schnarchen, liegt die Prävalenz bei 7 bis 9% <text:s/>[Brown K </text:span><text:span text:style-name="T37">2001; Rosen CL 1996; American Thoracic Society 1996]. </text:span></text:p>
      <text:p text:style-name="P114"/>
      <text:p text:style-name="P114">Im Allgemeinen wird angenommen, dass deutlich mehr Männer als Frauen erkranken. Es gibt jedoch Hinweise darauf, dass möglicherweise die Symptome bei Frauen anders sind und daher die Inzidenz falsch eingeschätzt wird:</text:p>
      <text:p text:style-name="P114">Bei einem direkten Vergleich von 22 Frauen und 44 Männern, jeweils gematched nach ihrem RDI in 4 Schweregrade, berichteten die Frauen häufiger über morgendliche Müdigkeit und Kopfschmerzen (bei 9/22 Frauen die einzigen Symptome!) jedoch seltener über unruhigen Schlaf, Schnarchen und vom Partner beobachtete Apnoen als Männer. Signifikant (p&lt;0,05) mehr Frauen hatten Einschlafstörungen, hochsignifikant (p&lt;0,001) mehr Männer hatten eine arterielle Hypertonie. </text:p>
      <text:p text:style-name="P114">Klinisch hauptsächlich durch Apnoen und Scharchen festgestellt, ist das Schlafapnoe-Syndrom bei Frauen sicherlich noch deutlicher unterdiagnostiziert als bei Männern [Ambrogetti A et al. 1991].</text:p>
      <text:p text:style-name="P114"/>
      <text:p text:style-name="P114">Die Befragung nach den Schlafgewohnheiten (subjektiver Eindruck) hat eine Sensitivität von 60% und eine Spezifität von 63% für einen RDI &gt;10. Die Einbeziehung von Alter, BMI, Geschlecht sowie Befragung des Partners nach Apnoen im Schlaf und klinische Beurteilung des Pharynx haben einen signifikanten Vorhersagewert für ein Schlafapnoesyndrom. Da jedoch die Variabilität des Schweregrades sehr groß ist, ist eine klinische Beurteilung alleine nicht zur Diagnostik des SAS ausreichend [Hoffstein V, Szalai JP 1993].</text:p>
      <text:p text:style-name="P114"/>
      <text:p text:style-name="P114">Schlafapnoen führen zu einer erhöhten Mortalität bei 40-60jährigen männlichen Patienten, da sie ein Risikofaktor für arterielle Hypertonie und Herz-Kreislauf-Erkrankungen sind. Gleichzeitig verringert sie das relative Risiko bei Patienten über 70 Jahren. Möglicherweise erklärt sich dies durch den abnehmenden Schweregrad der Apnoen im Alter oder als Selektionseffekt besonders gesunder und gut diagnostizierter älterer Männer oder vielleicht auch als Selektionseffekt bei besonders strapazierfähigem Herz-Kreislauf-System, welches starke Belastung gewohnt ist [Lavie P et al. 1995].</text:p>
      <text:p text:style-name="P114"/>
      <text:p text:style-name="P114">Das Ziel dieser Untersuchung war zu überprüfen, wie häufig bedrohliche Ereignisse in den 24 Stunden nach Narkose bei Schlaf-Apnoe-Patienten auftreten. Mit diesen Ergebnissen sollte eine Entscheidung darüber unterstützt werden, ob eine intensivmedizinische Überwachung derartiger Patienten sinnvoll oder notwendig ist.</text:p>
      <text:p text:style-name="P20">Material und Methoden</text:p>
      <text:p text:style-name="P111"><text:span text:style-name="T4">W</text:span><text:span text:style-name="T1">ir führten eine retrospektive Aufarbeitung aller Akten von Patienten durch, die vom 01.01.2003 bis zum 31.12.2004 im Marienhospital Gelsenkirchen operiert wurden und die an einer präoperativ bekannten schlafassoziierten Atemstörung litten. Derartige Patienten wurden postoperativ routinemäßig auf einer Intensivstation überwacht.</text:span></text:p>
      <text:p text:style-name="P114"/>
      <text:p text:style-name="P114">Die Ethikkommission der medizinischen Fakultät der Universität Duisburg-Essen hat der Erfassung und Auswertung von patientenbezogenen Daten zugestimmt.</text:p>
      <text:p text:style-name="P114"/>
      <text:p text:style-name="P114">Die Identifizierung der Patienten erfolgte durch die EDV-gestützte Suche nach der Kodierung G47 ICD 2005 (Schlafstörungen) und dann gezielt nach G47.3 ICD 2005 (Schlafapnoen) in der Abrechnungskodierung der Patienten. Innerhalb der so identifizierten Fälle wurde gezielt nach den Patienten gesucht, die eine Narkose erhielten. Die Suche wurde EDV-gestützt bzw. bei Unklarheiten durch Akteneinsicht durchgeführt.</text:p>
      <text:p text:style-name="P114">Für das Jahr 2004 erfolgte die Suche nach Narkose EDV-gestützt, im Jahre 2003 wurden alle Akten von Patienten mit Schlafstörungen gesichtet und diejenigen, die eine Narkose erhielten, ausgewertet. Diese unterschiedliche Vorgehensweise war notwendig, da zum Jahreswechsel 2003 – 2004 die Software im Hause umgestellt wurde.</text:p>
      <text:p text:style-name="P114">Als Einschlusskriterium für Erwachsene galt eine Narkose bei gesicherten schlafassoziierten Atemstörungen (mit vorliegendem Ergebnis einer Polysomnographie oder mit vorhandenem Heim-CPAP(continues positive airway pressure)-Gerät). Eine zweite Gruppe bildeten die im selben Zeitraum operierten Kinder (&lt; vollendetes 17. Lebensjahr), wobei hier als Einschlusskriterium die (fremd-)anamnestische Angabe von Atemaussetzern im Schlaf ausreichte. Nachbeatmete Patienten wurden im Sinne der Fragestellung ausgeschlossen, da diese ohnehin intensivmedizinisch überwacht werden, <text:s/>obwohl diese Patienten auch Komplikationen im Rahmen ihrer Schlafapnoen erlitten haben können.</text:p>
      <text:p text:style-name="P114">Die Patienten wurden nach Art der Operation in 3 Gruppen eingeteilt:</text:p>
      <text:list text:style-name="WW8Num4">
        <text:list-item>
          <text:p text:style-name="P331">Operationen am Mund, Rachen, Nase, Hals, Kehlkopf (Atemwege unmittelbar)</text:p>
        </text:list-item>
        <text:list-item>
          <text:p text:style-name="P331">Operationen am Thorax und Abdomen mit – mutmaßlicher – Beeinträchtigung der Atemarbeit, z.B. schmerzbedingte <text:s/>Zwerchfellschonung (Atemwege mittelbar)</text:p>
        </text:list-item>
        <text:list-item>
          <text:p text:style-name="P331">Operationen ohne unmittelbaren oder mittelbaren Einfluss auf die Atmung (sonstige)</text:p>
        </text:list-item>
      </text:list>
      <text:p text:style-name="P114"/>
      <text:p text:style-name="P114">Das bei der Operation angewendete Anästhesie-Verfahren wurde erfasst. In der Regel wird bei OSAS-Patienten in unserem Hause eine standardisierte Narkose verwendet mit einer Einleitung als Inhalations- und anschließendem Umstieg auf eine Opiat-Narkose. </text:p>
      <text:p text:style-name="P114"/>
      <text:p text:style-name="P114">Im Auswertebogen wurden folgende Daten erfasst:</text:p>
      <text:list text:style-name="WW8Num21">
        <text:list-item>
          <text:p text:style-name="P334">Alter bei Operation (in Jahren, unter 10 Jahren mit Nachkommastelle) </text:p>
        </text:list-item>
        <text:list-item>
          <text:p text:style-name="P334">Geschlecht (m; w)</text:p>
        </text:list-item>
        <text:list-item>
          <text:p text:style-name="P334">Gewicht bzw., soweit vorliegend, Body-mass-index (BMI)(kg/m²)</text:p>
        </text:list-item>
        <text:list-item>
          <text:p text:style-name="P334">Heim-Maskenatmung (ja; nein; unregelmäßig; keine Angabe)</text:p>
        </text:list-item>
      </text:list>
      <text:list text:style-name="WW8Num6">
        <text:list-item>
          <text:p text:style-name="P338">Anaesthesie-Verfahren (Standard = Narkosegas + Opiat sowie ITN; anders, nämlich: ....)</text:p>
        </text:list-item>
        <text:list-item>
          <text:p text:style-name="P338">Vorerkrankungen (mit Listenauswahl: Erkrankungen der Atemwege (Pneumonie, chronisch obstruktive Atemwegserkrankungen), Syndrome, M. Bechterew, Tumoren / anatomische Veränderungen oder Fehlbildungen im Bereich der oberen und unteren Atemwege, Z.n. Apoplex, Vitium cordis, Z.n. Myokard-Infarkt, neuromuskuläre Erkankungen).</text:p>
        </text:list-item>
        <text:list-item>
          <text:p text:style-name="P338">Intubationsprobleme (ja; nein)</text:p>
        </text:list-item>
        <text:list-item>
          <text:p text:style-name="P338">Art der Operation (Atemwege unmittelbar; Atemwege mittelbar; andere)</text:p>
        </text:list-item>
        <text:list-item>
          <text:p text:style-name="P338">Dauer der Intensiv-Beobachtung (in Stunden)</text:p>
        </text:list-item>
        <text:list-item>
          <text:p text:style-name="P338">Entlassung innerhalb von 24 h postoperativ (ja; nein)</text:p>
        </text:list-item>
      </text:list>
      <text:list text:style-name="WW8Num14">
        <text:list-item>
          <text:p text:style-name="P344">Sauerstoffgabe (ja; nein)</text:p>
        </text:list-item>
        <text:list-item>
          <text:p text:style-name="P344">Wecken des Patienten (ja; nein)</text:p>
          <text:list>
            <text:list-item>
              <text:list>
                <text:list-item>
                  <text:p text:style-name="P344">Wenn ja Anzahl</text:p>
                </text:list-item>
              </text:list>
            </text:list-item>
          </text:list>
        </text:list-item>
        <text:list-item>
          <text:p text:style-name="P344">CPAP/Atemhilfe (ja; nein)</text:p>
        </text:list-item>
        <text:list-item>
          <text:p text:style-name="P344">Re-Intubation (ja; nein)</text:p>
        </text:list-item>
        <text:list-item>
          <text:p text:style-name="P354"><text:span text:style-name="T1">Niedrigste dokumentierte transcutane O</text:span><text:span text:style-name="T39">2</text:span><text:span text:style-name="T1">-Sättigung (in Prozent)</text:span></text:p>
        </text:list-item>
        <text:list-item>
          <text:p text:style-name="P344">Komplikationen im OP-Gebiet [Hämorrhagie, Revision] (ja; nein)</text:p>
        </text:list-item>
        <text:list-item>
          <text:p text:style-name="P344">Kardiovaskuläre Komplikationen (ja; nein)</text:p>
        </text:list-item>
        <text:list-item>
          <text:p text:style-name="P344">Sonstige außergewöhnliche Komplikationen/Ereignisse postoperativ (Freitext)</text:p>
        </text:list-item>
      </text:list>
      <text:p text:style-name="P114"/>
      <text:p text:style-name="P114">Der ausgewertete postoperative Beobachtungszeitraum lag bei 24 Stunden. Erfolgte vor Ablauf von 24 Stunden postoperativ die Verlegung von der Intensiv- auf eine Normalstation, so wurde die entsprechende Beobachtung auf der Normalstation mit ausgewertet.</text:p>
      <text:p text:style-name="P114">Als Komplikationen wurden folgende Parameter gewertet:</text:p>
      <text:list text:style-name="WW8Num2">
        <text:list-item>
          <text:p text:style-name="P352">die Zahl der in der Akte dokumentierten Interventionen durch das Pflegepersonal: z.B. Wecken des Patienten, Sauerstoffvorlage, weitergehende Maßnahmen</text:p>
        </text:list-item>
        <text:list-item>
          <text:p text:style-name="P352">Das in der Akte dokumentierte transkutane Sättigungsniveau im Schlaf</text:p>
        </text:list-item>
      </text:list>
      <text:p text:style-name="P8">Ergebnisse:</text:p>
      <text:h text:style-name="Heading_20_3" text:outline-level="3">Patientenübersicht 2003 [Diagramm 1, Seite 21] <text:s text:c="2"/></text:h>
      <text:p text:style-name="P50">216 Patienten/Fälle mit G47.* Diagnose: Schlafstörung wurden identifiziert. Es erfolgte eine Sichtung nach Art der Schlafstörungen: </text:p>
      <text:list text:style-name="WW8Num13">
        <text:list-item>
          <text:p text:style-name="P127">G47.8 + G47.9: 18 Patienten mit sonstigen und nicht näher bezeichneten Schlafstörungen.</text:p>
        </text:list-item>
        <text:list-item>
          <text:p text:style-name="P127">G47.4: 1 Patienten mit Narkolepsie</text:p>
        </text:list-item>
        <text:list-item>
          <text:p text:style-name="P127">G47.2: 0 Patienten mit gestörtem Schlafrhythmus</text:p>
        </text:list-item>
        <text:list-item>
          <text:p text:style-name="P127">G47.0: 13 Patienten mit Ein- und Durchschlafstörungen</text:p>
        </text:list-item>
        <text:list-item>
          <text:p text:style-name="P127">G47.3: 184 Patienten mit Schlafapnoen</text:p>
        </text:list-item>
      </text:list>
      <text:p text:style-name="P50"/>
      <text:p text:style-name="P50">Der weit überwiegende Teil der 184 Schlafapnoe-Patienten hatte eine (teilweise interventionelle) Coronarangiographie. Ausnahmslos erfolgten diese Untersuchungen ohne Narkose. </text:p>
      <text:p text:style-name="P50">Die ggf. Überwachung auf der internistischen Intensivstation erfolgte dann aus OP-technischen Gründen.</text:p>
      <text:p text:style-name="P50"/>
      <text:h text:style-name="P38" text:outline-level="1"><text:span text:style-name="T5">Erwachsene Schlafapnoe-Patienten</text:span><text:span text:style-name="T27"> mit Narkose: 64</text:span></text:h>
      <text:list text:style-name="WW8Num12">
        <text:list-item>
          <text:p text:style-name="P132">56 Patienten lagen auf der OP-Intensivstation</text:p>
        </text:list-item>
        <text:list-item>
          <text:p text:style-name="P132">8 Patienten lagen primär auf Normalstation</text:p>
        </text:list-item>
      </text:list>
      <text:p text:style-name="P50"/>
      <text:p text:style-name="P50">Die stichprobenartige Auswertung (3 von 8 Akten) der nicht intensivmedizinisch überwachten Patienten ergab in allen drei Fällen eine Fehlkodierung von unspezifischen Schlafstörungen (G47.8, G47.9) als Schlafapnoe-Erkrankung.</text:p>
      <text:p text:style-name="P50"/>
      <text:p text:style-name="P50">10 Fälle konnten aufgrund unvollständig zugänglichen Aktenmaterials nicht ausgewertet werden. Somit ist unklar ob eine Narkose durchgeführt wurde und ob Komplikationen auftraten. </text:p>
      <text:p text:style-name="P11">Kinder Patientenübersicht 2003</text:p>
      <text:p text:style-name="P50">7 Kinder/Fälle mit Schlafapnoen</text:p>
      <text:p text:style-name="P50">Alter zwischen 3 Monaten und 5 Jahren mit Schlafapnoen.</text:p>
      <text:p text:style-name="P50">3 Kinder mit Narkose/Operation</text:p>
      <text:list text:style-name="WW8Num16">
        <text:list-item>
          <text:p text:style-name="P134">keines dieser Kinder hatte eine Polysomnographie zur Diagnosesicherung, sondern nur anamnestisch gesicherte Atemaussetzer im Schlaf.</text:p>
        </text:list-item>
        <text:list-item>
          <text:p text:style-name="P134">alle 3 Kinder wurden postoperativ intensivmedizinisch überwacht</text:p>
        </text:list-item>
      </text:list>
      <text:p text:style-name="P50">Bei keinem Kind kam es während der Überwachung zu einer interventionspflichtigen Apnoe/Hypopnoe oder zu einem Sättigungsabfall.</text:p>
      <text:p text:style-name="P50"/>
      <text:p text:style-name="P50"/>
      <text:h text:style-name="P5" text:outline-level="3">Diagramm 1: Patientenübersicht 2003</text:h>
      <text:h text:style-name="P2" text:outline-level="3"/>
      <text:p text:style-name="P60"><draw:frame draw:style-name="fr1" draw:name="Rahmen1" text:anchor-type="char" svg:x="1.561cm" svg:y="15.849cm" svg:width="5.133cm" svg:height="1.323cm" draw:z-index="15"><draw:text-box><text:p text:style-name="P1">56 ausgewertete Fälle</text:p></draw:text-box></draw:frame><draw:line text:anchor-type="char" draw:z-index="14" draw:style-name="gr1" draw:text-style-name="P362" svg:x1="1.905cm" svg:y1="13.97cm" svg:x2="1.905cm" svg:y2="15.875cm"><text:p/></draw:line><draw:frame draw:style-name="fr1" draw:name="Rahmen2" text:anchor-type="char" svg:x="1.561cm" svg:y="12.674cm" svg:width="5.133cm" svg:height="1.323cm" draw:z-index="13"><draw:text-box><text:p text:style-name="P1">64 Fälle mit Narkose</text:p></draw:text-box></draw:frame><draw:line text:anchor-type="char" draw:z-index="12" draw:style-name="gr1" draw:text-style-name="P362" svg:x1="1.905cm" svg:y1="10.795cm" svg:x2="1.905cm" svg:y2="12.7cm"><text:p/></draw:line><draw:frame draw:style-name="fr1" draw:name="Rahmen3" text:anchor-type="char" svg:x="1.561cm" svg:y="9.499cm" svg:width="5.133cm" svg:height="1.323cm" draw:z-index="11"><draw:text-box><text:p text:style-name="P1">167 Fälle mit auswertbaren Akten</text:p></draw:text-box></draw:frame><draw:line text:anchor-type="char" draw:z-index="8" draw:style-name="gr1" draw:text-style-name="P362" svg:x1="1.905cm" svg:y1="7.62cm" svg:x2="1.905cm" svg:y2="9.525cm"><text:p/></draw:line><draw:frame draw:style-name="fr1" draw:name="Rahmen4" text:anchor-type="char" svg:x="1.561cm" svg:y="6.324cm" svg:width="5.133cm" svg:height="1.323cm" draw:z-index="6"><draw:text-box><text:p text:style-name="P1">177 Erwachsene mit Schlafapnoen</text:p></draw:text-box></draw:frame><draw:line text:anchor-type="char" draw:z-index="5" draw:style-name="gr1" draw:text-style-name="P362" svg:x1="1.905cm" svg:y1="4.445cm" svg:x2="1.905cm" svg:y2="6.35cm"><text:p/></draw:line><draw:frame draw:style-name="fr1" draw:name="Rahmen5" text:anchor-type="char" svg:x="1.561cm" svg:y="0.291cm" svg:width="8.625cm" svg:height="1.005cm" draw:z-index="1"><draw:text-box><text:p text:style-name="P51">216 Patienten mit Schlafstörungen in 2003</text:p></draw:text-box></draw:frame><draw:line text:anchor-type="char" draw:z-index="2" draw:style-name="gr1" draw:text-style-name="P362" svg:x1="1.905cm" svg:y1="1.27cm" svg:x2="1.905cm" svg:y2="3.175cm"><text:p/></draw:line><draw:frame draw:style-name="fr1" draw:name="Rahmen6" text:anchor-type="char" svg:x="1.561cm" svg:y="3.149cm" svg:width="5.133cm" svg:height="1.323cm" draw:z-index="3"><draw:text-box><text:p text:style-name="P1">184 Patienten mit Schlafapnoen</text:p></draw:text-box></draw:frame></text:p>
      <text:h text:style-name="P2" text:outline-level="3" text:is-list-header="true"><draw:line text:anchor-type="char" draw:z-index="41" draw:style-name="gr1" draw:text-style-name="P362" svg:x1="1.905cm" svg:y1="14.563cm" svg:x2="9.208cm" svg:y2="14.563cm"><text:p/></draw:line><draw:frame draw:style-name="fr1" draw:name="Rahmen7" text:anchor-type="char" svg:x="9.181cm" svg:y="13.901cm" svg:width="5.768cm" svg:height="1.323cm" draw:z-index="16"><draw:text-box><text:p text:style-name="P48">8 Fälle ohne postoperative Überwachung</text:p></draw:text-box></draw:frame><draw:line text:anchor-type="char" draw:z-index="40" draw:style-name="gr1" draw:text-style-name="P362" svg:x1="1.905cm" svg:y1="11.388cm" svg:x2="9.208cm" svg:y2="11.388cm"><text:p/></draw:line><draw:frame draw:style-name="fr1" draw:name="Rahmen8" text:anchor-type="char" svg:x="9.181cm" svg:y="10.726cm" svg:width="5.768cm" svg:height="1.323cm" draw:z-index="10"><draw:text-box><text:p text:style-name="P48">103 Fälle ohne Narkose</text:p></draw:text-box></draw:frame><draw:frame draw:style-name="fr1" draw:name="Rahmen9" text:anchor-type="char" svg:x="9.181cm" svg:y="7.551cm" svg:width="5.768cm" svg:height="1.323cm" draw:z-index="9"><draw:text-box><text:p text:style-name="P48">10 Fälle mit unvollständigen Akten</text:p></draw:text-box></draw:frame><draw:line text:anchor-type="char" draw:z-index="39" draw:style-name="gr1" draw:text-style-name="P362" svg:x1="1.905cm" svg:y1="8.213cm" svg:x2="9.208cm" svg:y2="8.213cm"><text:p/></draw:line><draw:frame draw:style-name="fr1" draw:name="Rahmen10" text:anchor-type="char" svg:x="9.181cm" svg:y="6.281cm" svg:width="5.768cm" svg:height="1.005cm" draw:z-index="34"><draw:text-box><text:p text:style-name="P112">Gesonderte Auswertung</text:p></draw:text-box></draw:frame><draw:line text:anchor-type="char" draw:z-index="33" draw:style-name="gr1" draw:text-style-name="P362" svg:x1="12.065cm" svg:y1="5.673cm" svg:x2="12.065cm" svg:y2="6.308cm"><text:p/></draw:line><draw:line text:anchor-type="char" draw:z-index="38" draw:style-name="gr1" draw:text-style-name="P362" svg:x1="1.905cm" svg:y1="5.038cm" svg:x2="9.208cm" svg:y2="5.038cm"><text:p/></draw:line><draw:frame draw:style-name="fr1" draw:name="Rahmen11" text:anchor-type="char" svg:x="9.181cm" svg:y="4.376cm" svg:width="5.768cm" svg:height="1.323cm" draw:z-index="7"><draw:text-box><text:p text:style-name="P48">7 Kinder mit Schlafapnoen davon 3 mit Narkose</text:p></draw:text-box></draw:frame><draw:line text:anchor-type="char" draw:z-index="37" draw:style-name="gr1" draw:text-style-name="P362" svg:x1="1.905cm" svg:y1="1.863cm" svg:x2="9.208cm" svg:y2="1.863cm"><text:p/></draw:line><draw:frame draw:style-name="fr1" draw:name="Rahmen12" text:anchor-type="char" svg:x="9.181cm" svg:y="1.201cm" svg:width="5.768cm" svg:height="1.323cm" draw:z-index="4"><draw:text-box><text:p text:style-name="P48">32 Patienten mit anderen</text:p><text:p text:style-name="P48">Schlafstörungen</text:p></draw:text-box></draw:frame></text:h>
      <text:h text:style-name="P5" text:outline-level="3">Auswertung 2003 (Mittelwerte <text:span text:style-name="T46">+</text:span> Standardabweichung)</text:h>
      <text:p text:style-name="P49">Bei der Auswertung der 56 verbleibenden Fälle ergaben sich folgende Daten:</text:p>
      <text:list text:style-name="WW8Num15">
        <text:list-item>
          <text:p text:style-name="P225"><text:span text:style-name="T1">BMI 31,4 kg/m² (</text:span><text:span text:style-name="T21">+</text:span><text:span text:style-name="T1"> 5,7 kg/m²)</text:span></text:p>
        </text:list-item>
        <text:list-item>
          <text:p text:style-name="P225"><text:span text:style-name="T1">Alter 58,0 Jahre (</text:span><text:span text:style-name="T21">+</text:span><text:span text:style-name="T1"> 13,3 Jahre)</text:span></text:p>
        </text:list-item>
        <text:list-item>
          <text:p text:style-name="P143">Geschlecht: männlich 91%, weiblich 9%</text:p>
        </text:list-item>
        <text:list-item>
          <text:p text:style-name="P225"><text:span text:style-name="T1">niedrigste transkutane Sättigung 92,7% (</text:span><text:span text:style-name="T21">+</text:span><text:span text:style-name="T1"> 2,5%)</text:span></text:p>
        </text:list-item>
        <text:list-item>
          <text:p text:style-name="P143">Ein Heim-CPAP-Gerät benutzten:</text:p>
          <text:list>
            <text:list-item>
              <text:p text:style-name="P143">29 Patienten (52%) regelmäßig</text:p>
            </text:list-item>
            <text:list-item>
              <text:p text:style-name="P143">6 Patienten (11%) unregelmäßig</text:p>
            </text:list-item>
            <text:list-item>
              <text:p text:style-name="P143">14 Patienten (25%) gar nicht</text:p>
            </text:list-item>
            <text:list-item>
              <text:p text:style-name="P143">7 Patienten (12,5%) machten keine Angaben zur Nutzung von Heim-CPAP</text:p>
            </text:list-item>
          </text:list>
        </text:list-item>
        <text:list-item>
          <text:p text:style-name="P143">54 Patienten (96%) erhielten eine Intubationsnarkose mit „Standard“-Anästhesie (siehe Seite 17), bei 2 Patienten (4%) gab es Schwierigkeiten bei der Intubation</text:p>
        </text:list-item>
        <text:list-item>
          <text:p text:style-name="P143">Vorerkrankungen:</text:p>
          <text:list>
            <text:list-item>
              <text:p text:style-name="P143">19 Patienten (34%) hatten keine (der abgefragten) Vorerkrankungen</text:p>
            </text:list-item>
            <text:list-item>
              <text:p text:style-name="P143">8 Patienten (14%) hatten Atemwegserkrankungen (Asthma bronchiale und COPD)</text:p>
            </text:list-item>
            <text:list-item>
              <text:p text:style-name="P143">6 Patienten (11%) hatten ein Vitium cordis</text:p>
            </text:list-item>
            <text:list-item>
              <text:p text:style-name="P143">3 Patienten (5%) hatten einen Zustand nach Apoplex</text:p>
            </text:list-item>
            <text:list-item>
              <text:p text:style-name="P143">4 Patienten (7%) hatten einen Zustand nach Myokardinfarkt</text:p>
            </text:list-item>
            <text:list-item>
              <text:p text:style-name="P143">26 Patienten (52%) hatten Voroperationen bzw. anatomische Besonderheiten (in der Regel Septumdeviation) im Bereich der Luftwege. 2 Patienten hatten einen Tumor im HNO-Bereich</text:p>
            </text:list-item>
          </text:list>
        </text:list-item>
        <text:list-item>
          <text:p text:style-name="P225"><text:span text:style-name="T1">Verweildauer auf der Intensivstation 22 Stunden (</text:span><text:span text:style-name="T21">+</text:span><text:span text:style-name="T1"> 19 Stunden). </text:span></text:p>
        </text:list-item>
        <text:list-item>
          <text:p text:style-name="P143">Kein Patient musste bei Apnoen geweckt werden und kein Patient wurde innerhalb von 24 Stunden entlassen</text:p>
        </text:list-item>
        <text:list-item>
          <text:p text:style-name="P225"><text:span text:style-name="T1">5 Patienten (9%) hatten im Verlauf der Überwachung einen Sättigungsabfall SaO</text:span><text:span text:style-name="T39">2</text:span><text:span text:style-name="T1">&lt;90% (minimal SaO</text:span><text:span text:style-name="T39">2</text:span><text:span text:style-name="T1">86%)</text:span></text:p>
        </text:list-item>
        <text:list-item>
          <text:p text:style-name="P143">4 Patienten (7%) hatte in der postoperativen Nacht ihr Heimgerät angeschlossen</text:p>
        </text:list-item>
        <text:list-item>
          <text:p text:style-name="P143">18 Patienten (32%) hatten Sauerstoff, jedoch immer bereits primär im Aufwachraum</text:p>
        </text:list-item>
        <text:list-item>
          <text:p text:style-name="P143">1 Patient mit kardiovaskulären Komplikationen:</text:p>
          <text:list>
            <text:list-item>
              <text:p text:style-name="P143">1 Patient (2%) mit Reanimation bei Asystolie mit Reintubation. Dieser Patient war einer der beiden Tumorpatienten.</text:p>
            </text:list-item>
          </text:list>
        </text:list-item>
        <text:list-item>
          <text:p text:style-name="P143">2 Patienten (4%) wurden innerhalb von 24 Stunden im OP-Gebiet revidiert.</text:p>
        </text:list-item>
        <text:list-item>
          <text:p text:style-name="P143">Unter den Patienten ohne Vorerkrankungen fielen als Komplikationen lediglich 2 Fälle mit postoperativer Sauerstoffgabe auf. Alle anderen Komplikationen entfielen auf Fälle mit Vorerkrankungen.</text:p>
        </text:list-item>
      </text:list>
      <text:p text:style-name="P49"/>
      <text:h text:style-name="P4" text:outline-level="3">Patientenübersicht 2004 [Diagramm 2, Seite 26]</text:h>
      <text:p text:style-name="P50">298 Patienten/Fälle mit G47.* Diagnose: Schlafstörung wurden identifiziert. Es erfolgte eine Sichtung nach Art der Schlafstörungen: </text:p>
      <text:p text:style-name="P50">Einteilung nach Schlafstörungen: </text:p>
      <text:list text:style-name="WW8Num13">
        <text:list-item text:start-value="1">
          <text:p text:style-name="P127">G47.8 + G47.9: 7 Patienten mit sonstigen und nicht näher bezeichneten Schlafstörungen.</text:p>
        </text:list-item>
        <text:list-item>
          <text:p text:style-name="P127">G47.4: 2 Patienten mit Narkolepsie</text:p>
        </text:list-item>
        <text:list-item>
          <text:p text:style-name="P127">G47.2: 6 Patienten mit gestörtem Schlafrhythmus</text:p>
        </text:list-item>
        <text:list-item>
          <text:p text:style-name="P127">G47.0: 13 Patienten mit Ein- und Durchschlafstörungen</text:p>
        </text:list-item>
        <text:list-item>
          <text:p text:style-name="P127">G47.3: 270 Patienten mit Schlafapnoen</text:p>
        </text:list-item>
      </text:list>
      <text:p text:style-name="P50"/>
      <text:p text:style-name="P111"><text:span text:style-name="T1">Von den 270 Patienten mit Schlafapnoe hatten 86 Patienten eine Allgemeinanästhesie. Ein Patient verweigerte eine Überwachung auf der Intensivstation.</text:span><text:span text:style-name="T4"> Fünf Fälle konnten aufgrund unvollständig zugänglichen Aktenmaterials nicht ausgewertet werden. Somit ist unklar ob Komplikationen auftraten.</text:span></text:p>
      <text:p text:style-name="P50"/>
      <text:h text:style-name="P39" text:outline-level="1"/>
      <text:h text:style-name="P40" text:outline-level="1">Erwachsene Schlafapnoe-Patienten mit Narkose zur Auswertung: 80</text:h>
      <text:p text:style-name="P50"/>
      <text:p text:style-name="P20">Kinder Patientenübersicht 2004</text:p>
      <text:p text:style-name="P50">21 Kinder/Fälle mit Schlafapnoen</text:p>
      <text:p text:style-name="P50">Alter zwischen 3 Monaten und 7 ½ Jahren.</text:p>
      <text:p text:style-name="P50">18 mit Narkose/Operation</text:p>
      <text:list text:style-name="WW8Num5">
        <text:list-item>
          <text:p text:style-name="P141">7 mit PSG / 11 mit anamnestischen Atemaussetzern im Schlaf</text:p>
        </text:list-item>
        <text:list-item>
          <text:p text:style-name="P141">14 Kinder mit postoperativem intensivmedizinischem Monitoring (mindestens Herz- und Atemfrequenz sowie transkutane pulsoxymetrische Sauerstoffsättigung)</text:p>
        </text:list-item>
      </text:list>
      <text:p text:style-name="P50">Bei keinem der überwachten Kinder kam es zu interventionspflichtigen Apnoen/Hypopnoen. Es kam jedoch bei einem Patienten zu einem kurzen arteriellen Sauerstoffsättigungsabfall auf 80% mit spontaner Erholung.</text:p>
      <text:p text:style-name="P50">Komplikationen traten auch bei den nicht intensivmedizinisch überwachten Kindern keine auf.</text:p>
      <text:p text:style-name="P14"/>
      <text:h text:style-name="Heading_20_4" text:outline-level="4">Diagramm 2: Patientenübersicht 2004</text:h>
      <text:p text:style-name="P60"><draw:frame draw:style-name="fr1" draw:name="Rahmen13" text:anchor-type="char" svg:x="1.561cm" svg:y="15.849cm" svg:width="5.133cm" svg:height="1.323cm" draw:z-index="31"><draw:text-box><text:p text:style-name="P1">80 ausgewertete Fälle</text:p></draw:text-box></draw:frame><draw:line text:anchor-type="char" draw:z-index="30" draw:style-name="gr1" draw:text-style-name="P362" svg:x1="1.905cm" svg:y1="13.97cm" svg:x2="1.905cm" svg:y2="15.875cm"><text:p/></draw:line><draw:frame draw:style-name="fr1" draw:name="Rahmen14" text:anchor-type="char" svg:x="1.561cm" svg:y="12.674cm" svg:width="5.133cm" svg:height="1.323cm" draw:z-index="29"><draw:text-box><text:p text:style-name="P1">85 Fälle mit Narkose und Überwachung</text:p></draw:text-box></draw:frame><draw:line text:anchor-type="char" draw:z-index="28" draw:style-name="gr1" draw:text-style-name="P362" svg:x1="1.905cm" svg:y1="10.795cm" svg:x2="1.905cm" svg:y2="12.7cm"><text:p/></draw:line><draw:frame draw:style-name="fr1" draw:name="Rahmen15" text:anchor-type="char" svg:x="1.561cm" svg:y="9.499cm" svg:width="5.133cm" svg:height="1.323cm" draw:z-index="27"><draw:text-box><text:p text:style-name="P1">86 Fälle mit Allgemeinanästhesie</text:p></draw:text-box></draw:frame><draw:line text:anchor-type="char" draw:z-index="24" draw:style-name="gr1" draw:text-style-name="P362" svg:x1="1.905cm" svg:y1="7.62cm" svg:x2="1.905cm" svg:y2="9.525cm"><text:p/></draw:line><draw:frame draw:style-name="fr1" draw:name="Rahmen16" text:anchor-type="char" svg:x="1.561cm" svg:y="6.324cm" svg:width="5.133cm" svg:height="1.323cm" draw:z-index="22"><draw:text-box><text:p text:style-name="P1">270 Erwachsene mit Schlafapnoen</text:p></draw:text-box></draw:frame><draw:line text:anchor-type="char" draw:z-index="21" draw:style-name="gr1" draw:text-style-name="P362" svg:x1="1.905cm" svg:y1="4.445cm" svg:x2="1.905cm" svg:y2="6.35cm"><text:p/></draw:line><draw:frame draw:style-name="fr1" draw:name="Rahmen17" text:anchor-type="char" svg:x="1.561cm" svg:y="0.291cm" svg:width="8.625cm" svg:height="1.005cm" draw:z-index="17"><draw:text-box><text:p text:style-name="P51">319 Patienten mit Schlafstörungen in 2004</text:p></draw:text-box></draw:frame><draw:line text:anchor-type="char" draw:z-index="18" draw:style-name="gr1" draw:text-style-name="P362" svg:x1="1.905cm" svg:y1="1.27cm" svg:x2="1.905cm" svg:y2="3.175cm"><text:p/></draw:line><draw:frame draw:style-name="fr1" draw:name="Rahmen18" text:anchor-type="char" svg:x="1.561cm" svg:y="3.149cm" svg:width="5.133cm" svg:height="1.323cm" draw:z-index="19"><draw:text-box><text:p text:style-name="P1">291 Patienten mit Schlafapnoen</text:p></draw:text-box></draw:frame></text:p>
      <text:h text:style-name="Heading_20_3" text:outline-level="3" text:is-list-header="true"><draw:frame draw:style-name="fr1" draw:name="Rahmen19" text:anchor-type="char" svg:x="9.181cm" svg:y="13.78cm" svg:width="5.768cm" svg:height="1.323cm" draw:z-index="32"><draw:text-box><text:p text:style-name="P48">5 Fälle mit unvollständigen Akten</text:p></draw:text-box></draw:frame><draw:line text:anchor-type="char" draw:z-index="46" draw:style-name="gr1" draw:text-style-name="P362" svg:x1="1.905cm" svg:y1="14.441cm" svg:x2="9.208cm" svg:y2="14.441cm"><text:p/></draw:line><draw:frame draw:style-name="fr1" draw:name="Rahmen20" text:anchor-type="char" svg:x="9.181cm" svg:y="10.605cm" svg:width="5.768cm" svg:height="1.323cm" draw:z-index="26"><draw:text-box><text:p text:style-name="P48">1 Fall ohne Intensiv-Überwachung</text:p></draw:text-box></draw:frame><draw:line text:anchor-type="char" draw:z-index="45" draw:style-name="gr1" draw:text-style-name="P362" svg:x1="1.905cm" svg:y1="11.266cm" svg:x2="9.208cm" svg:y2="11.266cm"><text:p/></draw:line><draw:frame draw:style-name="fr1" draw:name="Rahmen21" text:anchor-type="char" svg:x="9.181cm" svg:y="7.43cm" svg:width="5.768cm" svg:height="1.323cm" draw:z-index="25"><draw:text-box><text:p text:style-name="P48">194 Fälle ohne Allgemeinanästhesie</text:p></draw:text-box></draw:frame><draw:line text:anchor-type="char" draw:z-index="44" draw:style-name="gr1" draw:text-style-name="P362" svg:x1="1.905cm" svg:y1="8.091cm" svg:x2="9.208cm" svg:y2="8.091cm"><text:p/></draw:line><draw:frame draw:style-name="fr1" draw:name="Rahmen22" text:anchor-type="char" svg:x="9.181cm" svg:y="6.16cm" svg:width="5.768cm" svg:height="1.005cm" draw:z-index="36"><draw:text-box><text:p text:style-name="P112">Gesonderte Auswertung</text:p></draw:text-box></draw:frame><draw:line text:anchor-type="char" draw:z-index="35" draw:style-name="gr1" draw:text-style-name="P362" svg:x1="12.065cm" svg:y1="5.551cm" svg:x2="12.065cm" svg:y2="6.186cm"><text:p/></draw:line><draw:frame draw:style-name="fr1" draw:name="Rahmen23" text:anchor-type="char" svg:x="9.181cm" svg:y="4.255cm" svg:width="5.768cm" svg:height="1.328cm" draw:z-index="23"><draw:text-box><text:p text:style-name="P74">21 Kinder mit Schlafapnoen davon 18 mit Narkose</text:p></draw:text-box></draw:frame><draw:line text:anchor-type="char" draw:z-index="43" draw:style-name="gr1" draw:text-style-name="P362" svg:x1="1.905cm" svg:y1="4.916cm" svg:x2="9.208cm" svg:y2="4.916cm"><text:p/></draw:line><draw:frame draw:style-name="fr1" draw:name="Rahmen24" text:anchor-type="char" svg:x="9.181cm" svg:y="1.08cm" svg:width="5.768cm" svg:height="1.323cm" draw:z-index="20"><draw:text-box><text:p text:style-name="P48">28 Patienten mit anderen</text:p><text:p text:style-name="P48">Schlafstörungen</text:p></draw:text-box></draw:frame><draw:line text:anchor-type="char" draw:z-index="42" draw:style-name="gr1" draw:text-style-name="P362" svg:x1="1.905cm" svg:y1="1.741cm" svg:x2="9.208cm" svg:y2="1.741cm"><text:p/></draw:line></text:h>
      <text:h text:style-name="P4" text:outline-level="3">Auswertung 2004:</text:h>
      <text:p text:style-name="P49">Zur Auswertung vorgesehen wurden 80 Akten aus 2004. </text:p>
      <text:p text:style-name="P49">Von den 80 Fällen:</text:p>
      <text:list text:style-name="WW8Num10">
        <text:list-item>
          <text:p text:style-name="P164">wurden 2 Patienten beatmet aus dem Operationssaal übernommen.</text:p>
        </text:list-item>
        <text:list-item>
          <text:p text:style-name="P164">erhielten 4 Patienten keine Intubationsnarkose sondern eine Maskennarkose. Diese wurden postoperativ nicht intensivmedizinisch Überwacht und wurden somit von der weiteren Auswertung ausgeschlossen.</text:p>
        </text:list-item>
      </text:list>
      <text:p text:style-name="P43"><text:span text:style-name="T1">Bei der Auswertung der 74 verbleibenden Fälle ergaben sich folgende Daten (Mittelwerte </text:span><text:span text:style-name="T21">+</text:span><text:span text:style-name="T1"> Standardabweichungen):</text:span></text:p>
      <text:list text:style-name="WW8Num15">
        <text:list-item text:start-value="1">
          <text:p text:style-name="P225"><text:span text:style-name="T1">BMI 31,7 kg/m² (</text:span><text:span text:style-name="T21">+</text:span><text:span text:style-name="T1"> 5,3 kg/m²)</text:span></text:p>
        </text:list-item>
        <text:list-item>
          <text:p text:style-name="P225"><text:span text:style-name="T1">Alter 59,8 Jahre (</text:span><text:span text:style-name="T21">+</text:span><text:span text:style-name="T1"> 10,5 Jahre)</text:span></text:p>
        </text:list-item>
        <text:list-item>
          <text:p text:style-name="P143">Geschlecht: männlich 77%, weiblich 23%</text:p>
        </text:list-item>
        <text:list-item>
          <text:p text:style-name="P225"><text:span text:style-name="T1">Durschnittliche minimale Sauerstoffsättigung 93% (</text:span><text:span text:style-name="T21">+</text:span><text:span text:style-name="T1"> 5%)</text:span></text:p>
        </text:list-item>
        <text:list-item>
          <text:p text:style-name="P143">Ein Heim-CPAP-Gerät benutzten:</text:p>
          <text:list>
            <text:list-item>
              <text:p text:style-name="P143">42 Patienten (57%) regelmäßig</text:p>
            </text:list-item>
            <text:list-item>
              <text:p text:style-name="P143">4 Patienten (5%) unregelmäßig</text:p>
            </text:list-item>
            <text:list-item>
              <text:p text:style-name="P143">21 Patienten (28%) gar nicht</text:p>
            </text:list-item>
            <text:list-item>
              <text:p text:style-name="P143">13 Patienten (18%) machten keine Angaben zur Nutzung von Heim-CPAP</text:p>
            </text:list-item>
            <text:list-item>
              <text:p text:style-name="P143">2 Patienten (3%) benutzten kein CPAP-Gerät sondern hatten eine nächtliche Sauerstofftherapie</text:p>
            </text:list-item>
          </text:list>
        </text:list-item>
        <text:list-item>
          <text:p text:style-name="P143">73 Patienten (99%) erhielten eine Intubationsnarkose mit „Standard“-Anästhesie, bei 2 Patienten (3%) gab es Schwierigkeiten bei der Intubation</text:p>
        </text:list-item>
        <text:list-item>
          <text:p text:style-name="P143">Vorerkrankungen:</text:p>
          <text:list>
            <text:list-item>
              <text:p text:style-name="P143">30 Patienten (41%) hatten keine (der abgefragten) Vorerkrankungen</text:p>
            </text:list-item>
            <text:list-item>
              <text:p text:style-name="P143">15 Patienten (20%) hatten Atemwegserkrankungen (Asthma bronchiale und COPD)</text:p>
            </text:list-item>
            <text:list-item>
              <text:p text:style-name="P143">8 Patienten (11%) hatten ein Vitium cordis</text:p>
            </text:list-item>
            <text:list-item>
              <text:p text:style-name="P143">8 Patienten (11%) hatten einen Zustand nach Apoplex</text:p>
            </text:list-item>
            <text:list-item>
              <text:p text:style-name="P143">7 Patienten (9%) hatten einen Zustand nach Myokardinfarkt</text:p>
            </text:list-item>
            <text:list-item>
              <text:p text:style-name="P143">18 Patienten (24%) hatten Voroperationen bzw. anatomische Besonderheiten (in der Regel Septumdeviation) im Bereich der Luftwege. </text:p>
            </text:list-item>
            <text:list-item>
              <text:p text:style-name="P143">1 Patient (1%) hatte einen M. Bechterew</text:p>
            </text:list-item>
          </text:list>
        </text:list-item>
        <text:list-item>
          <text:p text:style-name="P225"><text:span text:style-name="T1">Die Verweildauer auf der Intensivstation betrug durchschnittlich 20 Stunden (</text:span><text:span text:style-name="T21">+</text:span><text:span text:style-name="T1"> 9 Stunden). Die reanimierte Patientin (340 Stunden Beatmung und Verweildauer auf der Intensivstation) wurde bei der Statistik nicht für die Berechnung <text:s/>des Durchschnitts und der Standardabweichung berücksichtigt.</text:span></text:p>
        </text:list-item>
        <text:list-item>
          <text:p text:style-name="P143">Kein Patient musste bei Apnoen geweckt werden und kein Patient wurde innerhalb von 24 Stunden entlassen</text:p>
        </text:list-item>
        <text:list-item>
          <text:p text:style-name="P225"><text:span text:style-name="T1">5 Patienten (7%) hatten im Verlauf der Überwachung einen Sättigungsabfall SaO</text:span><text:span text:style-name="T39">2</text:span><text:span text:style-name="T1">&lt;90% (minimal SaO</text:span><text:span text:style-name="T39">2</text:span><text:span text:style-name="T1">60%)</text:span></text:p>
        </text:list-item>
        <text:list-item>
          <text:p text:style-name="P143">10 Patienten (14%) hatten in der postoperativen Nacht ihr Heimgerät angeschlossen</text:p>
        </text:list-item>
        <text:list-item>
          <text:p text:style-name="P143">13 Patienten (18%) hatten Sauerstoff, jedoch 12 Patienten bereits primär im Aufwachraum. Lediglich 1 Patient erhielt im Verlauf auf der Intensivstation erstmalig Sauerstoff</text:p>
        </text:list-item>
        <text:list-item>
          <text:p text:style-name="P143">6 Patienten (8%) mit kardiovaskulären Komplikationen:</text:p>
          <text:list>
            <text:list-item>
              <text:p text:style-name="P143">Hypertonus 2 Patienten (3%)</text:p>
            </text:list-item>
            <text:list-item>
              <text:p text:style-name="P143">Bradykardie (mit Schrittmacherreaktion) 1 Patient (1%)</text:p>
            </text:list-item>
            <text:list-item>
              <text:p text:style-name="P143">Postoperative Rechtsherzinsuffizienz 1 Patient (1%)</text:p>
            </text:list-item>
            <text:list-item>
              <text:p text:style-name="P223">V.a. Endokarditis 1 Patient (1%)</text:p>
            </text:list-item>
            <text:list-item>
              <text:p text:style-name="P143">1 Patient (1%) mit Reanimation und Exitus letalis nach 14 Tagen.</text:p>
            </text:list-item>
          </text:list>
        </text:list-item>
        <text:list-item>
          <text:p text:style-name="P143">Revisionen des OP-Gebietes innerhalb von 24 Stunden wurden nicht dokumentiert</text:p>
        </text:list-item>
        <text:list-item>
          <text:p text:style-name="P143">Ein Patient mit einer dokumentierten Sättigung kleiner 90% (hier 89%) hatte keine Vorerkrankungen</text:p>
        </text:list-item>
      </text:list>
      <text:p text:style-name="P14">Datenvergleich 2003 – 2004</text:p>
      <text:p text:style-name="P50">Bei dem Vergleich der beiden untersuchten Jahre 2003 und 2004 zeigte sich eine gute Übereinstimmung der Durchschnittsdaten bezüglich des BMI (31,4 versus 31,7 kg/m²), des Alters (58,0 versus 59,8 Jahre), der regelmäßigen Heim-CPAP-Gebrauches (51,8 versus 51,2%), des niedrigsten transkutanen Sättigungswertes (92,7 versus 93%), des Anteils an standardisierter Narkose (96,4 versus 89,0%), der Überwachungsdauer auf der Intensivstation (22 versus 20 Stunden), der Zahl der Intubationsprobleme (3% versus 2%), der Anzahl der Patienten mit Sättigungsabfällen (8% versus 7%) sowie der Zahl der Patienten mit postoperativer Heimgerät-Nutzung (7% versus 14%) (Tabelle 2, Seite 30).</text:p>
      <text:p text:style-name="P49"/>
      <text:p text:style-name="P50">Größere Unterschiede gab es beim Geschlecht (Frauenanteil von 9% 2003 auf 23% 2004 gestiegen), in 2004 machten viel weniger Patienten Angaben zur regelmäßigen Nutzung ihres <text:s/>CPA-Heimgerätes (bei gleichem Anteil der regelmäßigen Nutzer!) und der Anteil an Patienten mit postoperativer Sauerstoffgabe halbierte sich fast von 32% auf 18%. Während sich der Anteil an postoperativen kardiovaskulären Komplikationen vervierfachte, ging die Zahl der Revisionen (innerhalb 24 Stunden) von 4% auf 0% zurück (Tabelle 2, Seite 30).</text:p>
      <text:p text:style-name="P50"/>
      <text:p text:style-name="P50">Auch ein Vergleich der Komorbidität der Patienten zeigte weitgehende Übereinstimmungen der einzelnen untersuchten Erkrankungen. So waren überhaupt keine Syndrompatienten und keine Patienten mit neuromuskulären Erkrankungen unter den ausgewerteten Fällen. Auch litt lediglich ein Patient an einem M. Bechterew. Vergleichbar häufig waren Atemwegserkrankungen (14% versus 20%), ein Vitium cordis (11% versus 11%), der Zustand nach Myokardinfarkt (7% versus 11%) und die Zahl der Patienten ohne (abgefragte) Vorerkrankungen (34% versus 41%).</text:p>
      <text:p text:style-name="P49">Lediglich die Zahl der (im Bereich der oberen Atemwege) voroperierten Patienten bzw. der Patienten mit anatomischen Besonderheit oder Tumor im Bereich der oberen Atemwege wich mit 52% 2003 gegen 22% 2004 deutlich von einander ab (Tabelle 3, Seite 31).</text:p>
      <text:p text:style-name="P49"/>
      <text:p text:style-name="P49"/>
      <text:p text:style-name="P49">Bei den Kindern konnten im Jahr 2003 nur 3 Fälle mit Narkose/Operation und Schlafapnoen gefunden werden, im Jahre 2004 hingegen18 Fälle.</text:p>
      <text:p text:style-name="P49">Der überwiegende Teil (2003: 3/3, 2004 11/18) der Diagnose Schlafapnoen beruhte auf anamnestischen Angaben der Eltern. Lediglich in 2004 hatten 7 von 18 Kindern eine praeoperative Diagnosesicherung mittels einer Polysomnographie gehabt.</text:p>
      <text:p text:style-name="P49">Die untersuchten Kinder hatten in 2003 allesamt keine der abgefragten Vorerkrankungen, in 2004 hatten zwei Kinder ein Vitium cordis.</text:p>
      <text:p text:style-name="P49">Keines hatte postoperativ interventionspflichtige Apnoen, lediglich bei einen Kind ohne Vorerkrankungen oder Risiken trat eine Entsättigung bis auf 80%. Dieses erholte sich rasch ohne Intervention durch das Pflegepersonal.</text:p>
      <text:p text:style-name="P49">[Tabelle 4, Tabelle 5, Seite 31]</text:p>
      <text:p text:style-name="P49"/>
      <text:p text:style-name="P49"/>
      <text:p text:style-name="P49">Tabelle 2 Vergleich der erhobenen Daten</text:p>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75"> </text:p>
          </table:table-cell>
          <table:table-cell table:style-name="Tabelle3.B1" office:value-type="string">
            <text:p text:style-name="P75"> </text:p>
          </table:table-cell>
          <table:table-cell table:style-name="Tabelle3.A1" office:value-type="string">
            <text:p text:style-name="P76">2003</text:p>
          </table:table-cell>
          <table:table-cell table:style-name="Tabelle3.D1" office:value-type="string">
            <text:p text:style-name="P76">2004</text:p>
          </table:table-cell>
        </table:table-row>
        <table:table-row table:style-name="Tabelle3.1">
          <table:table-cell table:style-name="Tabelle3.A2" office:value-type="string">
            <text:p text:style-name="P75">BMI [kg/m²]</text:p>
          </table:table-cell>
          <table:table-cell table:style-name="Tabelle3.B2" office:value-type="string">
            <text:p text:style-name="P75"> </text:p>
          </table:table-cell>
          <table:table-cell table:style-name="Tabelle3.A2" office:value-type="string">
            <text:p text:style-name="P42"><text:span text:style-name="T25">31,4 </text:span><text:span text:style-name="T26">+</text:span><text:span text:style-name="T25"> 5,7</text:span></text:p>
          </table:table-cell>
          <table:table-cell table:style-name="Tabelle3.D2" office:value-type="string">
            <text:p text:style-name="P42"><text:span text:style-name="T25">31,7 </text:span><text:span text:style-name="T26">+</text:span><text:span text:style-name="T25"> 5,3</text:span></text:p>
          </table:table-cell>
        </table:table-row>
        <table:table-row table:style-name="Tabelle3.1">
          <table:table-cell table:style-name="Tabelle3.A2" office:value-type="string">
            <text:p text:style-name="P75">Alter [in Jahren]</text:p>
          </table:table-cell>
          <table:table-cell table:style-name="Tabelle3.B2" office:value-type="string">
            <text:p text:style-name="P75"> </text:p>
          </table:table-cell>
          <table:table-cell table:style-name="Tabelle3.A2" office:value-type="string">
            <text:p text:style-name="P42"><text:span text:style-name="T25">58,0 </text:span><text:span text:style-name="T26">+</text:span><text:span text:style-name="T25"> 13,3</text:span></text:p>
          </table:table-cell>
          <table:table-cell table:style-name="Tabelle3.D2" office:value-type="string">
            <text:p text:style-name="P42"><text:span text:style-name="T25">59,8 </text:span><text:span text:style-name="T26">+</text:span><text:span text:style-name="T25"> 10,5</text:span></text:p>
          </table:table-cell>
        </table:table-row>
        <table:table-row table:style-name="Tabelle3.1">
          <table:table-cell table:style-name="Tabelle3.A2" office:value-type="string">
            <text:p text:style-name="P75">Geschlecht</text:p>
          </table:table-cell>
          <table:table-cell table:style-name="Tabelle3.B2" office:value-type="string">
            <text:p text:style-name="P75"> </text:p>
          </table:table-cell>
          <table:table-cell table:style-name="Tabelle3.A2" office:value-type="string">
            <text:p text:style-name="P76">m 91%, w 9%</text:p>
          </table:table-cell>
          <table:table-cell table:style-name="Tabelle3.D2" office:value-type="string">
            <text:p text:style-name="P76">m 77%, w 23%</text:p>
          </table:table-cell>
        </table:table-row>
        <table:table-row table:style-name="Tabelle3.1">
          <table:table-cell table:style-name="Tabelle3.A2" office:value-type="string">
            <text:p text:style-name="P75">niedrigste transkutane Sättigung</text:p>
          </table:table-cell>
          <table:table-cell table:style-name="Tabelle3.B2" office:value-type="string">
            <text:p text:style-name="P75"> </text:p>
          </table:table-cell>
          <table:table-cell table:style-name="Tabelle3.A2" office:value-type="string">
            <text:p text:style-name="P42"><text:span text:style-name="T25">92,7 </text:span><text:span text:style-name="T26">+</text:span><text:span text:style-name="T25"> 2,5</text:span></text:p>
          </table:table-cell>
          <table:table-cell table:style-name="Tabelle3.D2" office:value-type="string">
            <text:p text:style-name="P42"><text:span text:style-name="T25">93 </text:span><text:span text:style-name="T26">+</text:span><text:span text:style-name="T25"> 5</text:span></text:p>
          </table:table-cell>
        </table:table-row>
        <table:table-row table:style-name="Tabelle3.1">
          <table:table-cell table:style-name="Tabelle3.A2" office:value-type="string">
            <text:p text:style-name="P75">Heim-CPAP-Nutzung</text:p>
          </table:table-cell>
          <table:table-cell table:style-name="Tabelle3.B2" office:value-type="string">
            <text:p text:style-name="P75">- regelmäßig</text:p>
          </table:table-cell>
          <table:table-cell table:style-name="Tabelle3.A2" office:value-type="string">
            <text:p text:style-name="P76">52%</text:p>
          </table:table-cell>
          <table:table-cell table:style-name="Tabelle3.D2" office:value-type="string">
            <text:p text:style-name="P76">57%</text:p>
          </table:table-cell>
        </table:table-row>
        <table:table-row table:style-name="Tabelle3.1">
          <table:table-cell table:style-name="Tabelle3.A2" office:value-type="string">
            <text:p text:style-name="P75"> </text:p>
          </table:table-cell>
          <table:table-cell table:style-name="Tabelle3.B2" office:value-type="string">
            <text:p text:style-name="P75">- unregelmäßig</text:p>
          </table:table-cell>
          <table:table-cell table:style-name="Tabelle3.A2" office:value-type="string">
            <text:p text:style-name="P76">11%</text:p>
          </table:table-cell>
          <table:table-cell table:style-name="Tabelle3.D2" office:value-type="string">
            <text:p text:style-name="P76">5%</text:p>
          </table:table-cell>
        </table:table-row>
        <table:table-row table:style-name="Tabelle3.1">
          <table:table-cell table:style-name="Tabelle3.A2" office:value-type="string">
            <text:p text:style-name="P75"> </text:p>
          </table:table-cell>
          <table:table-cell table:style-name="Tabelle3.B2" office:value-type="string">
            <text:p text:style-name="P75">- gar nicht</text:p>
          </table:table-cell>
          <table:table-cell table:style-name="Tabelle3.A2" office:value-type="string">
            <text:p text:style-name="P76">25%</text:p>
          </table:table-cell>
          <table:table-cell table:style-name="Tabelle3.D2" office:value-type="string">
            <text:p text:style-name="P76">28%</text:p>
          </table:table-cell>
        </table:table-row>
        <table:table-row table:style-name="Tabelle3.1">
          <table:table-cell table:style-name="Tabelle3.A2" office:value-type="string">
            <text:p text:style-name="P75"> </text:p>
          </table:table-cell>
          <table:table-cell table:style-name="Tabelle3.B2" office:value-type="string">
            <text:p text:style-name="P75">- keine Angaben</text:p>
          </table:table-cell>
          <table:table-cell table:style-name="Tabelle3.A2" office:value-type="string">
            <text:p text:style-name="P76">13%</text:p>
          </table:table-cell>
          <table:table-cell table:style-name="Tabelle3.D2" office:value-type="string">
            <text:p text:style-name="P76">18%</text:p>
          </table:table-cell>
        </table:table-row>
        <table:table-row table:style-name="Tabelle3.1">
          <table:table-cell table:style-name="Tabelle3.A2" office:value-type="string">
            <text:p text:style-name="P75">Standard-Anästhese in ITN</text:p>
          </table:table-cell>
          <table:table-cell table:style-name="Tabelle3.B2" office:value-type="string">
            <text:p text:style-name="P75"> </text:p>
          </table:table-cell>
          <table:table-cell table:style-name="Tabelle3.A2" office:value-type="string">
            <text:p text:style-name="P76">96%</text:p>
          </table:table-cell>
          <table:table-cell table:style-name="Tabelle3.D2" office:value-type="string">
            <text:p text:style-name="P76">99%</text:p>
          </table:table-cell>
        </table:table-row>
        <table:table-row table:style-name="Tabelle3.1">
          <table:table-cell table:style-name="Tabelle3.A2" office:value-type="string">
            <text:p text:style-name="P75">Intubationsprobleme</text:p>
          </table:table-cell>
          <table:table-cell table:style-name="Tabelle3.B2" office:value-type="string">
            <text:p text:style-name="P75"> </text:p>
          </table:table-cell>
          <table:table-cell table:style-name="Tabelle3.A2" office:value-type="string">
            <text:p text:style-name="P76">4%</text:p>
          </table:table-cell>
          <table:table-cell table:style-name="Tabelle3.D2" office:value-type="string">
            <text:p text:style-name="P76">3%</text:p>
          </table:table-cell>
        </table:table-row>
        <table:table-row table:style-name="Tabelle3.1">
          <table:table-cell table:style-name="Tabelle3.A2" office:value-type="string">
            <text:p text:style-name="P75">Zeit auf der Intensivstation [in Stunden]</text:p>
          </table:table-cell>
          <table:table-cell table:style-name="Tabelle3.B2" office:value-type="string">
            <text:p text:style-name="P75"> </text:p>
          </table:table-cell>
          <table:table-cell table:style-name="Tabelle3.A2" office:value-type="string">
            <text:p text:style-name="P42"><text:span text:style-name="T25">22 </text:span><text:span text:style-name="T26">+</text:span><text:span text:style-name="T25"> 19</text:span></text:p>
          </table:table-cell>
          <table:table-cell table:style-name="Tabelle3.D2" office:value-type="string">
            <text:p text:style-name="P42"><text:span text:style-name="T25">20 </text:span><text:span text:style-name="T26">+</text:span><text:span text:style-name="T25"> 9</text:span></text:p>
          </table:table-cell>
        </table:table-row>
        <table:table-row table:style-name="Tabelle3.1">
          <table:table-cell table:style-name="Tabelle3.A2" office:value-type="string">
            <text:p text:style-name="P75">Sättigungsabfall &lt;90%</text:p>
          </table:table-cell>
          <table:table-cell table:style-name="Tabelle3.B2" office:value-type="string">
            <text:p text:style-name="P75"> </text:p>
          </table:table-cell>
          <table:table-cell table:style-name="Tabelle3.A2" office:value-type="string">
            <text:p text:style-name="P76">9%</text:p>
          </table:table-cell>
          <table:table-cell table:style-name="Tabelle3.D2" office:value-type="string">
            <text:p text:style-name="P76">7%</text:p>
          </table:table-cell>
        </table:table-row>
        <table:table-row table:style-name="Tabelle3.1">
          <table:table-cell table:style-name="Tabelle3.A2" office:value-type="string">
            <text:p text:style-name="P75">Heim-CPAP-postoperativ</text:p>
          </table:table-cell>
          <table:table-cell table:style-name="Tabelle3.B2" office:value-type="string">
            <text:p text:style-name="P75"> </text:p>
          </table:table-cell>
          <table:table-cell table:style-name="Tabelle3.A2" office:value-type="string">
            <text:p text:style-name="P76">7%</text:p>
          </table:table-cell>
          <table:table-cell table:style-name="Tabelle3.D2" office:value-type="string">
            <text:p text:style-name="P76">14%</text:p>
          </table:table-cell>
        </table:table-row>
        <table:table-row table:style-name="Tabelle3.1">
          <table:table-cell table:style-name="Tabelle3.A2" office:value-type="string">
            <text:p text:style-name="P75">Sauerstoff postoperativ</text:p>
          </table:table-cell>
          <table:table-cell table:style-name="Tabelle3.B2" office:value-type="string">
            <text:p text:style-name="P75"> </text:p>
          </table:table-cell>
          <table:table-cell table:style-name="Tabelle3.A2" office:value-type="string">
            <text:p text:style-name="P76">32%</text:p>
          </table:table-cell>
          <table:table-cell table:style-name="Tabelle3.D2" office:value-type="string">
            <text:p text:style-name="P76">18%</text:p>
          </table:table-cell>
        </table:table-row>
        <table:table-row table:style-name="Tabelle3.1">
          <table:table-cell table:style-name="Tabelle3.A2" office:value-type="string">
            <text:p text:style-name="P75">Kardiovaskuläre Komplikationen postop.</text:p>
          </table:table-cell>
          <table:table-cell table:style-name="Tabelle3.B2" office:value-type="string">
            <text:p text:style-name="P75"> </text:p>
          </table:table-cell>
          <table:table-cell table:style-name="Tabelle3.A2" office:value-type="string">
            <text:p text:style-name="P76">2%</text:p>
          </table:table-cell>
          <table:table-cell table:style-name="Tabelle3.D2" office:value-type="string">
            <text:p text:style-name="P76">8%</text:p>
          </table:table-cell>
        </table:table-row>
        <table:table-row table:style-name="Tabelle3.17">
          <table:table-cell table:style-name="Tabelle3.A17" office:value-type="string">
            <text:p text:style-name="P75">Revision des OP-Gebietes</text:p>
          </table:table-cell>
          <table:table-cell table:style-name="Tabelle3.B17" office:value-type="string">
            <text:p text:style-name="P75"> </text:p>
          </table:table-cell>
          <table:table-cell table:style-name="Tabelle3.A17" office:value-type="string">
            <text:p text:style-name="P76">4%</text:p>
          </table:table-cell>
          <table:table-cell table:style-name="Tabelle3.D17" office:value-type="string">
            <text:p text:style-name="P76">0%</text:p>
          </table:table-cell>
        </table:table-row>
      </table:table>
      <text:p text:style-name="P49"/>
      <text:p text:style-name="P49">Tabelle 3 Vergleich Vorerkrankungen</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52"> </text:p>
          </table:table-cell>
          <table:table-cell table:style-name="Tabelle4.B1" office:value-type="string">
            <text:p text:style-name="P53">2003</text:p>
          </table:table-cell>
          <table:table-cell table:style-name="Tabelle4.C1" office:value-type="string">
            <text:p text:style-name="P53">2004</text:p>
          </table:table-cell>
        </table:table-row>
        <table:table-row table:style-name="Tabelle4.1">
          <table:table-cell table:style-name="Tabelle4.A2" office:value-type="string">
            <text:p text:style-name="P52">Syndrome</text:p>
          </table:table-cell>
          <table:table-cell table:style-name="Tabelle4.B2" office:value-type="string">
            <text:p text:style-name="P77">0%</text:p>
          </table:table-cell>
          <table:table-cell table:style-name="Tabelle4.C2" office:value-type="string">
            <text:p text:style-name="P77">0%</text:p>
          </table:table-cell>
        </table:table-row>
        <table:table-row table:style-name="Tabelle4.1">
          <table:table-cell table:style-name="Tabelle4.A2" office:value-type="string">
            <text:p text:style-name="P52">Atemwegserkrankungen</text:p>
          </table:table-cell>
          <table:table-cell table:style-name="Tabelle4.B2" office:value-type="string">
            <text:p text:style-name="P77">14%</text:p>
          </table:table-cell>
          <table:table-cell table:style-name="Tabelle4.C2" office:value-type="string">
            <text:p text:style-name="P77">20%</text:p>
          </table:table-cell>
        </table:table-row>
        <table:table-row table:style-name="Tabelle4.1">
          <table:table-cell table:style-name="Tabelle4.A2" office:value-type="string">
            <text:p text:style-name="P78">Vitium cordis</text:p>
          </table:table-cell>
          <table:table-cell table:style-name="Tabelle4.B2" office:value-type="string">
            <text:p text:style-name="P82">11%</text:p>
          </table:table-cell>
          <table:table-cell table:style-name="Tabelle4.C2" office:value-type="string">
            <text:p text:style-name="P77">11%</text:p>
          </table:table-cell>
        </table:table-row>
        <table:table-row table:style-name="Tabelle4.1">
          <table:table-cell table:style-name="Tabelle4.A2" office:value-type="string">
            <text:p text:style-name="P52">Zustand nach Apoplex</text:p>
          </table:table-cell>
          <table:table-cell table:style-name="Tabelle4.B2" office:value-type="string">
            <text:p text:style-name="P77">5%</text:p>
          </table:table-cell>
          <table:table-cell table:style-name="Tabelle4.C2" office:value-type="string">
            <text:p text:style-name="P77">11%</text:p>
          </table:table-cell>
        </table:table-row>
        <table:table-row table:style-name="Tabelle4.1">
          <table:table-cell table:style-name="Tabelle4.A2" office:value-type="string">
            <text:p text:style-name="P52">Zustand nach Myokardinfarkt</text:p>
          </table:table-cell>
          <table:table-cell table:style-name="Tabelle4.B2" office:value-type="string">
            <text:p text:style-name="P77">7%</text:p>
          </table:table-cell>
          <table:table-cell table:style-name="Tabelle4.C2" office:value-type="string">
            <text:p text:style-name="P77">9%</text:p>
          </table:table-cell>
        </table:table-row>
        <table:table-row table:style-name="Tabelle4.1">
          <table:table-cell table:style-name="Tabelle4.A2" office:value-type="string">
            <text:p text:style-name="P52">Neuromuskuläre Erkrankungen</text:p>
          </table:table-cell>
          <table:table-cell table:style-name="Tabelle4.B2" office:value-type="string">
            <text:p text:style-name="P77">0%</text:p>
          </table:table-cell>
          <table:table-cell table:style-name="Tabelle4.C2" office:value-type="string">
            <text:p text:style-name="P77">0%</text:p>
          </table:table-cell>
        </table:table-row>
        <table:table-row table:style-name="Tabelle4.1">
          <table:table-cell table:style-name="Tabelle4.A2" office:value-type="string">
            <text:p text:style-name="P52">M. Bechterew</text:p>
          </table:table-cell>
          <table:table-cell table:style-name="Tabelle4.B2" office:value-type="string">
            <text:p text:style-name="P77">0%</text:p>
          </table:table-cell>
          <table:table-cell table:style-name="Tabelle4.C2" office:value-type="string">
            <text:p text:style-name="P77">1%</text:p>
          </table:table-cell>
        </table:table-row>
        <table:table-row table:style-name="Tabelle4.1">
          <table:table-cell table:style-name="Tabelle4.A2" office:value-type="string">
            <text:p text:style-name="P52">Voroperationen bzw. bes. Anatomie</text:p>
          </table:table-cell>
          <table:table-cell table:style-name="Tabelle4.B2" office:value-type="string">
            <text:p text:style-name="P77">52%</text:p>
          </table:table-cell>
          <table:table-cell table:style-name="Tabelle4.C2" office:value-type="string">
            <text:p text:style-name="P77">24%</text:p>
          </table:table-cell>
        </table:table-row>
        <table:table-row table:style-name="Tabelle4.1">
          <table:table-cell table:style-name="Tabelle4.A2" office:value-type="string">
            <text:p text:style-name="P52">Keine diese Vorerkrankungen</text:p>
          </table:table-cell>
          <table:table-cell table:style-name="Tabelle4.B2" office:value-type="string">
            <text:p text:style-name="P77">34%</text:p>
          </table:table-cell>
          <table:table-cell table:style-name="Tabelle4.C2" office:value-type="string">
            <text:p text:style-name="P77">41%</text:p>
          </table:table-cell>
        </table:table-row>
      </table:table>
      <text:p text:style-name="P49"/>
      <text:p text:style-name="P49">Tabelle 4 Vergleich der Kinderdate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52"> </text:p>
          </table:table-cell>
          <table:table-cell table:style-name="Tabelle5.B1" office:value-type="string">
            <text:p text:style-name="P53">2003</text:p>
          </table:table-cell>
          <table:table-cell table:style-name="Tabelle5.C1" office:value-type="string">
            <text:p text:style-name="P53">2004</text:p>
          </table:table-cell>
        </table:table-row>
        <table:table-row table:style-name="Tabelle5.1">
          <table:table-cell table:style-name="Tabelle5.A2" office:value-type="string">
            <text:p text:style-name="P52">Gesamtzahl</text:p>
          </table:table-cell>
          <table:table-cell table:style-name="Tabelle5.B2" office:value-type="string">
            <text:p text:style-name="P77">3</text:p>
          </table:table-cell>
          <table:table-cell table:style-name="Tabelle5.C2" office:value-type="string">
            <text:p text:style-name="P77">18</text:p>
          </table:table-cell>
        </table:table-row>
        <table:table-row table:style-name="Tabelle5.1">
          <table:table-cell table:style-name="Tabelle5.A2" office:value-type="string">
            <text:p text:style-name="P52">PSG</text:p>
          </table:table-cell>
          <table:table-cell table:style-name="Tabelle5.B2" office:value-type="string">
            <text:p text:style-name="P77">0</text:p>
          </table:table-cell>
          <table:table-cell table:style-name="Tabelle5.C2" office:value-type="string">
            <text:p text:style-name="P77">7</text:p>
          </table:table-cell>
        </table:table-row>
        <table:table-row table:style-name="Tabelle5.1">
          <table:table-cell table:style-name="Tabelle5.A2" office:value-type="string">
            <text:p text:style-name="P52">Anamnestisch</text:p>
          </table:table-cell>
          <table:table-cell table:style-name="Tabelle5.B2" office:value-type="string">
            <text:p text:style-name="P77">3</text:p>
          </table:table-cell>
          <table:table-cell table:style-name="Tabelle5.C2" office:value-type="string">
            <text:p text:style-name="P77">11</text:p>
          </table:table-cell>
        </table:table-row>
        <table:table-row table:style-name="Tabelle5.1">
          <table:table-cell table:style-name="Tabelle5.A2" office:value-type="string">
            <text:p text:style-name="P52">Vorerkrankungen</text:p>
          </table:table-cell>
          <table:table-cell table:style-name="Tabelle5.B2" office:value-type="string">
            <text:p text:style-name="P77">keine</text:p>
          </table:table-cell>
          <table:table-cell table:style-name="Tabelle5.C2" office:value-type="string">
            <text:p text:style-name="P77">2x Vitium cordis</text:p>
          </table:table-cell>
        </table:table-row>
        <table:table-row table:style-name="Tabelle5.1">
          <table:table-cell table:style-name="Tabelle5.A2" office:value-type="string">
            <text:p text:style-name="P52">Überwachung auf der Intensivstation</text:p>
          </table:table-cell>
          <table:table-cell table:style-name="Tabelle5.B2" office:value-type="string">
            <text:p text:style-name="P77">3</text:p>
          </table:table-cell>
          <table:table-cell table:style-name="Tabelle5.C2" office:value-type="string">
            <text:p text:style-name="P77">14</text:p>
          </table:table-cell>
        </table:table-row>
        <table:table-row table:style-name="Tabelle5.1">
          <table:table-cell table:style-name="Tabelle5.A2" office:value-type="string">
            <text:p text:style-name="P52">Dauer der Intensivüberwachung</text:p>
          </table:table-cell>
          <table:table-cell table:style-name="Tabelle5.B2" office:value-type="string">
            <text:p text:style-name="P77">16 Stunden</text:p>
          </table:table-cell>
          <table:table-cell table:style-name="Tabelle5.C2" office:value-type="string">
            <text:p text:style-name="P42"><text:span text:style-name="T28">12,1 Stunden </text:span><text:span text:style-name="T24">+</text:span><text:span text:style-name="T28">9,5</text:span></text:p>
          </table:table-cell>
        </table:table-row>
        <table:table-row table:style-name="Tabelle5.1">
          <table:table-cell table:style-name="Tabelle5.A2" office:value-type="string">
            <text:p text:style-name="P118">Komplikationen</text:p>
          </table:table-cell>
          <table:table-cell table:style-name="Tabelle5.B2" office:value-type="string">
            <text:p text:style-name="P77">keine</text:p>
          </table:table-cell>
          <table:table-cell table:style-name="Tabelle5.C2" office:value-type="string">
            <text:p text:style-name="P77">Entsättigung 80%</text:p>
          </table:table-cell>
        </table:table-row>
        <table:table-row table:style-name="Tabelle5.1">
          <table:table-cell table:style-name="Tabelle5.A2" office:value-type="string">
            <text:p text:style-name="P52">Durchschnittliche niedrigste Sättigung</text:p>
          </table:table-cell>
          <table:table-cell table:style-name="Tabelle5.B2" office:value-type="string">
            <text:p text:style-name="P77">97%</text:p>
          </table:table-cell>
          <table:table-cell table:style-name="Tabelle5.C2" office:value-type="string">
            <text:p text:style-name="P77">93%</text:p>
          </table:table-cell>
        </table:table-row>
      </table:table>
      <text:p text:style-name="P49"/>
      <text:p text:style-name="P113">Tabelle 5 Zusammenfassung Kinderdaten</text:p>
      <table:table table:name="Tabelle6" table:style-name="Tabelle6">
        <table:table-column table:style-name="Tabelle6.A"/>
        <table:table-column table:style-name="Tabelle6.B"/>
        <table:table-row table:style-name="Tabelle6.1">
          <table:table-cell table:style-name="Tabelle6.A1" office:value-type="string">
            <text:p text:style-name="P52"> </text:p>
          </table:table-cell>
          <table:table-cell table:style-name="Tabelle6.B1" office:value-type="string">
            <text:p text:style-name="P53">2003 + 2004</text:p>
          </table:table-cell>
        </table:table-row>
        <table:table-row table:style-name="Tabelle6.1">
          <table:table-cell table:style-name="Tabelle6.A2" office:value-type="string">
            <text:p text:style-name="P52">Gesamtzahl</text:p>
          </table:table-cell>
          <table:table-cell table:style-name="Tabelle6.B2" office:value-type="string">
            <text:p text:style-name="P77">21</text:p>
          </table:table-cell>
        </table:table-row>
        <table:table-row table:style-name="Tabelle6.1">
          <table:table-cell table:style-name="Tabelle6.A2" office:value-type="string">
            <text:p text:style-name="P52">PSG</text:p>
          </table:table-cell>
          <table:table-cell table:style-name="Tabelle6.B2" office:value-type="string">
            <text:p text:style-name="P77">33%</text:p>
          </table:table-cell>
        </table:table-row>
        <table:table-row table:style-name="Tabelle6.1">
          <table:table-cell table:style-name="Tabelle6.A2" office:value-type="string">
            <text:p text:style-name="P52">Anamnestisch</text:p>
          </table:table-cell>
          <table:table-cell table:style-name="Tabelle6.B2" office:value-type="string">
            <text:p text:style-name="P77">66%</text:p>
          </table:table-cell>
        </table:table-row>
        <table:table-row table:style-name="Tabelle6.1">
          <table:table-cell table:style-name="Tabelle6.A2" office:value-type="string">
            <text:p text:style-name="P118">Vorerkrankungen</text:p>
          </table:table-cell>
          <table:table-cell table:style-name="Tabelle6.B2" office:value-type="string">
            <text:p text:style-name="P77">2x Vitium cordis</text:p>
          </table:table-cell>
        </table:table-row>
        <table:table-row table:style-name="Tabelle6.1">
          <table:table-cell table:style-name="Tabelle6.A2" office:value-type="string">
            <text:p text:style-name="P52">Überwachung auf der Intensivstation</text:p>
          </table:table-cell>
          <table:table-cell table:style-name="Tabelle6.B2" office:value-type="string">
            <text:p text:style-name="P77">81%</text:p>
          </table:table-cell>
        </table:table-row>
        <table:table-row table:style-name="Tabelle6.7">
          <table:table-cell table:style-name="Tabelle6.A7" office:value-type="string">
            <text:p text:style-name="P53">Dauer der Intensivüberwachung</text:p>
            <text:p text:style-name="P41"><text:span text:style-name="T1">Mittelwert </text:span><text:span text:style-name="T21">+</text:span><text:span text:style-name="T1"> Standardabweichung</text:span></text:p>
          </table:table-cell>
          <table:table-cell table:style-name="Tabelle6.B7" office:value-type="string">
            <text:p text:style-name="P42"><text:span text:style-name="T28">12,6 Stunden </text:span><text:span text:style-name="T24">+</text:span><text:span text:style-name="T28"> 9,6</text:span></text:p>
          </table:table-cell>
        </table:table-row>
        <table:table-row table:style-name="Tabelle6.1">
          <table:table-cell table:style-name="Tabelle6.A2" office:value-type="string">
            <text:p text:style-name="P118">Komplikationen</text:p>
          </table:table-cell>
          <table:table-cell table:style-name="Tabelle6.B2" office:value-type="string">
            <text:p text:style-name="P77">Entsättigung 80%</text:p>
          </table:table-cell>
        </table:table-row>
        <table:table-row table:style-name="Tabelle6.9">
          <table:table-cell table:style-name="Tabelle6.A7" office:value-type="string">
            <text:p text:style-name="P53">Durchschnittliche niedrigste Sättigung</text:p>
            <text:p text:style-name="P41"><text:span text:style-name="T1">Mittelwert </text:span><text:span text:style-name="T21">+</text:span><text:span text:style-name="T1"> Standardabweichung</text:span></text:p>
          </table:table-cell>
          <table:table-cell table:style-name="Tabelle6.B7" office:value-type="string">
            <text:p text:style-name="P42"><text:span text:style-name="T28">93,5% </text:span><text:span text:style-name="T24">+</text:span><text:span text:style-name="T28"> 4%</text:span></text:p>
          </table:table-cell>
        </table:table-row>
      </table:table>
      <text:p text:style-name="P10">Zusammenfassung beider Jahre [Tabelle 6, Seite 34]</text:p>
      <text:p text:style-name="P49">Aufgrund der dargestellten guten Datenkonsistenz zwischen den Jahren wurden die Daten zusammengefasst:</text:p>
      <text:p text:style-name="P49">Es ergaben sich nun die folgenden Daten von 130 ausgewerteten Fällen:</text:p>
      <text:list text:style-name="WW8Num15">
        <text:list-item text:start-value="1">
          <text:p text:style-name="P225"><text:span text:style-name="T1">BMI 31,5 kg/m² (</text:span><text:span text:style-name="T21">+</text:span><text:span text:style-name="T1"> 5,5 kg/m²)</text:span></text:p>
        </text:list-item>
        <text:list-item>
          <text:p text:style-name="P225"><text:span text:style-name="T1">Alter 59,1 Jahre (</text:span><text:span text:style-name="T21">+</text:span><text:span text:style-name="T1"> 11,9 Jahre)</text:span></text:p>
        </text:list-item>
        <text:list-item>
          <text:p text:style-name="P143">Geschlecht: männlich 83,8%, weiblich 16,2%</text:p>
        </text:list-item>
        <text:list-item>
          <text:p text:style-name="P225"><text:span text:style-name="T1">Durchschnittliche niedrigste Sättigung 93% (</text:span><text:span text:style-name="T21">+</text:span><text:span text:style-name="T1"> 4%)</text:span></text:p>
        </text:list-item>
        <text:list-item>
          <text:p text:style-name="P143">Ein Heim-CPAP-Gerät benutzten:</text:p>
          <text:list>
            <text:list-item>
              <text:p text:style-name="P143">64 Patienten (49,2%) regelmäßig</text:p>
            </text:list-item>
            <text:list-item>
              <text:p text:style-name="P143">10 Patienten (7,7%) unregelmäßig</text:p>
            </text:list-item>
            <text:list-item>
              <text:p text:style-name="P143">35 Patienten (26,9%) gar nicht</text:p>
            </text:list-item>
            <text:list-item>
              <text:p text:style-name="P143">20 Patienten (14,6%) machten keine Angaben zur Nutzung von Heim-CPAP</text:p>
            </text:list-item>
            <text:list-item>
              <text:p text:style-name="P143">2 Patienten (1,5%) benutzten kein CPAP-Gerät sondern hatten eine nächtliche Sauerstofftherapie</text:p>
            </text:list-item>
          </text:list>
        </text:list-item>
        <text:list-item>
          <text:p text:style-name="P143">127 Patienten (97,7%) erhielten eine Intubationsnarkose mit standardisierter Anästhesie, bei 4 Patienten (3,1%) gab es Schwierigkeiten bei der Intubation</text:p>
        </text:list-item>
        <text:list-item>
          <text:p text:style-name="P143">Vorerkrankungen:</text:p>
          <text:list>
            <text:list-item>
              <text:p text:style-name="P143">47 Patienten (36,2%) hatten keine (der abgefragten) Vorerkrankungen</text:p>
            </text:list-item>
            <text:list-item>
              <text:p text:style-name="P143">23 Patienten (17,7%) hatten Atemwegserkrankungen (Asthma bronchiale und COPD)</text:p>
            </text:list-item>
            <text:list-item>
              <text:p text:style-name="P143">13 Patienten (10,0%) hatten ein Vitium cordis</text:p>
            </text:list-item>
            <text:list-item>
              <text:p text:style-name="P143">11 Patienten (8,5%) hatten einen Zustand nach Apoplex</text:p>
            </text:list-item>
            <text:list-item>
              <text:p text:style-name="P143">10 Patienten (7,7%) hatten einen Zustand nach Myokardinfarkt</text:p>
            </text:list-item>
            <text:list-item>
              <text:p text:style-name="P143">43 Patienten (33,1%) hatten Voroperationen bzw. anatomische Besonderheiten (in der Regel Septumdeviation) im Bereich der Luftwege. </text:p>
            </text:list-item>
            <text:list-item>
              <text:p text:style-name="P143">1 Patient (0,8%) hatte einen M. Bechterew</text:p>
            </text:list-item>
          </text:list>
        </text:list-item>
        <text:list-item>
          <text:p text:style-name="P225"><text:span text:style-name="T1">Verweildauer auf der Intensivstation 21 Stunden (</text:span><text:span text:style-name="T21">+</text:span><text:span text:style-name="T1"> 14 Stunden). </text:span></text:p>
        </text:list-item>
        <text:list-item>
          <text:p text:style-name="P143">Kein Patient musste bei Apnoen geweckt werden und kein Patient wurde innerhalb von 24 Stunden entlassen</text:p>
        </text:list-item>
        <text:list-item>
          <text:p text:style-name="P225"><text:span text:style-name="T1">10 Patienten (7,7%) hatten im Verlauf der Überwachung einen Sättigungsabfall SaO</text:span><text:span text:style-name="T39">2</text:span><text:span text:style-name="T1">&lt;90% (minimal SaO</text:span><text:span text:style-name="T39">2</text:span><text:span text:style-name="T1">60%)</text:span></text:p>
        </text:list-item>
        <text:list-item>
          <text:p text:style-name="P143">14 Patienten (10,7%) hatte in der postoperativen Nacht ihr Heimgerät angeschlossen</text:p>
        </text:list-item>
        <text:list-item>
          <text:p text:style-name="P143">31 Patienten (23,8%) hatten Sauerstoff, jedoch 30 Patient primär im Aufwachraum. Nur 1 Patient erhielt nach Verlegung zur Intensivstation erstmalig Sauerstoff</text:p>
        </text:list-item>
        <text:list-item>
          <text:p text:style-name="P143">7 Patienten (5,4%) erlebten kardiovaskuläre Komplikationen:</text:p>
          <text:list>
            <text:list-item>
              <text:p text:style-name="P143">Hypertonus 2 Patienten (1,5%)</text:p>
            </text:list-item>
            <text:list-item>
              <text:p text:style-name="P143">Bradykardie (mit Schrittmacherreaktion) 1 Patient (0,8%)</text:p>
            </text:list-item>
            <text:list-item>
              <text:p text:style-name="P143">postoperative Rechtsherzinsuffizienz 1 Patient (0,8%)</text:p>
            </text:list-item>
            <text:list-item>
              <text:p text:style-name="P223">V.a. Endokarditis 1 Patient (0,8%)</text:p>
            </text:list-item>
            <text:list-item>
              <text:p text:style-name="P143">1 Patient (0,8%) mit erfolgreicher Reanimation</text:p>
            </text:list-item>
            <text:list-item>
              <text:p text:style-name="P143">1 Patient (0,8%) mit Reanimation und Exitus letalis nach 14 d.</text:p>
            </text:list-item>
          </text:list>
        </text:list-item>
        <text:list-item>
          <text:p text:style-name="P143">2 Patienten (1,5%) wurden innerhalb von 24 Stunden im OP-Gebiet revidiert.</text:p>
        </text:list-item>
        <text:list-item>
          <text:p text:style-name="P143">Unter den Patienten ohne Vorerkrankungen fielen als Komplikationen 2 Fälle mit postoperativer Sauerstoffgabe auf sowie ein Patient mit einer minimalen Sättigung von 89%. Alle anderen Komplikationen entfielen auf Fälle mit Vorerkrankungen.</text:p>
        </text:list-item>
        <text:list-item>
          <text:p text:style-name="P143">Verteilung der Patienten auf die Operationsgebiete:</text:p>
          <text:list>
            <text:list-item>
              <text:p text:style-name="P143">67 Patienten mit Operation im Hals-Nasen-Ohrenbereich</text:p>
            </text:list-item>
            <text:list-item>
              <text:p text:style-name="P143">19 Patienten mit Thorax- oder Abdomen-Operation</text:p>
            </text:list-item>
            <text:list-item>
              <text:p text:style-name="P143">44 Patienten mit anderen Operationen (überwiegend Extremitäten)</text:p>
            </text:list-item>
          </text:list>
        </text:list-item>
      </text:list>
      <text:p text:style-name="P49"/>
      <text:p text:style-name="P49"/>
      <text:p text:style-name="P49"/>
      <text:p text:style-name="P49"/>
      <text:p text:style-name="P49"/>
      <text:p text:style-name="P49">Tabelle 6 Zusammenfassung Erwachsene</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2"> </text:p>
          </table:table-cell>
          <table:table-cell table:style-name="Tabelle7.B1" office:value-type="string">
            <text:p text:style-name="P52"> </text:p>
          </table:table-cell>
          <table:table-cell table:style-name="Tabelle7.C1" office:value-type="string">
            <text:p text:style-name="P77"/>
          </table:table-cell>
        </table:table-row>
        <table:table-row table:style-name="Tabelle7.1">
          <table:table-cell table:style-name="Tabelle7.A2" office:value-type="string">
            <text:p text:style-name="P52">BMI [kg/m²]</text:p>
          </table:table-cell>
          <table:table-cell table:style-name="Tabelle7.B2" office:value-type="string">
            <text:p text:style-name="P52"> </text:p>
          </table:table-cell>
          <table:table-cell table:style-name="Tabelle7.C2" office:value-type="string">
            <text:p text:style-name="P42"><text:span text:style-name="T1">31,6 </text:span><text:span text:style-name="T21">+</text:span><text:span text:style-name="T1"> 5,5</text:span></text:p>
          </table:table-cell>
        </table:table-row>
        <table:table-row table:style-name="Tabelle7.1">
          <table:table-cell table:style-name="Tabelle7.A2" office:value-type="string">
            <text:p text:style-name="P52">Alter [in Jahren]</text:p>
          </table:table-cell>
          <table:table-cell table:style-name="Tabelle7.B2" office:value-type="string">
            <text:p text:style-name="P52"> </text:p>
          </table:table-cell>
          <table:table-cell table:style-name="Tabelle7.C2" office:value-type="string">
            <text:p text:style-name="P42"><text:span text:style-name="T1">59,1 </text:span><text:span text:style-name="T21">+</text:span><text:span text:style-name="T1"> 11,7</text:span></text:p>
          </table:table-cell>
        </table:table-row>
        <table:table-row table:style-name="Tabelle7.1">
          <table:table-cell table:style-name="Tabelle7.A2" office:value-type="string">
            <text:p text:style-name="P52">Geschlecht</text:p>
          </table:table-cell>
          <table:table-cell table:style-name="Tabelle7.B2" office:value-type="string">
            <text:p text:style-name="P52"> </text:p>
          </table:table-cell>
          <table:table-cell table:style-name="Tabelle7.C2" office:value-type="string">
            <text:p text:style-name="P53">m 82,6%, w 17,4%</text:p>
          </table:table-cell>
        </table:table-row>
        <table:table-row table:style-name="Tabelle7.1">
          <table:table-cell table:style-name="Tabelle7.A2" office:value-type="string">
            <text:p text:style-name="P52">niedrigste transkutane Sättigung</text:p>
          </table:table-cell>
          <table:table-cell table:style-name="Tabelle7.B2" office:value-type="string">
            <text:p text:style-name="P52"> </text:p>
          </table:table-cell>
          <table:table-cell table:style-name="Tabelle7.C2" office:value-type="string">
            <text:p text:style-name="P42"><text:span text:style-name="T1">93% </text:span><text:span text:style-name="T21">+</text:span><text:span text:style-name="T1"> 4</text:span></text:p>
          </table:table-cell>
        </table:table-row>
        <table:table-row table:style-name="Tabelle7.1">
          <table:table-cell table:style-name="Tabelle7.A2" office:value-type="string">
            <text:p text:style-name="P52">Heim-CPAP-Nutzung</text:p>
          </table:table-cell>
          <table:table-cell table:style-name="Tabelle7.B2" office:value-type="string">
            <text:p text:style-name="P52">- regelmäßig</text:p>
          </table:table-cell>
          <table:table-cell table:style-name="Tabelle7.C2" office:value-type="string">
            <text:p text:style-name="P53">49,2%</text:p>
          </table:table-cell>
        </table:table-row>
        <table:table-row table:style-name="Tabelle7.1">
          <table:table-cell table:style-name="Tabelle7.A2" office:value-type="string">
            <text:p text:style-name="P52"> </text:p>
          </table:table-cell>
          <table:table-cell table:style-name="Tabelle7.B2" office:value-type="string">
            <text:p text:style-name="P52">- unregelmäßig</text:p>
          </table:table-cell>
          <table:table-cell table:style-name="Tabelle7.C2" office:value-type="string">
            <text:p text:style-name="P53">7,7%</text:p>
          </table:table-cell>
        </table:table-row>
        <table:table-row table:style-name="Tabelle7.1">
          <table:table-cell table:style-name="Tabelle7.A2" office:value-type="string">
            <text:p text:style-name="P52"> </text:p>
          </table:table-cell>
          <table:table-cell table:style-name="Tabelle7.B2" office:value-type="string">
            <text:p text:style-name="P52">- gar nicht</text:p>
          </table:table-cell>
          <table:table-cell table:style-name="Tabelle7.C2" office:value-type="string">
            <text:p text:style-name="P53">26,9%</text:p>
          </table:table-cell>
        </table:table-row>
        <table:table-row table:style-name="Tabelle7.1">
          <table:table-cell table:style-name="Tabelle7.A2" office:value-type="string">
            <text:p text:style-name="P52"> </text:p>
          </table:table-cell>
          <table:table-cell table:style-name="Tabelle7.B2" office:value-type="string">
            <text:p text:style-name="P52">- keine Angaben</text:p>
          </table:table-cell>
          <table:table-cell table:style-name="Tabelle7.C2" office:value-type="string">
            <text:p text:style-name="P53">14,6%</text:p>
          </table:table-cell>
        </table:table-row>
        <table:table-row table:style-name="Tabelle7.1">
          <table:table-cell table:style-name="Tabelle7.A2" office:value-type="string">
            <text:p text:style-name="P52">Standard-Anästhese in ITN</text:p>
          </table:table-cell>
          <table:table-cell table:style-name="Tabelle7.B2" office:value-type="string">
            <text:p text:style-name="P52"> </text:p>
          </table:table-cell>
          <table:table-cell table:style-name="Tabelle7.C2" office:value-type="string">
            <text:p text:style-name="P53">97,7%</text:p>
          </table:table-cell>
        </table:table-row>
        <table:table-row table:style-name="Tabelle7.1">
          <table:table-cell table:style-name="Tabelle7.A2" office:value-type="string">
            <text:p text:style-name="P52">Intubationsprobleme</text:p>
          </table:table-cell>
          <table:table-cell table:style-name="Tabelle7.B2" office:value-type="string">
            <text:p text:style-name="P52"> </text:p>
          </table:table-cell>
          <table:table-cell table:style-name="Tabelle7.C2" office:value-type="string">
            <text:p text:style-name="P53">3,1%</text:p>
          </table:table-cell>
        </table:table-row>
        <table:table-row table:style-name="Tabelle7.1">
          <table:table-cell table:style-name="Tabelle7.A2" office:value-type="string">
            <text:p text:style-name="P52">Zeit auf der Intensivstation [in Stunden]</text:p>
          </table:table-cell>
          <table:table-cell table:style-name="Tabelle7.B2" office:value-type="string">
            <text:p text:style-name="P52"> </text:p>
          </table:table-cell>
          <table:table-cell table:style-name="Tabelle7.C2" office:value-type="string">
            <text:p text:style-name="P42"><text:span text:style-name="T1">21 </text:span><text:span text:style-name="T21">+</text:span><text:span text:style-name="T1"> 14</text:span></text:p>
          </table:table-cell>
        </table:table-row>
        <table:table-row table:style-name="Tabelle7.1">
          <table:table-cell table:style-name="Tabelle7.A2" office:value-type="string">
            <text:p text:style-name="P52">Sättigungsabfall &lt;90%</text:p>
          </table:table-cell>
          <table:table-cell table:style-name="Tabelle7.B2" office:value-type="string">
            <text:p text:style-name="P52"> </text:p>
          </table:table-cell>
          <table:table-cell table:style-name="Tabelle7.C2" office:value-type="string">
            <text:p text:style-name="P53">7,7%</text:p>
          </table:table-cell>
        </table:table-row>
        <table:table-row table:style-name="Tabelle7.1">
          <table:table-cell table:style-name="Tabelle7.A2" office:value-type="string">
            <text:p text:style-name="P52">Heim-CPAP-postoperativ</text:p>
          </table:table-cell>
          <table:table-cell table:style-name="Tabelle7.B2" office:value-type="string">
            <text:p text:style-name="P52"> </text:p>
          </table:table-cell>
          <table:table-cell table:style-name="Tabelle7.C2" office:value-type="string">
            <text:p text:style-name="P53">10,7%</text:p>
          </table:table-cell>
        </table:table-row>
        <table:table-row table:style-name="Tabelle7.1">
          <table:table-cell table:style-name="Tabelle7.A2" office:value-type="string">
            <text:p text:style-name="P52">Sauerstoff postoperativ</text:p>
          </table:table-cell>
          <table:table-cell table:style-name="Tabelle7.B2" office:value-type="string">
            <text:p text:style-name="P52"> </text:p>
          </table:table-cell>
          <table:table-cell table:style-name="Tabelle7.C2" office:value-type="string">
            <text:p text:style-name="P53">23,8%</text:p>
          </table:table-cell>
        </table:table-row>
        <table:table-row table:style-name="Tabelle7.1">
          <table:table-cell table:style-name="Tabelle7.A2" office:value-type="string">
            <text:p text:style-name="P52">kardiovaskuläre Komplikationen postoperativ</text:p>
          </table:table-cell>
          <table:table-cell table:style-name="Tabelle7.B2" office:value-type="string">
            <text:p text:style-name="P52"> </text:p>
          </table:table-cell>
          <table:table-cell table:style-name="Tabelle7.C2" office:value-type="string">
            <text:p text:style-name="P53">5,4%</text:p>
          </table:table-cell>
        </table:table-row>
        <table:table-row table:style-name="Tabelle7.17">
          <table:table-cell table:style-name="Tabelle7.A17" office:value-type="string">
            <text:p text:style-name="P52">Revision des OP-Gebietes</text:p>
          </table:table-cell>
          <table:table-cell table:style-name="Tabelle7.B17" office:value-type="string">
            <text:p text:style-name="P52"> </text:p>
          </table:table-cell>
          <table:table-cell table:style-name="Tabelle7.C17" office:value-type="string">
            <text:p text:style-name="P53">1,5%</text:p>
          </table:table-cell>
        </table:table-row>
      </table:table>
      <text:p text:style-name="P10">Auswertung der kardiovaskuläre Komplikationen:</text:p>
      <text:p text:style-name="Text_20_body">Sieben Patienten (5,4%) boten kardiovaskuläre Komplikationen, hiervon wurden 2 Patienten reanimationspflichtig: Eine Patientin mit dem Herzversagen war 65 Jahre alt und hatte bereits einen Apoplex gehabt. Sie starb am 14. post-operativen Tag. Ein Patient wurde erfolgreich reanimiert, er hatte eine Tumor-Operation im Bereich der oberen Atemwege. Zwei Patienten hatten einen Hypertonus, 1 Patient eine Bradykardie, 1 Patient eine Rechtsherzinsuffizienz, 1 Patient einen Endokarditisverdacht. Nur ein Patient (mit einer postoperativen Hypertonie) dieser Gruppe hatte keine Vorerkrankungen. Die anderen Patienten hatten Z.n. Apoplex, ein Vitium cordis oder einer Arrhythmie.</text:p>
      <text:p text:style-name="P49"/>
      <text:p text:style-name="P85">Auswertung der Sättigungsabfälle:</text:p>
      <text:p text:style-name="P44"><text:span text:style-name="T1">Die durchschnittliche niedrigste transkutane Sauerstoffsättigung war 93%(</text:span><text:span text:style-name="T21">+</text:span><text:span text:style-name="T1"> 4%). Kein Patient musste bei Apnoen geweckt werden. </text:span></text:p>
      <text:p text:style-name="P44"><text:span text:style-name="T1">Bei 10 Patienten (7,7%) wurde im Verlauf der Überwachung ein Sättigungs-abfall SaO</text:span><text:span text:style-name="T39">2 </text:span><text:span text:style-name="T1">(transcutane Sauerstoffsättigung) &lt;90% (minimal SaO</text:span><text:span text:style-name="T39">2</text:span><text:span text:style-name="T1">60%) beobachtet, diese verteilten sich gleichmäßig auf die Operationsgebiete (4 HNO, 3 Thorax/Abdomen, 3 andere). Lediglich einer der Patienten hatte keine Vorerkrankungen (2 Pat. mit Vitium cordis, 2 Pat. mit Zustand nach Apoplex, 2 Pat. mit Atemwegserkrankung, 1 Pat. mit Zustand nach Myokardinfarkt, 3 Pat. mit Voroperationen im Bereich der oberen Luftwege bzw. anatomischen Besonderheiten). </text:span></text:p>
      <text:p text:style-name="P50">Der durchschnittliche BMI dieser Patienten lag mit 34,9 kg/m² rund 10% über dem Durchschnitt. Der Patient mit der niedrigsten arteriellen Sauerstoffsättigung von 60% hatte diese primär bei Übernahme aus dem Aufwachraum. Ein Patient hatte einen Abfall bis auf 88%, obwohl er sein Heim-CPAP-Gerät angeschlossen hatte. Ein Patient mit einem Abfall bis auf 89% hatte die Verwendung seines Heim-CPAP-Gerätes postoperativ abgelehnt. Sieben Patienten erhielten eine Sauerstoffvorlage. Bei 3 Patienten erholten sich die Sättigungswerte so rasch spontan, dass keine Sauerstoffvorlage erfolgte. Einunddreißig Patienten (23,8%) erhielten Sauerstoff, 30 Patienten im Aufwachraum, <text:s/>1 Patient nach Verlegung zur Intensivstation.</text:p>
      <text:p text:style-name="P46">Diskussion:</text:p>
      <text:p text:style-name="P87">Kinder und schlafassoziierte Atemstörungen</text:p>
      <text:p text:style-name="P87"/>
      <text:p text:style-name="P87">Diagnosesicherung durch Polysomnographie ?!</text:p>
      <text:p text:style-name="P44"><text:span text:style-name="T1">Die Polysomnographie ist nicht zwingend zur Sicherung einer schlafassoziierten Atemstörung im Kindesalter notwendig. So konnten Brouilette et al. zeigen, dass bei Kindern nicht immer der „Goldstandard“ Polysomnographie zur Bestätigung der Diagnose von (obstruktiven) Schlafapnoen gefordert werden muss. Bereits 1984 hatten sie mittels eines Fragebogens Risikopatienten für OSAS identifiziert (Basis der Untersuchungen war die (Adeno-)Tonsillektomie-Indikation zur Therapie von Schlafstörungen). Sie fanden in der Elternbefragung signifikant mehr Angaben zu Schnarchen, nächtlichen Apnoen, Mundatmung im Wachzustand, Unruhe im Schlaf sowie chronischer Rhinorhoe bei Kindern mit OSAS (Kontrollgruppe mit anschließender Polysomnographie. Mittels eines </text:span><text:span text:style-name="T6">Scorings</text:span><text:span text:style-name="T1"> dieser Faktoren wurden Patienten für eine Polysomnographie vorgeschlagen bzw. sofort die Indikation zur (Adeno-)Tonsillektomie gestellt [Brouillette R et al. 1984]. In einer weiteren Untersuchung der gleichen Arbeitsgruppe konnte gezeigt werden, dass bei Kindern mit einer auf Schlafapnoen hinweisenden Anamnese die isolierte nächtliche Pulsoximetrie (bei pathologischem Befund) einen positiven predikitven Wert von 97% im Verhältnis zur anschließenden Polysomnographie hatte [Brouillette RT et al. 2000]. </text:span></text:p>
      <text:p text:style-name="P50">Andererseits kann eine unauffällige Pulsoximetrie leichte obstruktive Schlafapnoen nicht sicher ausschließen: Nur 44% der Kinder mit Schlafapnoen und mit polysomnographisch gesicherter Diagnose hatten eine auffällige Pulsoximetrie [Brouillette RT et al. 2000]. </text:p>
      <text:p text:style-name="P50"/>
      <text:p text:style-name="Text_20_body">Die Einschätzung des Schweregrades beim Kind ist ungleich schwerer als die Diagnosestellung. So muss der beim Erwachsenen für den Schweregrad aussagekräftige Apnoe-Hypopnoe-Index beim Kind nicht zu einer befriedigenden Einschätzung führen, da bei Kindern die rein obstruktiven Apnoen nicht vorherrschend sind. Bessere Kriterien als die Messung der Apnoen sind die Erfassung der arteriellen Sauerstoffsättigung, die Messung des endexspiratorischen CO<text:span text:style-name="T38">2</text:span>-Gehaltes und die Erfassung paradoxer Thoraxbewegungen [Rosen CL et al. 1992]. Dieser Ansicht sind auch van Someren et al., die in einer Untersuchung an 44 Kindern in der Nacht vor Tonsillektomie zeigten, dass es bei 15 Kindern (35%) ohne klinische Zeichen wie Atempausen oder Mundatmung zu signifikanten Sauerstoffuntersättigungen kam [<text:span text:style-name="T42">Someren van VH et al.</text:span> 1990].</text:p>
      <text:p text:style-name="P44"><text:span text:style-name="T1">Andererseits können in einer kardio-respiratorische Aufzeichnung in Verbindung mit einer Video-Überwachung ebenso zuverlässig wie in einer Polysomnographie die </text:span><text:span text:style-name="T3">Zahl der Aufwach- und Orientierungsreaktion beurteilt werden und somit die schwere von Schlafapnoen festgelegt werden [Mograss MA et al. 1994].</text:span></text:p>
      <text:p text:style-name="P125"/>
      <text:p text:style-name="P125">Aus dieser kontroversen Datenlage in der Literatur ziehen wir für die tägliche Praxis den Schluss, dass das Vorliegen einer präoperativen Schlaflaboruntersuchung (Polysomnographie) bei Risikokindern zwar wünschenswert ist, man aus Gründen der Praktikabilität im Zweifellsfall bei entsprechender Anamnese jedoch auf eine solche Untersuchung verzichten kann und die Operation bzw. die anschließende Überwachung wie bei einer gesicherten schlafassoziierten Atemstörung durchführen sollte.</text:p>
      <text:p text:style-name="P50">In unseren Daten hatte 1/3 ein durch Schlaflaboruntersuchungen gesichertes SAS. Daten zum Schweregrad bzw. zum RDI lagen in den Akten nicht vor.</text:p>
      <text:p text:style-name="P50"/>
      <text:p text:style-name="P87">(Adeno-)Tonsillektomie bei Kindern mit schlafassoziierten Atemstörungen – Risikofaktoren sind abzuwägen</text:p>
      <text:p text:style-name="Text_20_body">Das Risiko für postoperative Atemstörungen bei Kindern nach einer (Adeno-) Tonsillektomie ist in einer gemischten Population deutlich niedriger als das Nachblutungsrisiko: Von 9409 operierten Kindern (Adenotomie, Adeno-Tonsillektomie, Tonsillektomie) mit und ohne Vorerkrankungen (ohne Angaben zu Schlafapnoen) <text:s/>fanden sich 7 (0,07%), die Aufgrund von Atemstörungen nicht wie geplant entlassen werden konnten. Im Gegensatz dazu traten bei 0,9% Nachblutungen auf (bei 0,06% musste operativ interveniert werden) [<text:span text:style-name="T42">Crysdale WS, Russel D</text:span> 1986]. Eher das Gegenteil ist der Fall: Bei Kindern (zwischen einem und achtzehn Jahren) mit gesicherter milder OSAS (RDI &lt; 15) und ohne kardiovaskuläre, pulmonale oder neuromuskuläre Vorerkrankungen und ohne kraniofaziale anatomische Auffälligkeiten wurde in der postoperativen Nacht nach Adenotonsillektomie eine Polysomnographie (PSG) durchgeführt. Bei keinem Kind kam es zu postoperativen Komplikationen. Bereits in der postoperativen Nacht kam es zur einer signifikanten Verbesserung (p=0,01) der Polysomnographie gegenüber der praeoperativen Befunde. Helfaer et al. halten daher bei einem gesunden Kind mit milder OSAS (RDI &lt;15) nach (Adeno-) Tonsillektomie eine intensivmedizinische Überwachung für nicht notwendig [<text:span text:style-name="T41">Helfaer MA, Wilson MD</text:span> 1994; Helfaer MA, McColley SA 1996].</text:p>
      <text:p text:style-name="Text_20_body">Dem widersprechen Nixon et al.. Sie teilten OSAS-Kinder mittels einer präoperativen Polysomnographie in 2 Gruppen ein (Arterielle Sauerstoffsättigungsabfälle präoperativ &lt;85% versus &gt;85%) Nach Adenotonsillektomie zeigen sich in der 1. postoperativen Nacht in der Polysomnographie im Vergleich der Gruppen keine signifikanten Unterschiede bezüglich der durchschnittlichen transkutanen Sauerstoffsättigung im Schaf. Es traten jedoch hochsignifikant (p=0,009) mehr gemischte und obstruktive Apnoen/Hypopnoen in der Gruppe der Kinder mit schwerer OSAS auf (7/h versus 21/h, p=0,009), so dass eine postoperative Überwachung zu fordern sei. Die Untersuchung zeigt auch, dass obstruktive Ereignisse der Hauptgrund für die arteriellen Sauerstoffsättigungsabfälle im Schlaf sind [Nixon GM <text:s/>et al. 2005].</text:p>
      <text:p text:style-name="Text_20_body">Auch fanden Kotagal et al. bei 20% aller Kinder unter 36 Monaten, die eine Adenotonsillektomie zur Behandlung von Schlafapnoen erhielten, postoperativ Luftwegsödeme - eine 24-stündige intensivmedizinische Überwachung sei somit in dieser Altersgruppe indiziert [Kotagal S 2005].</text:p>
      <text:p text:style-name="P50">Dieses signifikant erhöhte Risiko für postoperative Komplikationen – hier <text:s/>Sauerstoffuntersättigungen unter 70% und/oder interventionspflichtige Hyperkapnien - im Kindesalter (&lt;3 Jahren) bestätigen McColley et al. [McColley S, April M 1992]. Auch Koomson et al. sahen insbesondere das Lebensalter &lt; 3 Jahren als Risikofaktor an [Koomson A et al. 2004] und Rosen et al. das Lebensalter &lt;2 Jahren [Rosen GM, Muckle RP 1994]. Auch bei kraniofazialen Auffälligkeiten/ Erkrankungen/Fehlbildungen sowie bei kardiovaskulären Vorerkrankungen, gemessen am auffälligen EKG und auffälliger Echokardiographie, traten vermehrt Komplikationen auf [McColley S, April M 1992; Rosen GM, Muckle RP 1994]. Ebenso sind sehr hohe praeoperative RDI-Scores von &gt; 40 signifikant (p=0,0003) mit einem höheren intra- und postoperativen Komplikationsrisiko behaftet <text:s/>[Rosen GM, Muckle RP 1994]. Hochsignifikant mehr Komplikationen treten außerdem bei Kinder mit praeoperativen Sauerstoffsättigungsabfällen unter 80 % auf [Rosen GM, Muckle RP 1994] [Koomson A et al. 2004].</text:p>
      <text:p text:style-name="P50">Adeno-Tonsillektomie am Nachmittag bei Kindern mit OSAS gehen ebenfalls mit verstärkten Sättigungsabfällen einher (p=0,002). Dies liegt möglicherweise an zwei Faktoren: Erstens ist nach einer Vormittags-Operation die Zeit bis zum Nachtschlaf länger und somit besteht eine längere postoperative Erholung. Zweites sind während des Tages Eltern und Pflegepersonal aufmerksamer und intervenieren bei drohenden Komplikationen wohl früher [Koomson A et al. 2004].</text:p>
      <text:p text:style-name="P50">Jahreszeitliche Zusammenhänge des postoperativen Risikos erwiesen sich als nicht signifikant [Koomson <text:s/>A et al. 2004].</text:p>
      <text:p text:style-name="Text_20_body">Ein erhöhtes Risiko haben Kinder, die neben den Schlafstörungen weitere Erkrankungen haben: Syndrome, Entwicklungsverzögerungen, Hirnschäden, Muskeldystrophie, zyanotische Vitien oder Chondrodysplasie. Diese Kinder benötigen postoperativ signifikant häufiger Sauerstoff. Liegt präoperativ ein RDI &gt;40 oder &gt;20 plus Sauerstoffuntersättigungen &lt;70% in einer Polysomnographie vor, so ist häufig auch noch eine darüber hinaus gehende Atemhilfe bis hin zur Reintubation erforderlich. Eine postoperative Überwachung ist daher erforderlich für Kinder mit einem RDI &gt;40 oder mit einem RDI &gt;20 und mindestens einem der folgenden Faktoren: präoperative Sauerstoffsättigungsabfälle bis unter 70%, Lebensalter &lt;3 Jahre, Gewicht unter der 3. Perzentille, syndromale oder neuromuskuläre Begleiterkrankungen, Risikopatienten für Haemorrhagie oder komplexe Herzfehler [Walker P et al. 2004]. Zusätzlich fordern Biavati et al. nach statistischer Aufarbeitung von 355 Kindern mit (Adeno-)Tonsillektomie eine intensive postoperative Überwachung bei Zerebral-Paralyse, Krampfleiden und Frühgeburtlichkeit [Biavati MJ et al. 1997].</text:p>
      <text:p text:style-name="P49">Übergewicht ist ein anerkannter Risikofaktor für schlafassoziierte Atemstörungen im Erwachsenenalter. Es wird angenommen, dass dies auch im Kindesalter gilt. Daraus folgend wird eine Gewichtsreduktion zur Reduktion von Schlafapnoen im Kindesalter als hilfreich angesehen. Eine kontrollierte Studie gibt es hierzu jedoch nicht [Brown K 2001]. Die intranasale Gabe von Corticosteroiden über 6 Wochen untersuchte Brouilette et al. in einer gematchten Doppelblind-Studie an 12 Kinder (+ 12 in der Kontrollgruppe) mittels <text:s/>Polysomnographie. Sie zeigten, dass es zu einem signifikanten (p=0,04) Abfall der Zahl der Hypo-/Apnoen in der Medikamentengruppe kam [Brouilette RT et al. 2001].</text:p>
      <text:p text:style-name="P54"/>
      <text:p text:style-name="P54">Unsere Daten zeigen, dass bei Kindern nach (Adeno-)Tonsillektomie kaum Komplikationen auftreten. Diese Daten decken sich gut mit der Literatur, da in unserem Patientenkollektiv ausschließlich Kinder ohne oben genannte Risikofaktoren fanden, wenn man das Lebensalter zum Zeitpunkt der Nakrose ausklammert.</text:p>
      <text:p text:style-name="P126"/>
      <text:p text:style-name="P126">Narkose bei Kindern mit schlafassoziierten Atemstörungen</text:p>
      <text:p text:style-name="Text_20_body">Der Vergleich einer Halothan-Narkose (9 Patienten) versus Fentanyl-Narkose (6 Patienten) zeigte keinen signifikanten Unterschied bezüglich OP-Dauer, Blutverlust und postoperativer PSG. Diese Ergebnisse sind nur bedingt zu verallgemeinern, da PSG-Untersuchungen zur 2. und 3. postoperativen Nacht leider fehlen, obwohl die Erwachsenen-Daten anderer Studien für diese Nächte Verschlechterungen der obstruktiven Symptomatik gezeigt haben. Insbesondere bei Kindern mit einen RDI &gt; 15/Stunde ist äußerste Vorsicht geboten. Das gleiche gilt für alle Kinder mit syndomalen und/oder neuromuskulären bzw. neurometabolischen Vorerkrankungen [<text:span text:style-name="T41">Helfaer MA, Wilson MD</text:span> 1994; Helfaer MA, McColley SA 1996].</text:p>
      <text:p text:style-name="P86"/>
      <text:p text:style-name="P49">In unserem Patientengut wurde bei Kindern stets eine standardisierte Narkose durchgeführt, so dass wir keine Differenzierung bezüglich unterschiederlicher Komplikationsraten bei verschiedenen Narkoseformen durchführen konnten.</text:p>
      <text:p text:style-name="P86"/>
      <text:p text:style-name="P86"/>
      <text:p text:style-name="P86">CPAP-Therapie bei Kindern</text:p>
      <text:p text:style-name="Text_20_body">Obstruktive Schlafapnoen führen bei Kindern nicht immer zu einer Arousal-Reaktion. Insbesondere spontane Arousal-Reaktionen im REM-Schlaf werden unterdrückt. Unter einer mehrwöchigen nasalen CPAP-Therapie kann diese Unterdrückung teilweise aufgehoben werden [McNamara F, Sullivan CE 1999].</text:p>
      <text:p text:style-name="Text_20_body">Bei höhergradigen OSAS, die auch nach (Adeno-)Tonsillektomie mit AHI &gt;5/h einhergehen, kann eine nasale CPAP-Therapie erforderlich sein. Die Anpassung erfolgt analog zur Anpassung beim Erwachsenen. Gelegentlich sind auch individuell angefertigte Masken notwendig. Eine Therapie-Kontrolle sollte neben der Normalisierung der Symptome eine normale Schlaf-Architektur und das Verschwinden von Apnoen zeigen [Hirth K et al. 2001].</text:p>
      <text:p text:style-name="P126"/>
      <text:p text:style-name="Text_20_body">Eine nCPAP-Therapie ist bei Kinder nach wie vor eine Ausnahme als Therapie <text:s/>bei obstr. Apnoen. Bei den von uns untersuchten Fällen hatte kein Kind präoperativ eine solche Therapie. Es traten bei keinem Kind postoperativ Komplikationen auf, die den Einsatz einer Atemhilfe notwendig gemacht hätten.</text:p>
      <text:p text:style-name="P22">Operationen bei Erwachsenen mit schlafassoziierten Atemstörungen</text:p>
      <text:p text:style-name="P86">Präoperative Patientenselektion</text:p>
      <text:p text:style-name="P44"><text:span text:style-name="T1">Patienten mit OSAS müssen präoperativ identifiziert und mit entsprechen vorsichtigen Verfahren der Anaesthesie behandelt werden, um Intubationsprobleme sowie peri- und postoperative Komplikationen zu vermeiden [Organ OU, Plevak DJ 1998]. Reeder et al. schlugen ein praeoperatives nächtliches Oxymetrie-Screening vor, um unerkannte SAS-Patienten zu identifizieren [Reeder MK et al. 1991]. Dies bestätigen Tsai et al.: Die Zahl der Atempausen &gt; 10 Sekunden mit Sättigungsabfall &gt; 4% und den Apnoen mit Arousal-Reaktion im EEG korreliert bei Erwachsenen gut. Die Diagnose OSAS ist auch ohne Polysomnographie mit Hilfe eines praeoperativen nächtliches Oxymetrie-Screening zu stellen [Tsai <text:s/>WH et al. 1999].</text:span> <text:span text:style-name="T1">Hierbei gibt es aber keine feststehenden Grenzen. Ein Apnoe-Index von 20/h kann nur eine grobe Richtlinie sein [</text:span><text:span text:style-name="T3">Johnson JT, Braun TW </text:span><text:span text:style-name="T1">1998]. Es besteht ein signifikanter Zusammenhang zwischen schwieriger Intubation und OSAS. In einem Vergleich von 15 Patienten mit schwieriger Intubation mit einer Kontrollgruppe war der RDI signifikant (p&lt;0,02) erhöht (28.4 (SD 31.7) versus 5.9 (SD8.9)). Bei einer erschwerten Intubation sollte immer an ein OSAS mit dem Risiko postoperativer Komplikationen gedacht werden [Hiremath AS <text:s/>et al. 1998]. </text:span></text:p>
      <text:p text:style-name="P50">Andererseits gibt es Hinweise auf einen Alterszusammenhang bei der Zahl der Schlafapnoen. Daher ist eine feste Grenze ausgedrückt im RDI zur Diagnosestellung möglicherweise nicht sinnvoll. Insbesondere eine erhöhte Mortalität lässt sich allein aus dem RDI nicht ableiten. Altersgerechte Normwerte für den Apnoe-Index sind daher zu wünschen [Berry DT et al. 1984].</text:p>
      <text:p text:style-name="Text_20_body">Ein Vergleich Raucher versus Nichtraucher und das Symptom „praeoperativ berichtetes“ Schnarchen macht keine signifikanten Unterschiede bei der Zahl der Apnoen [Rosenberg J et al. 1999].</text:p>
      <text:p text:style-name="P50"/>
      <text:p text:style-name="P50">In der von uns untersuchten Gruppe traten trotz nachweislicher OSAS nur sehr wenige schwierige Intubationen auf. Ein präoperatives Screening ist nicht etabliert. Es findet lediglich eine gezielte Anamnese bezüglich OSAS statt.</text:p>
      <text:p text:style-name="P50"/>
      <text:p text:style-name="P87">Einfluss der Narkose</text:p>
      <text:p text:style-name="P50">Narkose hat einen Einfluss auf den REM-Schlaf unabhängig von schlafassoziierten Atemstörungen. Im Vergleich von Patienten mit Halothan-Narkose oder mit Neuroleptanalgesie aller Altersgruppen mit einer Gruppe Freiwilliger, die unter gleichen Bedingungen eine Nacht auf einer Intensivstation verbrachten konnte gezeigt werden, dass die Freiwilligen trotz Lärm und Kontrollen einen normalen REM-Schlaf (4-5 REM-Phasen, regelmäßiger Stadium IV-Schlaf) hatten, während die Patienten unabhängig von der Art der Narkose nur 1 REM-Phase hatten und praktisch nicht das Schlafstadium III oder IV erreichten. Patienten über 70 Jahre hatten dabei eine verkürzte Gesamtschlafdauer auf 41% der Überwachungszeit [Lehmkuhl P et al. 1987].</text:p>
      <text:h text:style-name="P3" text:outline-level="3">In unserer Untersuchung wurde die weit überwiegende Zahl (124 v. 130) der Patienten mit einer standardisierten Gasanaesthesie narkotisiert. Bei den 6 Patienten mit einer abweichenden Narkoseart traten gar keine Komplikationen auf.</text:h>
      <text:p text:style-name="Standard"/>
      <text:h text:style-name="Heading_20_3" text:outline-level="3">Postoperative Überwachung</text:h>
      <text:p text:style-name="P50">Eine intensivmedizinische Überwachung ist besonders für die unmittelbare postoperative Phase notwendig. Bei milder SAS kann das evtl. auch im Aufwachraum mit anschließender Unterbringung auf einer Normalstation möglich sein. Vorsicht ist geboten bei der postoperativen Analgesie: Insbesondere Opioide erhöhen das Risiko eines pharyngealen Kollapses. Eine regionale Anästhesie ist, wenn möglich, vorzuziehen [Benumof JL 2001].</text:p>
      <text:p text:style-name="P50">Es ist zu berücksichtigen, dass im Vergleich von prae- und postoperativen nächtlichen Sättigungsmessungen nicht der RDI signifikant zunimmt, aber die Zeit (prozentual) mit Sättigungen unter 90% (p=0,036) signifikant zunimmt und sich die minimal gemessenen Sättigung hochsignifikant (p=0,007) verschlechtert. Somit wird eine nächtliche Hypoxämie verstärkt [Isono <text:s/>S et al. 1998]. </text:p>
      <text:p text:style-name="P44"><text:span text:style-name="T4">Im polysomnographischen Vergleich der beiden präoperativen Nächte finden nach großen Bauch-OPs signifikant (p&lt;0,05) mehr hypoxaemische Episoden in der ersten postoperativen Nacht statt. Gleichzeitig gibt es eine signifikante Abnahme der REM-Schlaf-Phasen (p&lt;0,05) [Rosenberg </text:span><text:span text:style-name="T1">J</text:span><text:span text:style-name="T4"> <text:s/>et al. 1994].</text:span></text:p>
      <text:p text:style-name="P50"/>
      <text:h text:style-name="Heading_20_3" text:outline-level="3">Dauer der postoperativen Überwachung</text:h>
      <text:p text:style-name="P44"><text:span text:style-name="T1">Nicht in den ersten beiden postoperativen Nächten, sondern in der 3.-5. Nacht gibt es die häufigsten arteriellen Sauerstoffsättigungsabfälle, wie Reeder et al. zeigten (1 Pat. 1. Nacht, 1 Pat 2. Nacht versus 10 Pat 3.-5. Nacht) [Reeder MK <text:s/>et al. 1992]. Eine weitere Arbeit zeigt eine signifikante Verstärkung der Apnoen mit Hypoxien <text:s/>in der 2. und 3. postoperativen Nacht mit zunehmendem Lebensalter [Rosenberg J et al. 1999]. Diese Hypoxiephasen bis zum 5. postoperativen Tag sind unabhängig vom Anästhesieverfahren. Während frühe postoperative Abfälle durch Medikamentennebenwirkungen hervorgerufen werden können, wird bei späten postoperativen Sättigungsabfällen ein REM-Schlaf-Rebound, der mit der Größe des operativen Traumas korreliert, als ursächlich angesehen, da in der ersten, teilweise auch in der zweiten und dritten postoperativen Nacht die REM-Schlaf-Phasen fehlen [Aurell J, Elmqvist D 1985; Rosenberg-Adamsen S et al. 1996]. Die in </text:span><text:span text:style-name="T4">der zweiten und besonders in der dritten postoperativen Nacht auftretenden Hypoxaemien sind REM-Schlaf-assoziiert [Rosenberg J et al. 1994].</text:span></text:p>
      <text:p text:style-name="Text_20_body">Der REM-Schlaf-Rebound spielt aber in der aktuellen Diskussion über die Dauer der postoperativen Überwachung keine Rolle. Die sonst daraus resultierende intensivmedizinische Überwachungsdauer von 3-5 Tagen würde nicht zuletzt den Rahmen aller Wirtschaftlichkeit sprengen [Kehrl W et al. 2005]. Außerdem spricht das Fehlen einschlägiger Fallberichte gegen eine klinische Relevanz der späten Sättigungsabfälle. Klinisch ist eine postoperative Intensivüberwachung über die ersten 24 Stunden hinaus bei ansonsten unbeeinträchtigtem Patienten und fehlender Indikation durch die Operation gegenüber dem Patienten selbst und den Kostenträgern wohl nicht durchzusetzen.</text:p>
      <text:p text:style-name="Text_20_body">In unserer Klinik erfolgt eine routinemäßige Verlegung auf eine Normalstation am Morgen des 1. postoperativen Tages, soweit es der Zustand des Patienten zuläst. Eine weitere Überwachung über die 1. postoperative Nacht hinaus wird bei fehlenden Komplikationen in der ersten Nacht also nicht durchgeführt. </text:p>
      <text:p text:style-name="P87"/>
      <text:p text:style-name="P87">Postoperative Therapie </text:p>
      <text:p text:style-name="P50">In der postoperativen Phase sind besonders die SAS-Patienten gefährdet, die keine Hilfsmittel zum Freihalten der Atemwege erhalten. Daher sollte die Indikation zur CPAP-Therapie bei persistierenden Abfällen der Sauerstoffsättigung großzügig gestellt werden. Die CPAP-Therapie hilft gegen ein postoperatives Ödem, gegen schlaf-assoziierte Atemwegsobstruktion und damit gegen Hypoxie. Die Sauerstoffentsättigung kann oberhalb von 90% bei Raumluft stabilisiert werden [Powell NB et al. 1998]. Insbesondere Patienten, die durch den Heim-Einsatz von CPAP an die Methode gewöhnt sind, tolerieren die Therapie postoperativ gut; bei unerfahrenen Patienten kann die Akzeptanz, insbesondere in der postoperativen Phase, schwierig sein. Letztendlich spielt auch die Erfahrung des Personals im Umgang mit CPAP eine große Rolle. Auch Patienten mit einer CPAP-Dauertherapie können jedoch Probleme in der postoperativen Phase haben: Die Nachwirkung der Anästhesie spielt dabei eine ebenso große Rolle wie Schmerzen, Übelkeit und Erbrechen. Eine Magensonde muß keine Kontraindikation sein [Renotte MT et al. 1995]. Eine nasale CPAP-Therapie kann neben obstruktiven Episoden auch damit verbundene Blutdruckschwankungen vermeiden [Reeder MK et al. 1991].</text:p>
      <text:p text:style-name="P50">Bei Hochrisikogruppen mit einem Apnoe-Index &gt;100/h und Arrhythmien sollte in Abhängigkeit von der geplanten Operation über eine Tracheotomie nachgedacht werden [Johnson JT et al. 1998].</text:p>
      <text:p text:style-name="P50">Bei orthopädischen Endoprothetik-Operationen (Knie und Hüfte) treten bei OSAS-Patienten hochsignifikant (p=0,001) mehr und schwere Komplikationen als in der gematchten Kontrollgruppe (ohne OSAS) auf. Die Patienten müssen auf Intensivstationen verbracht werden/verbleiben, kardiovaskuläre Probleme treten signifikant mehr auf. Dies führt zu einer erhöhten Rate von <text:s/>Reintubationen bzw. nasalem CPAP. Auch die Dauer des stationären Aufenthaltes liegt signifikant über nicht-OSAS-Patienten [Gutpa RM, Parvizi J 2001].</text:p>
      <text:p text:style-name="P50"/>
      <text:h text:style-name="Heading_20_3" text:outline-level="3">Postoperative Analgesie</text:h>
      <text:p text:style-name="P50">Es gibt keine Studien, die Untersuchungen über postoperative Analgesie bei Schlafapnoe-Patienten durchgeführt haben. Einzelne Fallvorstellungen berichten über respiratorische Probleme sowohl nach parenteraler als auch nach epiduraler Analgesie (einschließlich patientenkontrollierter Methode). <text:s/>Die Gabe von NSAR, Lokalanästhesie und Leitungs-Anästhesie kann eine Alternative zu hochdosierten Narkotika zur Erreichung einer ausreichenden Schmerzstillung sein. Untersuchungen darüber, ob sich postoperative Atemstörungen durch diese Techniken positiv beeinflussen lassen, gibt es bisher jedoch nicht [Passannante A, Rock P 2005].</text:p>
      <text:p text:style-name="P87"/>
      <text:p text:style-name="P87">Ambulante Operationen </text:p>
      <text:p text:style-name="Text_20_body">Anästhesisten sollten bei ambulant durchgeführten Narkosen immer an potentielle Komplikationen bei OSAS-Patienten denken. Problematisch ist auch der hohe Anteil von nicht diagnostizierter OSAS in der Bevölkerung. Die Studienlage lässt derzeit keine generelle Empfehlung darüber zu, ob bzw. welche SAS-Patienten potentiell ambulant operiert werden können. Daher sollte aus Sicherheitsgründen weitgehend auf ambulante Operationen verzichten werden, obwohl umgekehrt bisher auch keine Komplikationen veröffentlicht wurden. Um unerkannte Risikopatienten zu identifizieren, sollte eine Anamnese besonders bezüglich der Hauptsymptome (Schnarchen, Apnoen, Tagesmüdigkeit) sowie assoziierter Faktoren (Bluthochdruck, Adipositas) erfolgen. Aufgrund der hohen Dunkelziffer des SAS muss man davon ausgehen, dass trotz eines ausführlichen Prämedikationsgespräches regelmäßig unerkannte SAS-Patienten ambulant operiert werden. Im Zweifelsfall sollte eine (ambulante) Narkose bis zur weiteren Abklärung (idealerweise Schlaflabor) zurückgestellt werden [Moos D et al. 2005; Hartmann B et al. 2005]. Ambulante Operationen bei Patienten mit gesicherten schlafassoziierten Atemstörungen werden im Marienhospital Gelsenkirchen aufgrund des nicht abschätzbaren Risikos sowohl von Seiten der Anästhesie als auch von allen operierenden Fachabteilungen abgelehnt.</text:p>
      <text:p text:style-name="P12">HNO-Operationen bei Erwachsenen</text:p>
      <text:p text:style-name="P50">Patienten mit ausgeprägtem OSAS wurden bei Operationen an der oberen Atemwegen auch in den 1980er-Jahren noch routinemäßig tracheotomiert, um tiefen arteriellen Sauerstoffsättigungsabfällen durch das postoperative Ödem mit der zusätzlichen Lumeneinengung vorzubeugen. Es etablierte sich dann das Nasen-CPAP-Verfahren, das obstruktive Apnoen verhinderte und den Patienten ebenso gut wie die Tracheotomie vor arteriellen Sauerstoffsättigungsabfällen bewarte [Powell NB et al. 1988]. Hierdurch wurden die Komplikationen der chirurgischen Therapie von OSAS eingeschränkt (bei größeren Operationen wie UVPP 26% Komplikationsquote), die zum überwiegenden Teil Tracheostoma-assoziiert waren: Nachblutungen, lokale Infektionen, allgemeine Infektionen (Pneumonien). Somit werden durch die postoperative CPAP-Therapie <text:s/>mehr als die Hälfte der Komplikationen vermieden [Harmon JD et al.1989].</text:p>
      <text:p text:style-name="P50"/>
      <text:h text:style-name="Heading_20_3" text:outline-level="3">Postoperative Tamponade im Nasen-Rachen-Raum</text:h>
      <text:p text:style-name="P50">Beschrieben ist bereits ein deutlicher Anstieg des Apnoe-Indexes sowie einen signifikantenten Abfall der Sättigungstiefstwerte bei SAS-Patienten mit Epistaxis und Einlage einer Nasentamponade ohne Narkose. Hierin liegt wohl auch die Ursache der in der Literatur beschriebenen Todesfälle nach Epistaxis (3 von 70 Patienten mit vorderer und hinterer Nasentamponade nach Epistaxis) [Cassisi N et al. 1971]. Operierte Patienten sind nicht mit in diese Studie eingegangen. Warum jedoch sollte es nach intraoperativ angelegter Nasentamponade, mit zusätzlichen Faktoren wie Narkose und instrumenteller Manipulation, nicht auch zu der oben genannten Verstärkung der SAS-Syptomatik kommen [Wetmore S 1988; Cassisi N et al. 1971]? Dies konnte von Jensen et al. in einer Studie an 12 Patienten gezeigt werden: <text:s/>Es kam nach Septumplastik mit beidseitiger Nasentamponade zu einer signifikanten Steigerung des Apnoe-Index und zu einem Abfall der arteriellen transkutanen Sauerstoffsättigung bei der kontinuierlichen pulsoxymetrischen Überwachung. Es fanden sich in der ersten und zweiten postoperativen Nacht verlängerte Hypoxiephasen und ein signifikanter Anstieg der Häufigkeit [Jensen PF et al. 1991].</text:p>
      <text:p text:style-name="P50">Auf der anderen Seite sahen Kehl et al. bei 24 Patienten mit SAS, die an den oberen Atemwegen operiert und postoperativ mit einer Nasentamponade versorgt wurden keine schwerwiegenden Komplikationen. 5 Patienten erhielten einen Kalziumantagonisten bei Hypertonie, 2 Patienten eine niedrig dosierte (2l/min) Sauerstoffvorlage. Die Autoren verglichen die Operationen und die anschließende Tamponade mit einer Schwellung bei Rhinits, die in der oft langjährigen Phase bis zur Diagnosestellung SAS mit Sicherheit ebenso lange und tiefe Sättigungsabfälle beim Patienten erzeugt hat. Im Nachhinein erschien bei keinem der 24 Patienten die Indikation zur postoperativen Intensivüberwachung gegeben [Kehrl W et al. 2005].</text:p>
      <text:p text:style-name="P50">In unserer Untersuchung wurden Patienten mit Nasentamponaden nicht gesondert erfasst, jedoch traten bei Patienten mit Operationen im HNO-Gebiet nicht mehr Komplikationen auf, als bei Operationen in anderen Gebieten.</text:p>
      <text:p text:style-name="P50"/>
      <text:h text:style-name="Heading_20_3" text:outline-level="3">Risikofaktoren</text:h>
      <text:p text:style-name="Text_20_body">Als Risikofaktor konnte eine Adipositas mit einem BMI &gt;35 kg/m² identifiziert werden. Diese Patienten zeigten postoperativ signifikant (p=0,01) mehr Sauerstoffuntersättigungen. Bei nur milder Adipositas benötigen Patienten ohne weitere Vorerkrankungen außer OSAS auch bei Operationen im HNO-Bereich eine postoperative Überwachung unterhalb des Niveaus einer Intensivstation, z.B. auf einer speziellen Wachstation oder auf einer Normalstation mit pulsoxymetrischer Sättigungsüberwachung <text:s/>[Ulinick KM et al. 2000]. Mit ansteigendem Halsumfang gibt es bei Patienten mit OSAS signifikant (p=0,001) mehr Probleme bei der Intubation und bei praeoperativer Hypertentsion werden auch intra- und postoperativ signifikant (p=0,01) mehr Antihypertonika benötigt [Riley RW, Powell NB 1997]. Bei der chirurgischen Therapie von OSAS treten Komplikationen (13%) auf – hierbei überwiegend Atemwegsobstruktionen (77%), die in Einzelfällen tödlich endeten. Daneben treten Arrhythmien <text:s/>und <text:s/>Hämorrhagien auf. In einer retrospektiven Aufarbeitung <text:s/>konnte gezeigt werden, dass die Patienten mit Komplikationen im Vergleich zu denen ohne Komplikationen bereits präoperativ signifikant niedrigere Sättigungswerte und einen höheren Apnoe-Index in Schlafuntersuchungen hatten. Außerdem erhielten Patienten mit Komplikationen intraoperativ signifikant höhere gewichtsbezogene Dosen Fentanyl oder Sufentanyl [Esclamado RM et al. 1989].</text:p>
      <text:p text:style-name="P50"/>
      <text:h text:style-name="Heading_20_3" text:outline-level="3">Postoperative Überwachung</text:h>
      <text:p text:style-name="P50">Eine Risikodifferenzierung nach Höhe des RDI´s ist schwierig: <text:s/>Bei Patienten mit OSAS, die eine UVPP oder andere maxillofaziale Operation erhielten, konnte man nach Einteilung in eine Gruppe mit einem präoperativen RDI &gt;40 und in eine Gruppe mit einem präoperativen RDI &lt; 40 keine signifikanten Unterschiede zwischen diesen Gruppen bezüglich postoperativer respiratorischer Probleme nachweisen [Riley RW, Powell NB 1997].</text:p>
      <text:p text:style-name="Text_20_body">Haavisto und Suonpaa fanden bei 101 Patienten nach Uvulopalatopharyngoplastik (UVPP) 25% frühe postoperativer Komplikationen. Ein Patient starb an einer postoperativen Atemwegsobstuktion. Risikofaktoren für Komplikationen waren hohes Gewicht, Vorerkrankungen des Herzens sowie ein schweres OSAS gemessen an der Zahl der Atempausen und der Tiefe der Sättigungsabfälle. Die Patienten litten außerdem zu 57% noch nach einem Jahr an operationsassoziierten Problemen, überwiegend Schluckstörungen. 90% der Patienten gaben jedoch eine subjektive Besserung der Tagesschläfrigkeit sowie des nächtlichen Schlafens an [Haavisto L, Suonpaa J 1994]. </text:p>
      <text:p text:style-name="Text_20_body">Nach Rekonstruktionsoperationen mit velopharyngealer Korrektur kann es im Rahmen von postoperativen Reaktionen (Ödem, Hämatom, o.ä.) zu einer Verengung der Atemwege mit Kollaps, also zu obstruktiven Apnoen mit durchaus ausgeprägter (frustraner) Atembewegung, kommen. Es kann zu signifikantem Sauerstoffmangel bis hin zum Tode kommen. Ggf. ist frühzeitig eine Reintubation, Lokalrevision oder auch eine Tracheotomie notwendig [Kravath RE et al. 1980].</text:p>
      <text:p text:style-name="Text_20_body">Burgess et al. sahen postoperativ nach UVPP signifikante Unterschiede bei einer Einteilung in zwei Gruppen mit präoperativer arterieller Sauerstoffsättigung über bzw. unter 80%. Aufgrund ihrer Erfahrungen rieten sie nur noch zu einer Intensivüberwachung der Patienten, die bereits praeoperativ arterielle Sauerstoffsättigungsabfälle unter 80% geboten hatten [Burgess l et al. 1992]. Dem schließen sich auch Mickelson und Hakim nach ihren Untersuchung von Patienten, die eine UVPP als Therapie einer OSAS durchführen ließen, an: Es zeigte sich bei den Komplikationen keine Korrelation der praeoperativer Apnoe-Häufigkeit und Sauerstoffuntersättigungen verglichen mit postoperativen Parametern. Andererseits zeigte sich jedoch eine signifikante Besserung der Sauerstoffsättigung, auch bei Patienten mit Komplikationen, als Ausdruck des Operations-Erfolges. Die Dauer und Intensität der postoperativen Überwachung <text:s/>sollte daher statt fester PSG/RDI - Kriterien nach individuellen Abwägungen und unter Berücksichtigung der Vorerkrankungen und zusätzlich geplanten/durchgeführten Operationen festgelegt werden [Mickelson SA, Hakim I 1998]. Auch eine retrospektive Studie von Terris et al. bei 109 Patienten, die wegen SAS operiert wurden, belegt dies: Die Autoren untersuchten, welche Komplikationen auftraten und ob Interventionen notwendig waren. Lediglich 5 Patienten erlitten eine Sauerstoff-Entsättigung (unter 90%). Lediglich bei einem dieser 5 Patienten traten diese Abfälle mehr als einmal auf. Bei 7 Patienten traten Blutdruckerhöhungen auf, die jedoch keiner medikamentösen Therapie bedurften. All diese Störungen traten innerhalb von 2 Stunden nach der Operation auf. Die Autoren schließen daher darauf, dass eine generelle Überwachung von SAS-Patienten nach Operationen an den oberen Luftwegen nicht erforderlich ist [Terris D <text:s/>et al. 1998]. Generell finden sich in der Literatur in einer Reihe von Veröffentlichungen zum prä- und intraoperativen Management bei Schlaf-Apnoe-Patienten keine Empfehlungen für das Ausmaß und die Intensität des notwendigen Monitorings. Die Veröffentlichungen beschränken sich vielmehr auf die Aussage, dass abhängig vom Schweregrad der Erkankung der der Komorbidität, des stattgehabten Traumas, dem Analgetikabedarf, der postanästhesiologischen Erholung und der Verlegung der Nase durch eine Sonde oder Tamponade ein für den Patienten individuelles postoperatives Monitoring sicherzustellen ist [Loadsmann J, Hillmann D 2001] [Kezirian EJ <text:s/>et al. 2004].</text:p>
      <text:p text:style-name="P44"/>
      <text:p text:style-name="P50">Einschränkend müssen wir die Grenzen unserer Studie aufzeigen: Die Daten wurden retrospektiv erhoben. In den meisten Akten war keine Angabe über den Schweregrad der Schlafapnoen vorhanden, so dass eine Gewichtung der Komplikationsrate nach präoperativem Schweregrad unmöglich war. </text:p>
      <text:p text:style-name="P11">Schlussfolgerung</text:p>
      <text:p text:style-name="P50">Aufgrund der immer noch uneinheitlichen Datenlage bezüglich der Dauer und der Art der postoperativen Überwachung sollten alle Patienten, die an schlafassoziierten Atemstörungen mit Apnoen leiden und eine Narkose erhalten, über 24 Stunden intensiv überwacht werden. Dies ist unabhängig von der Art der Operation und der Art und Schwere der schlafassoziierten Atemstörung.</text:p>
      <text:p text:style-name="P50">Bei Kindern ohne Begleiterkrankungen bzw. Risikofaktoren (syndromale Erkrankungen, kranio-faziale Fehlbildungen, neurometabolische Erkrankungen, komplexe Herzfehler und alle hämophilen Erkrankungen) und jenseits des vollendeten 2. Lebensjahres kann man von einer Überwachung auf einer Intensivstation absehen, wenn auf der Kinderstation eine kontinuierliche Überwachung von Herz- und Atemfrequenz sowie der pulsoxymetrisch gemessenen arteriellen Sauerstoffsättigung sichergestellt ist. <text:s/></text:p>
      <text:p text:style-name="P50"/>
      <text:p text:style-name="P50">Besteht präoperativ bereits eine nCPAP-Therapie so kann und sollte diese in der postoperativen Phase fortgesetzt werden, es sei denn, die Wundverhältnisse lassen dies nicht zu.</text:p>
      <text:p text:style-name="P50">Auch bei Patienten ohne nCPAP-Erfahrung kann eine solche Therapie in der postoperativen Phase respiratorische Komplikationen verhindern oder verringern. Voraussetzung ist jedoch, dass der Patient in der ohnehin ungewohnten Situation und Umgebung mit dem zusätzlichen Stressfaktor „Gesichtsmaske“ zurechtkommt.</text:p>
      <text:p text:style-name="P15"><text:span text:style-name="T17">Postoperative care monitoring after surgery on patients with obstructive sleep apnea</text:span><text:span text:style-name="T16"> </text:span></text:p>
      <text:p text:style-name="P93"><text:span text:style-name="T11">Introduction. Whether general anaesthesia in patients with sleeping-related breathing disorders leads to complications was already examined under various points of view with very different results. A universally valid recommendation with regard to a post surgical and post narcotic monitoring does not exist. Material and method. We evaluated the data of 138 adults and 21 children with sleeping-related breath disturbances which received general anaesthesia with orotracheal intubation in the years 2003 and 2004 in the Marienhospital Gelsenkirchen retrospectively. Results. Ten of the adults experienced oxyhemoglobin desaturation of 89% or less. In 7 cases cardiovascular complications were documented - including two resuscitations. Only one child had a desaturation of 89% or less and the oxyhemoglobin saturation</text:span><text:span text:style-name="T48"> </text:span><text:span text:style-name="T11">normalized without </text:span><text:span text:style-name="T12">intervention</text:span><text:span text:style-name="T11">. Conclusions. In adults with sleeping-related breathing disorders the indication for an intensive care unit supervision after anaesthesia should put generously. Children without risk factors should be monitored concerning heart rate and breathing rate with additional oxyhemoglobin saturation </text:span><text:span text:style-name="T12">measurement</text:span><text:span text:style-name="T11">. Children with risk factors (&lt;2 years, syndromes, craniofaciale </text:span><text:span text:style-name="T13">deformity</text:span><text:span text:style-name="T11">, </text:span><text:span text:style-name="T13">neurological or</text:span><text:span text:style-name="T29"> </text:span><text:span text:style-name="T11">metabolic illnesses, complicated cardiac defects, haemophilia) should be observed on an intensive care unit.</text:span></text:p>
      <text:p text:style-name="P83"/>
      <text:p text:style-name="P84"/>
      <text:p text:style-name="P16"><text:span text:style-name="T10">Zusammenfassung:</text:span><text:span text:style-name="T4"> </text:span><text:span text:style-name="T22">Einleitung</text:span><text:span text:style-name="T4">. Ob Narkosen bei Patienten mit schlafassoziierten Atemstörungen häufiger zu Komplikationen führen, wurde unter verschiedenen Gesichtspunkten mit sehr unterschiedlichen Ergebnissen untersucht. Ein Konsens oder eine allgemeingültige Empfehlung bezüglich einer postoperativen Überwachung existiert nicht. </text:span><text:span text:style-name="T22">Material und Methode</text:span><text:span text:style-name="T4">. Retrospektiv wurden die Daten von 138 Erwachsenen und 21 Kindern mit schlafassoziierten Atemstörungen, die in den Jahren 2003 und 2004 im Marienhospital Gelsenkirchen eine Narkose erhielten, ausgewertet. </text:span><text:span text:style-name="T22">Ergebnisse</text:span><text:span text:style-name="T4">.</text:span><text:span text:style-name="T1"> </text:span><text:span text:style-name="T4">Bei den Erwachsenen traten in 10 Fällen signifikante arterielle Sauerstoffsättigungsabfälle auf. In 7 Fällen waren kardiovaskuläre Komplikationen dokumentiert – einschließlich zweier Reanimationen. Bei den Kindern trat lediglich ein einzelner arterieller Sauerstoffsättigungsabfall auf, der ohne Maßnahmen sistierte. </text:span><text:span text:style-name="T22">Schlussfolgerung</text:span><text:span text:style-name="T4">. Bei Erwachsenen mit schlafassoziierten Atemstörungen sollte die Indikation zur intensiven Überwachung nach Narkosen großzügig gestellt werden. Kinder ohne Risikofaktoren sollten mindesten mit einem Herz-Atem-Monitor mit zusätzlicher pulsoxymetrischer Sauerstoffsättigungsüberwachung auf einer normalen Station überwacht werden. Kinder mit Risikofaktoren (&lt; 2 vollendetes Lebensjahr, Syndrome, kraniofaziale Fehlbildungen, neurometabolische Erkrankungen, komplexe Herzfehler, Hämophilie) sollten auf einer Intensivstation überwacht werden.</text:span></text:p>
      <text:p text:style-name="P117"/>
      <text:p text:style-name="P50"/>
      <text:p text:style-name="P9">Literatur:</text:p>
      <text:list text:style-name="WW8Num1">
        <text:list-item>
          <text:p text:style-name="P240"><text:span text:style-name="T14">[No authors listed]</text:span><text:span text:style-name="T11"> American Thoracic Society (1989):</text:span><text:span text:style-name="T14"> Indications and standards for cardiopulmonary sleep studies. Am Rev Respir Dis. </text:span><text:span text:style-name="T19">139</text:span><text:span text:style-name="T14">, 559-568</text:span></text:p>
        </text:list-item>
      </text:list>
      <text:p text:style-name="P94"/>
      <text:list text:style-name="WW8Num1" text:continue-numbering="true">
        <text:list-item>
          <text:p text:style-name="P240"><text:span text:style-name="T14">[No authors listed] </text:span><text:span text:style-name="T11">American Thoracic Society (1996): Standarts and indications for cardiopulmonary sleep studies in children. </text:span><text:span text:style-name="T14">Am J Respir Crit Care Med. </text:span><text:span text:style-name="T19">153</text:span><text:span text:style-name="T14">, 866-878 </text:span></text:p>
        </text:list-item>
      </text:list>
      <text:p text:style-name="P88"/>
      <text:list text:style-name="WW8Num1" text:continue-numbering="true">
        <text:list-item>
          <text:p text:style-name="P240"><text:span text:style-name="T14">[No authors listed] </text:span><text:span text:style-name="T11">American Thoracic Society (1999): Cardiorespiratory sleep studies in children. Establishment of normative data and polysomnographic predictors of morbidity. </text:span><text:span text:style-name="T14">Am J Respir Crit Care Med. </text:span><text:span text:style-name="T19">160</text:span><text:span text:style-name="T14">, 1381-1387</text:span></text:p>
        </text:list-item>
      </text:list>
      <text:p text:style-name="P88"/>
      <text:list text:style-name="WW8Num1" text:continue-numbering="true">
        <text:list-item>
          <text:p text:style-name="P240"><text:span text:style-name="T14">[No authors listed]</text:span><text:span text:style-name="T11"> American Thoracic Society</text:span><text:span text:style-name="T14"> </text:span><text:span text:style-name="T11">(1999): Sleep-related breathing disorders in adults: recommendations for syndrome definition and measurement techniques in clinical research. </text:span><text:span text:style-name="T6">The Report of an American Academy of Sleep Medicine Task Force.</text:span><text:span text:style-name="T11">. </text:span><text:span text:style-name="T14">Sleep. 22, 667-689</text:span></text:p>
        </text:list-item>
      </text:list>
      <text:p text:style-name="P25"/>
      <text:list text:style-name="WW8Num1" text:continue-numbering="true">
        <text:list-item>
          <text:p text:style-name="P240"><text:span text:style-name="T6">Ambrogetti A, Olson LG, Saunders NA (1991): Differences in the symptoms of men and women with obstructive sleep apnea. </text:span><text:span text:style-name="T1">Aust N Z J Med </text:span><text:span text:style-name="T21">21</text:span><text:span text:style-name="T1">, 863-866</text:span></text:p>
        </text:list-item>
      </text:list>
      <text:p text:style-name="P50"/>
      <text:list text:style-name="WW8Num1" text:continue-numbering="true">
        <text:list-item>
          <text:p text:style-name="P240"><text:span text:style-name="T11">Aserinsky E, Kleitman N (1953): Regularly occurring periods of eye motility and concomitant phenomena during sleep. Science </text:span><text:span text:style-name="T18">118</text:span><text:span text:style-name="T11">: 273-274</text:span></text:p>
        </text:list-item>
      </text:list>
      <text:p text:style-name="P26"/>
      <text:list text:style-name="WW8Num1" text:continue-numbering="true">
        <text:list-item>
          <text:p text:style-name="P240"><text:span text:style-name="T11">Aurell J, Elmqvist D (1985): Sleep in the surgical intensive care unit: continous polygraphic recording of sleep in nine patients receiving postoperative car. </text:span><text:span text:style-name="T6">Br Med J (Clin Res Ed). </text:span><text:span text:style-name="T9">290</text:span><text:span text:style-name="T6">,1029-1032</text:span></text:p>
        </text:list-item>
      </text:list>
      <text:p text:style-name="P80"/>
      <text:list text:style-name="WW8Num1" text:continue-numbering="true">
        <text:list-item>
          <text:p text:style-name="P240"><text:span text:style-name="T11">Benumof JL (2001): Obstructive sleep apnea in the adult obese patient: implications for airway management. J Clin Anesth </text:span><text:span text:style-name="T18">13</text:span><text:span text:style-name="T11">, 144-156</text:span></text:p>
        </text:list-item>
      </text:list>
      <text:p text:style-name="P26"/>
      <text:list text:style-name="WW8Num1" text:continue-numbering="true">
        <text:list-item>
          <text:p text:style-name="P240"><text:span text:style-name="T6">Berry DT, Web WB, Block AJ (1984): </text:span><text:span text:style-name="T7">Sleep apnea syndrome. A critical review of the apnea index as a diagnostic criterion.</text:span><text:span text:style-name="T6"><text:line-break/>Chest. </text:span><text:span text:style-name="T9">86</text:span><text:span text:style-name="T6">, 529-531<text:tab/> <text:s text:c="11"/><text:line-break/></text:span></text:p>
        </text:list-item>
        <text:list-item>
          <text:p text:style-name="P240"><text:span text:style-name="T11">Biavati MJ, Manning SC, Phillips DL (1997): </text:span><text:span text:style-name="T15">Predictive factors for respiratory complications after tonsillectomy and adenoidectomy in children. </text:span><text:span text:style-name="T11">Arch Otolaryngol Head Neck Surg </text:span><text:span text:style-name="T18">123</text:span><text:span text:style-name="T11">, 517-521</text:span></text:p>
        </text:list-item>
      </text:list>
      <text:p text:style-name="P26"/>
      <text:list text:style-name="WW8Num1" text:continue-numbering="true">
        <text:list-item>
          <text:p text:style-name="P240"><text:span text:style-name="T6">Bixler EO, Vgontzas AN, Ten Have T, Tyson K, Kales A (1998): </text:span><text:span text:style-name="T7">Effects of age on sleep apnea in men: I. Prevalence and severity.</text:span><text:span text:style-name="T6"><text:line-break/>Am J Respir Crit Care Med. </text:span><text:span text:style-name="T9">157</text:span><text:span text:style-name="T6">, 144-148<text:line-break/></text:span></text:p>
        </text:list-item>
        <text:list-item>
          <text:p text:style-name="P240"><text:span text:style-name="T11">Bradley TD, Phillipson EA (1985): Pathogenesis and pathophysiology of the obstructive sleep apnea syndrome. Med Clin North Am. </text:span><text:span text:style-name="T18">69</text:span><text:span text:style-name="T11">, 1169-1185. </text:span><text:span text:style-name="T1">Review</text:span></text:p>
        </text:list-item>
      </text:list>
      <text:p text:style-name="P50"/>
      <text:list text:style-name="WW8Num1" text:continue-numbering="true">
        <text:list-item>
          <text:p text:style-name="P240"><text:span text:style-name="T11">Brouillette RT, Thach BT (1980): Control of genioglossus muscle inspiratory activity.J Appl Physiol </text:span><text:span text:style-name="T18">49</text:span><text:span text:style-name="T11">, 801-808</text:span></text:p>
        </text:list-item>
      </text:list>
      <text:p text:style-name="P26"/>
      <text:list text:style-name="WW8Num1" text:continue-numbering="true">
        <text:list-item>
          <text:p text:style-name="P240"><text:span text:style-name="T11">Brouillette RT, Morielli A, Leimanis A, Waters KA, Luciano R, Ducharme FM (2000): </text:span><text:span text:style-name="T15">Nocturnal pulse oximetry as an abbreviated testing modality for pediatric obstructive sleep apnea. </text:span><text:span text:style-name="T11">Pediatrics. </text:span><text:span text:style-name="T18">105</text:span><text:span text:style-name="T11">, 405-412</text:span></text:p>
        </text:list-item>
      </text:list>
      <text:p text:style-name="P80"/>
      <text:list text:style-name="WW8Num1" text:continue-numbering="true">
        <text:list-item>
          <text:p text:style-name="P240"><text:span text:style-name="T11">Brouilette RT, Manoukian JJ, Ducharme FM, Oudjhane K, Earle LG, Ladan S, Morielli A. (2001) : </text:span><text:span text:style-name="T15">Efficacy of fluticasone nasal spray for pediatric obstructive sleep apnea. </text:span><text:span text:style-name="T11">J Pediatr </text:span><text:span text:style-name="T18">138</text:span><text:span text:style-name="T11">, 838-844</text:span></text:p>
        </text:list-item>
      </text:list>
      <text:p text:style-name="P80"/>
      <text:list text:style-name="WW8Num1" text:continue-numbering="true">
        <text:list-item>
          <text:p text:style-name="P240"><text:span text:style-name="T14">Brouilette R, Hanson D, David R, Klemka L, Szatkowski A, Fernbach S, Hunt C (1984):</text:span><text:span text:style-name="T11"> A diagnostic approach to suspected obstructive sleep apnea in children. </text:span><text:span text:style-name="T14">J Pediatr </text:span><text:span text:style-name="T19">105</text:span><text:span text:style-name="T14">, 10-14.</text:span></text:p>
        </text:list-item>
      </text:list>
      <text:p text:style-name="P80"/>
      <text:list text:style-name="WW8Num1" text:continue-numbering="true">
        <text:list-item>
          <text:p text:style-name="P240"><text:span text:style-name="T11">Brown K (2001): What we don´t know about childhood obstructive sleep apnea. Paediatr Anaesth </text:span><text:span text:style-name="T18">11</text:span><text:span text:style-name="T11">, 385-389</text:span></text:p>
        </text:list-item>
      </text:list>
      <text:p text:style-name="P26"/>
      <text:list text:style-name="WW8Num1" text:continue-numbering="true">
        <text:list-item>
          <text:p text:style-name="P240"><text:span text:style-name="T11">Burgess L, Derderian S, Garrison M, Gonzales C, Zajtchuk J. (1992): Postoperative risk following uvulopalatopharyngoplasty for obstructive sleep apnea. Otolaryngol Head Neck Surg </text:span><text:span text:style-name="T18">106</text:span><text:span text:style-name="T11">, 81-86 </text:span></text:p>
        </text:list-item>
      </text:list>
      <text:p text:style-name="P26"/>
      <text:list text:style-name="WW8Num1" text:continue-numbering="true">
        <text:list-item>
          <text:p text:style-name="P240"><text:span text:style-name="T11">Carlo WA, Miller MJ, Martin RJ (1985): Differential response of respiratory muscles to airway occlusion in infants. J Appl Physiol </text:span><text:span text:style-name="T18">59</text:span><text:span text:style-name="T11">, 847-852</text:span></text:p>
        </text:list-item>
      </text:list>
      <text:p text:style-name="P80"/>
      <text:list text:style-name="WW8Num1" text:continue-numbering="true">
        <text:list-item>
          <text:p text:style-name="P240"><text:span text:style-name="T11">Cassisi N, Biller H, Ogura J (1971): Changes in arterial oxygen tension and pulmonary mechanics with the use of posterior packing in epistaxis: a preliminary report. Laryngoscope </text:span><text:span text:style-name="T18">81</text:span><text:span text:style-name="T11">, 1261-1266</text:span></text:p>
        </text:list-item>
      </text:list>
      <text:p text:style-name="P27"/>
      <text:list text:style-name="WW8Num1" text:continue-numbering="true">
        <text:list-item>
          <text:p text:style-name="P240"><text:span text:style-name="T14">Coleman RM, Roffwarg HP, Kennedy SJ, Guilleminault C, Cinque J, Cohn MA, Karacan I, Kupfer DJ, Lemmi H, Miles LE, Orr WC, Phillips ER, Roth T, Sassin JF, Schmidt HS, Weitzman ED, Dement WC (1982).</text:span><text:span text:style-name="T11"> Sleep-wake disorders based on a polysomnographic diagnosis. A national cooperative study. </text:span><text:span text:style-name="T14">JAMA. </text:span><text:span text:style-name="T19">247</text:span><text:span text:style-name="T14">, 997-1003.</text:span></text:p>
        </text:list-item>
      </text:list>
      <text:p text:style-name="P80"/>
      <text:list text:style-name="WW8Num1" text:continue-numbering="true">
        <text:list-item>
          <text:p text:style-name="P240"><text:span text:style-name="T14">Crysdale WS, Russel D (1986).</text:span><text:span text:style-name="T11">Complications of tonsillectomy and adenoidectomy in 9409 children observed overnight. </text:span><text:span text:style-name="T3">CMAJ. </text:span><text:span text:style-name="T23">135</text:span><text:span text:style-name="T3">, 1139-1142.</text:span></text:p>
        </text:list-item>
      </text:list>
      <text:p text:style-name="P24"/>
      <text:list text:style-name="WW8Num1" text:continue-numbering="true">
        <text:list-item>
          <text:p text:style-name="P358">Esclamado RM, Glenn MG, McCulloch JM, Cummings CW (1989): Perioperative complications and risk factors in the surgical treatment of obstructive sleep apnea syndrome. Laryngoscope <text:span text:style-name="T46">99</text:span>, 1125-1129.</text:p>
        </text:list-item>
      </text:list>
      <text:p text:style-name="P34"/>
      <text:list text:style-name="WW8Num1" text:continue-numbering="true">
        <text:list-item>
          <text:p text:style-name="P358">Finberg L, Kravath RE, Fleischman AR (1982): Water and elektrolytes in pediatrics. Philadelphia, WB Saunders, p35.</text:p>
        </text:list-item>
      </text:list>
      <text:p text:style-name="P27"/>
      <text:list text:style-name="WW8Num1" text:continue-numbering="true">
        <text:list-item>
          <text:p text:style-name="P240"><text:span text:style-name="T14">Franceschi M, Zamproni P, Crippa D, Smirne S. (1982)</text:span><text:span text:style-name="T11"> Excessive daytime sleepiness: a 1-year study in an unselected inpatient population. </text:span><text:span text:style-name="T14">Sleep. </text:span><text:span text:style-name="T19">5</text:span><text:span text:style-name="T14">, 239-247.</text:span></text:p>
        </text:list-item>
      </text:list>
      <text:p text:style-name="P26"/>
      <text:list text:style-name="WW8Num1" text:continue-numbering="true">
        <text:list-item>
          <text:p text:style-name="P240"><text:span text:style-name="T11">Gauda EB, Miller MJ, Carlo WA, Difiore JM, Johnsen DC, Martin RJ <text:s/>(1987): Genioglossus response to airway occlusion in apnoeic versus nonapnoeic infants. Pediatr Res </text:span><text:span text:style-name="T18">22</text:span><text:span text:style-name="T11">, 683-687 </text:span></text:p>
        </text:list-item>
      </text:list>
      <text:p text:style-name="P26"/>
      <text:list text:style-name="WW8Num1" text:continue-numbering="true">
        <text:list-item>
          <text:p text:style-name="P358">Grossman H, Duggan E, McCamman S, Welchert E, Hellerstein S (1980): The dietary chloride deficient syndrome. Pediatrics <text:span text:style-name="T46">66</text:span>, 366-374</text:p>
        </text:list-item>
      </text:list>
      <text:p text:style-name="P26"/>
      <text:list text:style-name="WW8Num1" text:continue-numbering="true">
        <text:list-item>
          <text:p text:style-name="P240"><text:span text:style-name="T7">Grunstein RR (1995): Sleep-related breathing disorders: 5. Nasal continuous positive airway pressure treatment for obstructive sleep apnoea. </text:span><text:span text:style-name="T1">Thorax </text:span><text:span text:style-name="T21">50</text:span><text:span text:style-name="T1">, 1106-1113.</text:span></text:p>
        </text:list-item>
      </text:list>
      <text:p text:style-name="P80"/>
      <text:list text:style-name="WW8Num1" text:continue-numbering="true">
        <text:list-item>
          <text:p text:style-name="P240"><text:span text:style-name="T11">Guilleminault C, Tilkian A, Dement WC (1976): The sleep apnea syndromes. Ann Rev Med </text:span><text:span text:style-name="T18">27</text:span><text:span text:style-name="T11">, 465-84</text:span></text:p>
        </text:list-item>
      </text:list>
      <text:p text:style-name="P26"/>
      <text:list text:style-name="WW8Num1" text:continue-numbering="true">
        <text:list-item>
          <text:p text:style-name="P240"><text:span text:style-name="T11">Guilleminault C, Hill MV, Simmons FB, Dement WC (1978): Obstructive sleep apnea: Electromyographic and fiberoptic studies. Exp Neurol </text:span><text:span text:style-name="T18">62</text:span><text:span text:style-name="T11">, 48-67</text:span></text:p>
        </text:list-item>
      </text:list>
      <text:p text:style-name="P27"/>
      <text:list text:style-name="WW8Num1" text:continue-numbering="true">
        <text:list-item>
          <text:p text:style-name="P240"><text:span text:style-name="T14">Guilleminault C. (1985).</text:span><text:span text:style-name="T11"> Disorders of excessive sleepiness.<text:line-break/></text:span><text:span text:style-name="T30">Ann Clin Res. </text:span><text:span text:style-name="T31">17</text:span><text:span text:style-name="T30">, 209-219. </text:span><text:span text:style-name="T8">Review.</text:span></text:p>
        </text:list-item>
      </text:list>
      <text:p text:style-name="P80"/>
      <text:list text:style-name="WW8Num1" text:continue-numbering="true">
        <text:list-item>
          <text:p text:style-name="P240"><text:span text:style-name="T11">Guilleminault C, Stoohs R (1992): From apnea of infancy to obstructive sleep apnea syndrome in the young child. Chest </text:span><text:span text:style-name="T18">102</text:span><text:span text:style-name="T11">, 1065-1071</text:span></text:p>
        </text:list-item>
      </text:list>
      <text:p text:style-name="P25"/>
      <text:list text:style-name="WW8Num1" text:continue-numbering="true">
        <text:list-item>
          <text:p text:style-name="P240"><text:span text:style-name="T6">Gutpa RM, Parvizi J (2001): Postoperative complications in patients with obstructive sleep apnea syndrome undergoing hip or knee replacement: a case-control study. Mayo clin proc </text:span><text:span text:style-name="T9">76</text:span><text:span text:style-name="T6">, 897-905</text:span></text:p>
        </text:list-item>
      </text:list>
      <text:p text:style-name="P80"/>
      <text:list text:style-name="WW8Num1" text:continue-numbering="true">
        <text:list-item>
          <text:p text:style-name="P240"><text:span text:style-name="T1">Hartmann B, Junger A, Klasen J (2005): Anästhesie und Schlaf-Apnoe-Syndrom. </text:span><text:span text:style-name="T6">Anaesthesist </text:span><text:span text:style-name="T9">54</text:span><text:span text:style-name="T6">, 684-693</text:span></text:p>
        </text:list-item>
      </text:list>
      <text:p text:style-name="P88"/>
      <text:list text:style-name="WW8Num1" text:continue-numbering="true">
        <text:list-item>
          <text:p text:style-name="P240"><text:span text:style-name="T6">Haavisto L, Suonpaa J (1994): Complications of uvulopalatopharyngoplasty. Clin Otolaryngol </text:span><text:span text:style-name="T9">19</text:span><text:span text:style-name="T6">, 243-247</text:span></text:p>
        </text:list-item>
      </text:list>
      <text:p text:style-name="P25"/>
      <text:list text:style-name="WW8Num1" text:continue-numbering="true">
        <text:list-item>
          <text:p text:style-name="P240"><text:span text:style-name="T6">Harmon JD, Morgan W, Chaudhary B (1989): Sleep apnea: morbidity and mortality of surgical treatment. South Med J </text:span><text:span text:style-name="T9">82</text:span><text:span text:style-name="T6">, 161-164.</text:span></text:p>
        </text:list-item>
      </text:list>
      <text:p text:style-name="P88"/>
      <text:list text:style-name="WW8Num1" text:continue-numbering="true">
        <text:list-item>
          <text:p text:style-name="P240"><text:span text:style-name="T6">Helfaer MA, McColley SA (1996): Polysomnography after adenotonsillectomy in mild pediatric obstructive sleep apnea. Crit Care Med </text:span><text:span text:style-name="T9">24</text:span><text:span text:style-name="T6">, 1323-1327</text:span></text:p>
        </text:list-item>
      </text:list>
      <text:p text:style-name="P88"/>
      <text:list text:style-name="WW8Num1" text:continue-numbering="true">
        <text:list-item>
          <text:p text:style-name="P240"><text:span text:style-name="T7">Helfaer MA, Wilson MD (1994): Obstructive sleep apnea, control of ventilation, and anesthesia in children. </text:span><text:span text:style-name="T6">Pediatr Clin North Am.</text:span><text:span text:style-name="T9">41</text:span><text:span text:style-name="T6">, 131-151.</text:span></text:p>
        </text:list-item>
      </text:list>
      <text:p text:style-name="P26"/>
      <text:list text:style-name="WW8Num1" text:continue-numbering="true">
        <text:list-item>
          <text:p text:style-name="P240"><text:span text:style-name="T6">Hiremath AS, Hillman DR, James AL, Noffsinger WJ, Platt PR, Singer SL (1998): </text:span><text:span text:style-name="T7">Relationship between difficult tracheal intubation and obstructive sleep apnoea. </text:span><text:span text:style-name="T1">Br J Anaesth. </text:span><text:span text:style-name="T21">80</text:span><text:span text:style-name="T1">, 606-611.</text:span></text:p>
        </text:list-item>
      </text:list>
      <text:p text:style-name="P55"/>
      <text:list text:style-name="WW8Num1" text:continue-numbering="true">
        <text:list-item>
          <text:p text:style-name="P240"><text:span text:style-name="T1">Hirth K, Maurer JT, Hörmann K (2001): Schlafbezogene Atmungsstörungen im Kindesalter. HNO </text:span><text:span text:style-name="T21">49</text:span><text:span text:style-name="T1">, 270-275</text:span></text:p>
        </text:list-item>
      </text:list>
      <text:p text:style-name="P50"/>
      <text:list text:style-name="WW8Num1" text:continue-numbering="true">
        <text:list-item>
          <text:p text:style-name="P240"><text:span text:style-name="T11">Hoffstein V, Szalai JP (1993):</text:span><text:span text:style-name="T15"> </text:span><text:span text:style-name="T7">Predictive value of clinical features in diagnosing obstructive sleep apnea. </text:span><text:span text:style-name="T11">Sleep </text:span><text:span text:style-name="T18">16</text:span><text:span text:style-name="T11">, 118-122.</text:span></text:p>
        </text:list-item>
      </text:list>
      <text:p text:style-name="P81"/>
      <text:list text:style-name="WW8Num1" text:continue-numbering="true">
        <text:list-item>
          <text:p text:style-name="P240"><text:span text:style-name="T14">Isono S, Sha M, Suzukawa M, Sho Y, Ohmura A, Kudo Y, Misawa K, Inaba S, Nishino T. (1998): </text:span><text:span text:style-name="T11">Preoperative nocturnal desaturations as a risk factor for late postoperative nocturnal desaturations.<text:line-break/></text:span><text:span text:style-name="T3">Br J Anaesth </text:span><text:span text:style-name="T23">80</text:span><text:span text:style-name="T3">, 602-605.</text:span></text:p>
        </text:list-item>
      </text:list>
      <text:p text:style-name="P50"/>
      <text:list text:style-name="WW8Num1" text:continue-numbering="true">
        <text:list-item>
          <text:p text:style-name="P240"><text:span text:style-name="T11">Jensen PF, Kristensen S, Juul A, Johannessen NW (1991): <text:s/>Episodic nocturnal hypoxia and nasal packs. Clin Otolaryngol Allied Sci. </text:span><text:span text:style-name="T18">16</text:span><text:span text:style-name="T11">, 433-435.</text:span></text:p>
        </text:list-item>
      </text:list>
      <text:p text:style-name="P88"/>
      <text:list text:style-name="WW8Num1" text:continue-numbering="true">
        <text:list-item>
          <text:p text:style-name="P240"><text:span text:style-name="T14">Johnson JT, Braun TW (1998): </text:span><text:span text:style-name="T11">Preoperative, intraoperative, and postoperative management of patients with obstructive sleep apnea syndrome. </text:span><text:span text:style-name="T14">Otolaryngol Clin North Am </text:span><text:span text:style-name="T19">31</text:span><text:span text:style-name="T14">, 1025-1030.</text:span></text:p>
        </text:list-item>
      </text:list>
      <text:p text:style-name="P80"/>
      <text:list text:style-name="WW8Num1" text:continue-numbering="true">
        <text:list-item>
          <text:p text:style-name="P240"><text:span text:style-name="T11">Johnson GM, Todd DW (1980): Cor pulmonale in severe Pierre Robin syndrome. Pediatrics </text:span><text:span text:style-name="T18">65</text:span><text:span text:style-name="T11">, 152-154</text:span></text:p>
        </text:list-item>
      </text:list>
      <text:p text:style-name="P80"/>
      <text:list text:style-name="WW8Num1" text:continue-numbering="true">
        <text:list-item>
          <text:p text:style-name="P240"><text:span text:style-name="T6">Kabeli C (2005): Obstructive sleep apnea and modifications in sedation. Crit Care Nurs Clin North Am. </text:span><text:span text:style-name="T9">17</text:span><text:span text:style-name="T6">, 269-277</text:span></text:p>
        </text:list-item>
      </text:list>
      <text:p text:style-name="P88"/>
      <text:list text:style-name="WW8Num1" text:continue-numbering="true">
        <text:list-item>
          <text:p text:style-name="P240"><text:span text:style-name="T6">Keamy MF 3</text:span><text:span text:style-name="T44">rd</text:span><text:span text:style-name="T6">, Cadieux RJ, Kofke WA, Kales A (1987):</text:span><text:span text:style-name="T7"> The occurrence of obstructive sleep apnea in a recovery room patient. </text:span><text:span text:style-name="T6">Anesthesiology. </text:span><text:span text:style-name="T9">66</text:span><text:span text:style-name="T6">, 232-234.</text:span></text:p>
        </text:list-item>
      </text:list>
      <text:p text:style-name="P80"/>
      <text:list text:style-name="WW8Num1" text:continue-numbering="true">
        <text:list-item>
          <text:p text:style-name="P240"><text:span text:style-name="T1">Kehrl W, Schottke-Hennings H, Offergeld Ch, Grundmann T (2005): Ist die postoperative Überwachung von Patienten mit schlafassoziierten Atemstörungen nach Nasenoperation auf einer Intensivstation erforderlich? </text:span><text:span text:style-name="T32">Laryngo-Rhino-Otol </text:span><text:span text:style-name="T34">84</text:span><text:span text:style-name="T32">, 266-272</text:span></text:p>
        </text:list-item>
      </text:list>
      <text:p text:style-name="P28"/>
      <text:list text:style-name="WW8Num1" text:continue-numbering="true">
        <text:list-item>
          <text:p text:style-name="P240"><text:span text:style-name="T11">Kezirian EJ, Weaver EM, Yueh B, Deyo RA, Khuri SF, Daley J, Henderson W. (2004): Incidence of serious complications after uvulopalatopharyngoplasty. Laryngoscope. </text:span><text:span text:style-name="T18">114</text:span><text:span text:style-name="T11">, 450-453</text:span></text:p>
        </text:list-item>
      </text:list>
      <text:p text:style-name="P26"/>
      <text:list text:style-name="WW8Num1" text:continue-numbering="true">
        <text:list-item>
          <text:p text:style-name="P240"><text:span text:style-name="T11">Koomson A, Morin I, Brouilette R (2004): Children with severe OSAS who have adenotonsillectomy in the morning are less likely to have postoperative desaturation than those operated in the afternoon. Can J Anesth </text:span><text:span text:style-name="T18">51</text:span><text:span text:style-name="T11">, 62-67</text:span></text:p>
        </text:list-item>
      </text:list>
      <text:p text:style-name="P80"/>
      <text:list text:style-name="WW8Num1" text:continue-numbering="true">
        <text:list-item>
          <text:p text:style-name="P240"><text:span text:style-name="T11">Kotagal S (2005): Childhood obstructive sleep apnea. BMJ </text:span><text:span text:style-name="T18">330</text:span><text:span text:style-name="T11">, 978-979</text:span></text:p>
        </text:list-item>
      </text:list>
      <text:p text:style-name="P26"/>
      <text:list text:style-name="WW8Num1" text:continue-numbering="true">
        <text:list-item>
          <text:p text:style-name="P240"><text:span text:style-name="T6">Kravath RE, Pollak CP, Borowiecki B, Weitzman ED (1980):</text:span><text:span text:style-name="T7"> Obstructive sleep apnea and death associated with surgical correction of velopharyngeal incompetence.</text:span><text:span text:style-name="T6"> </text:span><text:span text:style-name="T32">J Pediatr. </text:span><text:span text:style-name="T34">96</text:span><text:span text:style-name="T32">, 645-648.</text:span></text:p>
        </text:list-item>
      </text:list>
      <text:p text:style-name="P90"/>
      <text:list text:style-name="WW8Num1" text:continue-numbering="true">
        <text:list-item>
          <text:p text:style-name="P240"><text:span text:style-name="T33">Kurth CD</text:span><text:span text:style-name="T32">, </text:span><text:span text:style-name="T33">Spitzer AR</text:span><text:span text:style-name="T32">, </text:span><text:span text:style-name="T33">Broennle AM</text:span><text:span text:style-name="T32">, </text:span><text:span text:style-name="T33">Downes JJ (1987):</text:span><text:span text:style-name="T32"> </text:span><text:span text:style-name="T33">Postoperative apnea in preterm infants. </text:span><text:span text:style-name="T32">Anesthesiology </text:span><text:span text:style-name="T34">66</text:span><text:span text:style-name="T32">, 483-488.</text:span></text:p>
        </text:list-item>
      </text:list>
      <text:p text:style-name="P90"/>
      <text:list text:style-name="WW8Num1" text:continue-numbering="true">
        <text:list-item>
          <text:p text:style-name="P240"><text:span text:style-name="T6">Lavie P, Herer P, Peled R, Berger I, Yoffe N, Zomer J, Rubin AH (1995): </text:span><text:span text:style-name="T7">Mortality in sleep apnea patients: a multivariate analysis of risk factors. </text:span><text:span text:style-name="T6">Sleep </text:span><text:span text:style-name="T9">18</text:span><text:span text:style-name="T6">, 149-157<text:tab/></text:span><text:span text:style-name="T49"><text:line-break/></text:span></text:p>
        </text:list-item>
        <text:list-item>
          <text:p text:style-name="P240"><text:span text:style-name="T11">Lehmkuhl P, Prass D, Pichlmayr I (1987): General anaesthesia and postnarcotic sleep disorders. Neuropsychobiology </text:span><text:span text:style-name="T18">18</text:span><text:span text:style-name="T11">, 37-42.</text:span></text:p>
        </text:list-item>
      </text:list>
      <text:p text:style-name="P80"/>
      <text:list text:style-name="WW8Num1" text:continue-numbering="true">
        <text:list-item>
          <text:p text:style-name="P240"><text:span text:style-name="T11">Loadsmann J, Hillmann D (2001): Anesthesia and sleep apnea. Br J Anaesth </text:span><text:span text:style-name="T18">86</text:span><text:span text:style-name="T11">, 254-266</text:span></text:p>
        </text:list-item>
      </text:list>
      <text:p text:style-name="P26"/>
      <text:list text:style-name="WW8Num1" text:continue-numbering="true">
        <text:list-item>
          <text:p text:style-name="P240"><text:span text:style-name="T11">Mark JD, Brooks JG 1984): Sleep associated airway problems in children. Pediatr Clin North Am. </text:span><text:span text:style-name="T18">31</text:span><text:span text:style-name="T11">, 907-918</text:span></text:p>
        </text:list-item>
      </text:list>
      <text:p text:style-name="P26"/>
      <text:list text:style-name="WW8Num1" text:continue-numbering="true">
        <text:list-item>
          <text:p text:style-name="P240"><text:span text:style-name="T6">McColley S, April M (1992): <text:s/>Respiratory compromise after adenotonsillectomy in children with obstructive sleep apnea. Arch Otolaryngol Head Neck Surg </text:span><text:span text:style-name="T9">118</text:span><text:span text:style-name="T6">, 940-943</text:span></text:p>
        </text:list-item>
      </text:list>
      <text:p text:style-name="P123"/>
      <text:list text:style-name="WW8Num1" text:continue-numbering="true">
        <text:list-item>
          <text:p text:style-name="P355"><text:span text:style-name="T11">McNamara F, Sullivan CE (1999): </text:span><text:span text:style-name="T15">Effects of nasal CPAP therapy on respiratory and spontaneous arousals in infants with OSA.</text:span><text:span text:style-name="T45"> </text:span><text:span text:style-name="T11">J Appl Physiol </text:span><text:span text:style-name="T18">87</text:span><text:span text:style-name="T11">, 889-896</text:span></text:p>
        </text:list-item>
      </text:list>
      <text:p text:style-name="P124"/>
      <text:list text:style-name="WW8Num1" text:continue-numbering="true">
        <text:list-item>
          <text:p text:style-name="P355"><text:span text:style-name="T6">Mickelson SA, Hakim I (1998): </text:span><text:span text:style-name="T11">Is postoperative intensive care monitoring necessary after uvulopalatopharyngoplasty?. </text:span><text:span text:style-name="T6">Otolaryngology-Head and Neck Surgery </text:span><text:span text:style-name="T9">119</text:span><text:span text:style-name="T6">, 352-356</text:span></text:p>
        </text:list-item>
      </text:list>
      <text:p text:style-name="P26"/>
      <text:list text:style-name="WW8Num1" text:continue-numbering="true">
        <text:list-item>
          <text:p text:style-name="P240"><text:span text:style-name="T14">Mograss MA, Ducharme FM, Brouillette RT (1994): </text:span><text:span text:style-name="T11">Movement/arousals. Description, classification, and relationship to sleep apnea in children.<text:line-break/></text:span><text:span text:style-name="T14">Am J Respir Crit Care Med </text:span><text:span text:style-name="T19">150</text:span><text:span text:style-name="T14">, 1690-1696</text:span></text:p>
        </text:list-item>
      </text:list>
      <text:p text:style-name="P80"/>
      <text:list text:style-name="WW8Num1" text:continue-numbering="true">
        <text:list-item>
          <text:p text:style-name="P240"><text:span text:style-name="T6">Moos D, Prasch M, Cantral D, Crna B, Cuddeford J (2005): Are patients with obstructive sleep apnea syndrome appropriate candidates for the amulatory surgical center? AANA Journal </text:span><text:span text:style-name="T9">73</text:span><text:span text:style-name="T6">, 197-205</text:span></text:p>
        </text:list-item>
      </text:list>
      <text:p text:style-name="P80"/>
      <text:list text:style-name="WW8Num1" text:continue-numbering="true">
        <text:list-item>
          <text:p text:style-name="P240"><text:span text:style-name="T11">Nixon GM, Kermack AS, McGregor CD, Davis GM, Manoukian JJ, Brown KA, Brouilette RT(2005): sleep and breathing on the first night after adenotonsillectomy for obstructive sleep apnea. Pediatr Pulmonol. </text:span><text:span text:style-name="T18">39</text:span><text:span text:style-name="T11">, 332-338</text:span></text:p>
        </text:list-item>
      </text:list>
      <text:p text:style-name="P80"/>
      <text:list text:style-name="WW8Num1" text:continue-numbering="true">
        <text:list-item>
          <text:p text:style-name="P240"><text:span text:style-name="T11">Organ OU, Plevak DJ (1998): Anesthetic safety always an issue with obstructive sleep apnea.</text:span><text:span text:style-name="T14"> J Clin Monit Comput. </text:span><text:span text:style-name="T19">14</text:span><text:span text:style-name="T14">, 69-70.</text:span></text:p>
        </text:list-item>
      </text:list>
      <text:p text:style-name="P26"/>
      <text:list text:style-name="WW8Num1" text:continue-numbering="true">
        <text:list-item>
          <text:p text:style-name="P240"><text:span text:style-name="T11"><text:s/>Passannante A, Rock P (2005): Anesthetic Management of Patients with Obesty and Sleep Apnea. Anesthesiology Clin N Am. </text:span><text:span text:style-name="T18">23</text:span><text:span text:style-name="T11">, 479-491.</text:span></text:p>
        </text:list-item>
      </text:list>
      <text:p text:style-name="P80"/>
      <text:list text:style-name="WW8Num1" text:continue-numbering="true">
        <text:list-item>
          <text:p text:style-name="P240"><text:span text:style-name="T11">Phillipson EA (1993):</text:span><text:span text:style-name="T7"> Sleep apnea--a major public health problem. </text:span><text:span text:style-name="T6">N Engl J Med. </text:span><text:span text:style-name="T9">328</text:span><text:span text:style-name="T6">, 1271-1273</text:span></text:p>
        </text:list-item>
      </text:list>
      <text:p text:style-name="P80"/>
      <text:list text:style-name="WW8Num1" text:continue-numbering="true">
        <text:list-item>
          <text:p text:style-name="P240"><text:span text:style-name="T11">Phillipson EA, Sullivan VE (1978): Arousal: the forgotten response to respiratory stimuli. Am Rev Respir </text:span><text:span text:style-name="T18">118</text:span><text:span text:style-name="T11">, 807-809</text:span></text:p>
        </text:list-item>
      </text:list>
      <text:p text:style-name="P26"/>
      <text:list text:style-name="WW8Num1" text:continue-numbering="true">
        <text:list-item>
          <text:p text:style-name="P355"><text:span text:style-name="T11">Powell NB, Riley RW, Guilleminault C, Murcia NG (1988): Obstructive sleep apnea, continuous positive airway pressure and surgery. </text:span><text:span text:style-name="T6">Otolaryngology-Head and Neck Surgery </text:span><text:span text:style-name="T9">99</text:span><text:span text:style-name="T6">, 362-369</text:span></text:p>
        </text:list-item>
      </text:list>
      <text:p text:style-name="P80"/>
      <text:list text:style-name="WW8Num1" text:continue-numbering="true">
        <text:list-item>
          <text:p text:style-name="P240"><text:span text:style-name="T11">Praud JP, D'Allest AM, Delaperche MF, Bobin S, Gaultier C (1988): Diaphragmatic and genioglossus electromyography activity at the onset and the end of obstructive apnea in children with obstructive sllep apnea syndrome. Pediatr Res </text:span><text:span text:style-name="T18">23</text:span><text:span text:style-name="T11">, 1-4</text:span></text:p>
        </text:list-item>
      </text:list>
      <text:p text:style-name="P25"/>
      <text:list text:style-name="WW8Num1" text:continue-numbering="true">
        <text:list-item>
          <text:p text:style-name="P240"><text:span text:style-name="T11">Reeder MK, Goldman MD, Loh L, Muir AD, Casey KR, Gitlin DA (1991): Postoperative obstructive sleep apnoea: haemodynamic effects of treatment with nasal CPAP. Anaesthesia. </text:span><text:span text:style-name="T18">46</text:span><text:span text:style-name="T11">, 849-853</text:span></text:p>
        </text:list-item>
      </text:list>
      <text:p text:style-name="P80"/>
      <text:list text:style-name="WW8Num1" text:continue-numbering="true">
        <text:list-item>
          <text:p text:style-name="P240"><text:span text:style-name="T11">Reeder MK, Goldman L, Loh L, Muir AD, Casey KR, Lehane JR (1992): Late postoperative nocturnal dips in oxygen saturation in patients undergoing major abdominal vascular surgery. Anaesthesia. </text:span><text:span text:style-name="T18">47</text:span><text:span text:style-name="T11">, 110-115 <text:s/></text:span></text:p>
        </text:list-item>
      </text:list>
      <text:p text:style-name="P26"/>
      <text:list text:style-name="WW8Num1" text:continue-numbering="true">
        <text:list-item>
          <text:p text:style-name="P240"><text:span text:style-name="T11">Remmers JE, deGroot WJ, Sauerland EK, Anch AM (1978): <text:s/>Pathogenesis of upper airway occlusion during sleep. J Appl Physiol. </text:span><text:span text:style-name="T18">44</text:span><text:span text:style-name="T11">, 931-938</text:span></text:p>
        </text:list-item>
      </text:list>
      <text:p text:style-name="P80"/>
      <text:list text:style-name="WW8Num1" text:continue-numbering="true">
        <text:list-item>
          <text:p text:style-name="P240"><text:span text:style-name="T11">Renotte MT, Baele P, Aubert G, Rodenstein DO (1995): Nasal continuous positive airway pressure in the perioperative management of patients with obstructive sleep apnea submitted to surgery. Chest </text:span><text:span text:style-name="T18">107</text:span><text:span text:style-name="T11">, 367-374</text:span></text:p>
        </text:list-item>
      </text:list>
      <text:p text:style-name="P25"/>
      <text:list text:style-name="WW8Num1" text:continue-numbering="true">
        <text:list-item>
          <text:p text:style-name="P240"><text:span text:style-name="T6">Riley RW, Powell NB (1997): Obstructive sleep apnea surgery: Risk management and complications. Otolaryngology-Head and Neck Surgery </text:span><text:span text:style-name="T9">117</text:span><text:span text:style-name="T6">, 648-52</text:span></text:p>
        </text:list-item>
      </text:list>
      <text:p text:style-name="P88"/>
      <text:list text:style-name="WW8Num1" text:continue-numbering="true">
        <text:list-item>
          <text:p text:style-name="P240"><text:span text:style-name="T11">Rosen CL, </text:span><text:span text:style-name="T6">D'Andrea L, Haddad GG (1992):</text:span><text:span text:style-name="T7"> Adult criteria for obstructive sleep apnea do not identify children with serious obstruction. </text:span><text:span text:style-name="T6">Am Rev Respir Dis. </text:span><text:span text:style-name="T9">146</text:span><text:span text:style-name="T6">, 1231-1234.</text:span></text:p>
        </text:list-item>
      </text:list>
      <text:p text:style-name="P80"/>
      <text:list text:style-name="WW8Num1" text:continue-numbering="true">
        <text:list-item>
          <text:p text:style-name="P240"><text:span text:style-name="T11">Rosen CL (1996): </text:span><text:span text:style-name="T7">Obstructive sleep apnea syndrome (OSAS) in children: diagnostic challenges.</text:span><text:span text:style-name="T6"> Sleep. </text:span><text:span text:style-name="T9">19</text:span><text:span text:style-name="T6">, S274-S277.</text:span></text:p>
        </text:list-item>
      </text:list>
      <text:p text:style-name="P80"/>
      <text:list text:style-name="WW8Num1" text:continue-numbering="true">
        <text:list-item>
          <text:p text:style-name="P240"><text:span text:style-name="T11">Rosen GM, Muckle RP (1994): Postoperative respiratory compromise in children with obstructive sleep apnea syndrome: Can it be anticipated?. Pediatrics </text:span><text:span text:style-name="T18">93</text:span><text:span text:style-name="T11">, 784-788</text:span></text:p>
        </text:list-item>
      </text:list>
      <text:p text:style-name="P80"/>
      <text:list text:style-name="WW8Num1" text:continue-numbering="true">
        <text:list-item>
          <text:p text:style-name="P240"><text:span text:style-name="T11">Rosen C (2000):</text:span><text:span text:style-name="T15"> Diagnostic Approaches to Childhood Obstructive Sleep Apnea Hypopnea Syndrome. Sleep Breath </text:span><text:span text:style-name="T20">4</text:span><text:span text:style-name="T15">, 177-182</text:span></text:p>
        </text:list-item>
      </text:list>
      <text:p text:style-name="P80"/>
      <text:list text:style-name="WW8Num1" text:continue-numbering="true">
        <text:list-item>
          <text:p text:style-name="P240"><text:span text:style-name="T11">Rosenberg-Adamsen S, Kehlet H, Dodds C, Rosenberg J (1996): Postoperative sleep distrubances: mechanical and clinical implications. </text:span><text:span text:style-name="T1">Br J Anaesth </text:span><text:span text:style-name="T21">76</text:span><text:span text:style-name="T1">, 552-559</text:span></text:p>
        </text:list-item>
      </text:list>
      <text:p text:style-name="P24"/>
      <text:list text:style-name="WW8Num1" text:continue-numbering="true">
        <text:list-item>
          <text:p text:style-name="P240"><text:span text:style-name="T11">Rosenberg J, Wildschiodtz G, Pedersen MH, von Jessen F, Kehlet H. (1994): Late postoperative nocturnal episodic hypoxaemia and associated ECG- abnormalities. </text:span><text:span text:style-name="T1">Br J Anaesth. </text:span><text:span text:style-name="T18">72</text:span><text:span text:style-name="T11">, 145-150.</text:span></text:p>
        </text:list-item>
      </text:list>
      <text:p text:style-name="P80"/>
      <text:list text:style-name="WW8Num1" text:continue-numbering="true">
        <text:list-item>
          <text:p text:style-name="P240"><text:span text:style-name="T11">Rosenberg J, Rasmussen Gi, Wojdemann KR, Kirkeby LT, Jorgensen LN, Kehlert H (1999): Ventilatory pattern and associated episodic hypocaemia in the late postoperative period in the general surgival ward. Anaesthesia </text:span><text:span text:style-name="T18">54</text:span><text:span text:style-name="T11">, 323-328</text:span></text:p>
        </text:list-item>
      </text:list>
      <text:p text:style-name="P26"/>
      <text:list text:style-name="WW8Num1" text:continue-numbering="true">
        <text:list-item>
          <text:p text:style-name="P240"><text:span text:style-name="T11">Shprintzen RJ (1982): Palatal and pharyngeal anomalies in craniofacial syndromes.Birth Defects Orig Artic Ser. </text:span><text:span text:style-name="T18">18</text:span><text:span text:style-name="T11">, 53-78</text:span></text:p>
        </text:list-item>
      </text:list>
      <text:p text:style-name="P26"/>
      <text:list text:style-name="WW8Num1" text:continue-numbering="true">
        <text:list-item>
          <text:p text:style-name="P240"><text:span text:style-name="T11">Singer LP, Saenger P (1990): Complication of pediatric obstructive sleep apnea. Otolaryngol Clin North Am. </text:span><text:span text:style-name="T18">23</text:span><text:span text:style-name="T11">,665-676</text:span></text:p>
        </text:list-item>
      </text:list>
      <text:p text:style-name="P26"/>
      <text:list text:style-name="WW8Num1" text:continue-numbering="true">
        <text:list-item>
          <text:p text:style-name="P240"><text:span text:style-name="T11">Snyder F, Hobson JA, Morrison DF (1964): Changes in respiration, heart rate and systolic blood pressure in human sleep. J Appl Phsiol. </text:span><text:span text:style-name="T18">19</text:span><text:span text:style-name="T11">, 417-422</text:span></text:p>
        </text:list-item>
      </text:list>
      <text:p text:style-name="P26"/>
      <text:list text:style-name="WW8Num1" text:continue-numbering="true">
        <text:list-item>
          <text:p text:style-name="P240"><text:span text:style-name="T14">Someren van VH, Hibbert J, Stothers JK, Kyme MC, Morrison GA (1990): Identification of hypoxaemia in children having tonsillectomy and adenoidectomy. Clin Otolaryngol Allied Sci. </text:span><text:span text:style-name="T19">15</text:span><text:span text:style-name="T14">, 263-71.</text:span></text:p>
        </text:list-item>
      </text:list>
      <text:p text:style-name="P81"/>
      <text:list text:style-name="WW8Num1" text:continue-numbering="true">
        <text:list-item>
          <text:p text:style-name="P240"><text:span text:style-name="T7">Sollevi A, Lindahl SG (1995): Hypoxic and hypercapnic ventilatory responses during isoflurane sedation and anaesthesia in women.</text:span><text:span text:style-name="T6"><text:line-break/>Acta Anaesthesiol Scand. </text:span><text:span text:style-name="T9">39</text:span><text:span text:style-name="T6">, 931-938.</text:span></text:p>
        </text:list-item>
      </text:list>
      <text:p text:style-name="P81"/>
      <text:list text:style-name="WW8Num1" text:continue-numbering="true">
        <text:list-item>
          <text:p text:style-name="P240"><text:span text:style-name="T14">Sullivan CE, Issa FG, Berthon-Jones M, Eves L (1981): Reversal of obstructive sleep apnoea by continuous positive airway pressure applied through the nares. Lancet </text:span><text:span text:style-name="T19">18</text:span><text:span text:style-name="T14">, 862-5.</text:span></text:p>
        </text:list-item>
      </text:list>
      <text:p text:style-name="P80"/>
      <text:list text:style-name="WW8Num1" text:continue-numbering="true">
        <text:list-item>
          <text:p text:style-name="P240"><text:span text:style-name="T11">Terris D, Dincher E, Hanasono M, Fee W Adachi K. (1998): Conservation of resources: indications for intensive care monitoring after upper airway surgery on patients with obstructive sleep apnea. Laryngoscope </text:span><text:span text:style-name="T18">108</text:span><text:span text:style-name="T11">, 784-788</text:span></text:p>
        </text:list-item>
      </text:list>
      <text:p text:style-name="P25"/>
      <text:list text:style-name="WW8Num1" text:continue-numbering="true">
        <text:list-item>
          <text:p text:style-name="P240"><text:span text:style-name="T6">Tsai WH, Flemons WW, Whitelaw WA, Remmers JE (1999):<text:line-break/></text:span><text:span text:style-name="T7">A comparison of apnea-hypopnea indices derived from different definitions of hypopnea. </text:span><text:span text:style-name="T6">Am J Respir Crit Care Med. </text:span><text:span text:style-name="T9">159</text:span><text:span text:style-name="T6">, 43-48.</text:span></text:p>
        </text:list-item>
      </text:list>
      <text:p text:style-name="P88"/>
      <text:list text:style-name="WW8Num1" text:continue-numbering="true">
        <text:list-item>
          <text:p text:style-name="P240"><text:span text:style-name="T6">Ulinick KM, Debo RF (2000): Postoperative treatment of the patient with obstructive sleep apnea. Otolaryngology-Head and Neck Surgery </text:span><text:span text:style-name="T9">122</text:span><text:span text:style-name="T6">, 233-236</text:span></text:p>
        </text:list-item>
      </text:list>
      <text:p text:style-name="P80"/>
      <text:list text:style-name="WW8Num1" text:continue-numbering="true">
        <text:list-item>
          <text:p text:style-name="P240"><text:span text:style-name="T11">Walker P, Whitehead B, Rowley M (2004): Criteria for elective admission to the paediatric intensive care unit following adenotonsillectomy for severe obstructive sleep apnoea. Anaesth and Intensive care </text:span><text:span text:style-name="T18">32</text:span><text:span text:style-name="T11">, 43-46</text:span></text:p>
        </text:list-item>
      </text:list>
      <text:p text:style-name="P80"/>
      <text:list text:style-name="WW8Num1" text:continue-numbering="true">
        <text:list-item>
          <text:p text:style-name="P240"><text:span text:style-name="T11">Warwick <text:s/>JP, Mason DG (1998): Obstructive sleep apnoea syndrome in children. Anaesthesia </text:span><text:span text:style-name="T18">53</text:span><text:span text:style-name="T11">, 571-579</text:span></text:p>
        </text:list-item>
      </text:list>
      <text:p text:style-name="P80"/>
      <text:list text:style-name="WW8Num1" text:continue-numbering="true">
        <text:list-item>
          <text:p text:style-name="P240"><text:span text:style-name="T1">Weinmann HM (Herausgeber) (1986): Ableitung und Beschreibung des kindlichen EEG. 2. Auflage. W. Zuckschwerdt Verlag. </text:span><text:span text:style-name="T11">München. p 43-46</text:span></text:p>
        </text:list-item>
      </text:list>
      <text:p text:style-name="P80"/>
      <text:list text:style-name="WW8Num1" text:continue-numbering="true">
        <text:list-item>
          <text:p text:style-name="P240"><text:span text:style-name="T11">Wetmore S, Scrima L, Hiller C (1988): Sleep apnea in epistaxis patients treated with nasal packs. Otolaryngol Head Neck Surg </text:span><text:span text:style-name="T18">98</text:span><text:span text:style-name="T11">, 596-599</text:span></text:p>
        </text:list-item>
      </text:list>
      <text:p text:style-name="P80"/>
      <text:list text:style-name="WW8Num1" text:continue-numbering="true">
        <text:list-item>
          <text:p text:style-name="P240"><text:span text:style-name="T11">Young T, Palta M, Dempsey J, Skatrud J, Weber S, Badr S (1993): The occurrence of sleep-disorderes breathing among middle-aged adults. N Engl J Med </text:span><text:span text:style-name="T18">328</text:span><text:span text:style-name="T11">, 1230-1235</text:span></text:p>
        </text:list-item>
      </text:list>
      <text:p text:style-name="P80"/>
      <text:list text:style-name="WW8Num1" text:continue-numbering="true">
        <text:list-item>
          <text:p text:style-name="P240"><text:span text:style-name="T11">Young T, Evans L, Finn L, Palta M (1997): Estimation of the clinically diagnosed proportion of sleep apnea syndrome in middle-aged men and women. Sleep </text:span><text:span text:style-name="T18">20</text:span><text:span text:style-name="T11">, 705-706</text:span></text:p>
        </text:list-item>
      </text:list>
      <text:h text:style-name="P6" text:outline-level="1">Abkürzungsverzeichnis:</text:h>
      <text:p text:style-name="P49">EMG:<text:tab/><text:tab/>Elektromyogramm <text:s/></text:p>
      <text:p text:style-name="P49">REM:<text:tab/><text:tab/>rapid eye movement</text:p>
      <text:p text:style-name="P49">PSG:<text:tab/><text:tab/>Polysomnographie </text:p>
      <text:p text:style-name="P113">EEG:<text:tab/><text:tab/>Elektroencephalogramm</text:p>
      <text:p text:style-name="P49">EOG:<text:tab/><text:tab/>Elektrookulogramm</text:p>
      <text:p text:style-name="P49">RLS:<text:tab/><text:tab/>Restless Legs Syndrom</text:p>
      <text:p text:style-name="P89">RDI:<text:tab/><text:tab/>Respiratory Disturbance Index = AHI</text:p>
      <text:p text:style-name="P89">AHI:<text:tab/><text:tab/>Apnoe-Hypopnoe-Index = RDI</text:p>
      <text:p text:style-name="P79">BMI:<text:tab/><text:tab/>Body-mass-index</text:p>
      <text:p text:style-name="P43"><text:span text:style-name="T11">SaO</text:span><text:span text:style-name="T40">2</text:span><text:span text:style-name="T11">:<text:tab/><text:tab/>transcutane Sauerstoffsättigung</text:span></text:p>
      <text:p text:style-name="P79">(O)SA(S):<text:tab/>(obstruktives) Schlaf-Apnoe(-Syndrom)</text:p>
      <text:p text:style-name="P80">CPAP:<text:tab/>continues positive airway pressure</text:p>
      <text:p text:style-name="P80">UVPP:<text:tab/>Uvulopalatopharyngoplasty</text:p>
      <text:p text:style-name="P7"><text:span text:style-name="T17">Originaldaten</text:span><text:span text:style-name="T11"> </text:span></text:p>
      <text:p text:style-name="P48">Erwachsene 2004 (Lücken in der Nummerierung durch Streichung von 6 Patienten bei Auswertung (Maske, nachbeatmet); siehe Text)</text:p>
      <text:p text:style-name="P48"/>
      <table:table table:name="Tabelle8" table:style-name="Tabelle8">
        <table:table-column table:style-name="Tabelle8.A" table:number-columns-repeated="2"/>
        <table:table-column table:style-name="Tabelle8.C"/>
        <table:table-column table:style-name="Tabelle8.D"/>
        <table:table-column table:style-name="Tabelle8.E"/>
        <table:table-column table:style-name="Tabelle8.F"/>
        <table:table-column table:style-name="Tabelle8.G"/>
        <table:table-row table:style-name="Tabelle8.1">
          <table:table-cell table:style-name="Tabelle8.A1" office:value-type="string">
            <text:p text:style-name="P61">Lfd. Nr</text:p>
          </table:table-cell>
          <table:table-cell table:style-name="Tabelle8.A1" office:value-type="string">
            <text:p text:style-name="P61">Alter</text:p>
          </table:table-cell>
          <table:table-cell table:style-name="Tabelle8.A1" office:value-type="string">
            <text:p text:style-name="P63">Geschlecht</text:p>
          </table:table-cell>
          <table:table-cell table:style-name="Tabelle8.A1" office:value-type="string">
            <text:p text:style-name="P63">BMI [kg/m²]</text:p>
          </table:table-cell>
          <table:table-cell table:style-name="Tabelle8.A1" office:value-type="string">
            <text:p text:style-name="P63">CPAP</text:p>
          </table:table-cell>
          <table:table-cell table:style-name="Tabelle8.A1" office:value-type="string">
            <text:p text:style-name="P63">ITN</text:p>
          </table:table-cell>
          <table:table-cell table:style-name="Tabelle8.A1" office:value-type="string">
            <text:p text:style-name="P63">Vorerkrankungen</text:p>
          </table:table-cell>
        </table:table-row>
        <table:table-row table:style-name="Tabelle8.2">
          <table:table-cell table:style-name="Tabelle8.A2" office:value-type="string">
            <text:p text:style-name="P97">2004-1</text:p>
          </table:table-cell>
          <table:table-cell table:style-name="Tabelle8.B2" office:value-type="string">
            <text:p text:style-name="P64">61</text:p>
          </table:table-cell>
          <table:table-cell table:style-name="Tabelle8.A2" office:value-type="string">
            <text:p text:style-name="P98">M</text:p>
          </table:table-cell>
          <table:table-cell table:style-name="Tabelle8.B2" office:value-type="string">
            <text:p text:style-name="P65">35,92</text:p>
          </table:table-cell>
          <table:table-cell table:style-name="Tabelle8.A1" office:value-type="string">
            <text:p text:style-name="P59">nein</text:p>
          </table:table-cell>
          <table:table-cell table:style-name="Tabelle8.A1" office:value-type="string">
            <text:p text:style-name="P59">ja</text:p>
          </table:table-cell>
          <table:table-cell table:style-name="Tabelle8.A1" office:value-type="string">
            <text:p text:style-name="P65">Bes. Anatomie/VorOP</text:p>
          </table:table-cell>
        </table:table-row>
        <table:table-row table:style-name="Tabelle8.2">
          <table:table-cell table:style-name="Tabelle8.A3" office:value-type="string">
            <text:p text:style-name="P95">2004-3</text:p>
          </table:table-cell>
          <table:table-cell table:style-name="Tabelle8.B2" office:value-type="string">
            <text:p text:style-name="P58">68</text:p>
          </table:table-cell>
          <table:table-cell table:style-name="Tabelle8.A3" office:value-type="string">
            <text:p text:style-name="P96">M</text:p>
          </table:table-cell>
          <table:table-cell table:style-name="Tabelle8.B2" office:value-type="string">
            <text:p text:style-name="P59">26,57</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42"><text:span text:style-name="T35">Atemwegserkr., Bes. </text:span><text:span text:style-name="T36">Anatomie/VorOP</text:span></text:p>
          </table:table-cell>
        </table:table-row>
        <table:table-row table:style-name="Tabelle8.2">
          <table:table-cell table:style-name="Tabelle8.A3" office:value-type="string">
            <text:p text:style-name="P97">2004-4</text:p>
          </table:table-cell>
          <table:table-cell table:style-name="Tabelle8.B2" office:value-type="string">
            <text:p text:style-name="P64">59</text:p>
          </table:table-cell>
          <table:table-cell table:style-name="Tabelle8.A3" office:value-type="string">
            <text:p text:style-name="P98">M</text:p>
          </table:table-cell>
          <table:table-cell table:style-name="Tabelle8.B2" office:value-type="string">
            <text:p text:style-name="P59">39,30</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42"><text:span text:style-name="T35">Atemwegserkr., Bes. </text:span><text:span text:style-name="T36">Anatomie/VorOP</text:span></text:p>
          </table:table-cell>
        </table:table-row>
        <table:table-row table:style-name="Tabelle8.2">
          <table:table-cell table:style-name="Tabelle8.A3" office:value-type="string">
            <text:p text:style-name="P97">2004-5</text:p>
          </table:table-cell>
          <table:table-cell table:style-name="Tabelle8.B2" office:value-type="string">
            <text:p text:style-name="P64">58</text:p>
          </table:table-cell>
          <table:table-cell table:style-name="Tabelle8.A3" office:value-type="string">
            <text:p text:style-name="P98">M</text:p>
          </table:table-cell>
          <table:table-cell table:style-name="Tabelle8.B2" office:value-type="string">
            <text:p text:style-name="P59">38,53</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6">
          <table:table-cell table:style-name="Tabelle8.A3" office:value-type="string">
            <text:p text:style-name="P95">2004-7</text:p>
          </table:table-cell>
          <table:table-cell table:style-name="Tabelle8.B2" office:value-type="string">
            <text:p text:style-name="P58">73</text:p>
          </table:table-cell>
          <table:table-cell table:style-name="Tabelle8.A3" office:value-type="string">
            <text:p text:style-name="P96">M</text:p>
          </table:table-cell>
          <table:table-cell table:style-name="Tabelle8.B2" office:value-type="string">
            <text:p text:style-name="P66">27,89</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59">Atemwegserkr., Vitium cordis</text:p>
          </table:table-cell>
        </table:table-row>
        <table:table-row table:style-name="Tabelle8.2">
          <table:table-cell table:style-name="Tabelle8.A3" office:value-type="string">
            <text:p text:style-name="P99">2004-8</text:p>
          </table:table-cell>
          <table:table-cell table:style-name="Tabelle8.B2" office:value-type="string">
            <text:p text:style-name="P69">44</text:p>
          </table:table-cell>
          <table:table-cell table:style-name="Tabelle8.A3" office:value-type="string">
            <text:p text:style-name="P100">M</text:p>
          </table:table-cell>
          <table:table-cell table:style-name="Tabelle8.B2" office:value-type="string">
            <text:p text:style-name="P70">31,79</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9</text:p>
          </table:table-cell>
          <table:table-cell table:style-name="Tabelle8.B2" office:value-type="string">
            <text:p text:style-name="P58">54</text:p>
          </table:table-cell>
          <table:table-cell table:style-name="Tabelle8.A3" office:value-type="string">
            <text:p text:style-name="P96">M</text:p>
          </table:table-cell>
          <table:table-cell table:style-name="Tabelle8.B2" office:value-type="string">
            <text:p text:style-name="P59">35,82</text:p>
          </table:table-cell>
          <table:table-cell table:style-name="Tabelle8.E3" office:value-type="string">
            <text:p text:style-name="P59">nein</text:p>
          </table:table-cell>
          <table:table-cell table:style-name="Tabelle8.A1" office:value-type="string">
            <text:p text:style-name="P59">nein</text:p>
          </table:table-cell>
          <table:table-cell table:style-name="Tabelle8.A1" office:value-type="string">
            <text:p text:style-name="P59">keine Vorerkr.</text:p>
          </table:table-cell>
        </table:table-row>
        <table:table-row table:style-name="Tabelle8.2">
          <table:table-cell table:style-name="Tabelle8.A3" office:value-type="string">
            <text:p text:style-name="P95">2004-10</text:p>
          </table:table-cell>
          <table:table-cell table:style-name="Tabelle8.B2" office:value-type="string">
            <text:p text:style-name="P58">80</text:p>
          </table:table-cell>
          <table:table-cell table:style-name="Tabelle8.A3" office:value-type="string">
            <text:p text:style-name="P96">M</text:p>
          </table:table-cell>
          <table:table-cell table:style-name="Tabelle8.B2" office:value-type="string">
            <text:p text:style-name="P65">17,13</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11</text:p>
          </table:table-cell>
          <table:table-cell table:style-name="Tabelle8.B2" office:value-type="string">
            <text:p text:style-name="P58">45</text:p>
          </table:table-cell>
          <table:table-cell table:style-name="Tabelle8.A3" office:value-type="string">
            <text:p text:style-name="P96">M</text:p>
          </table:table-cell>
          <table:table-cell table:style-name="Tabelle8.B2" office:value-type="string">
            <text:p text:style-name="P59">31,22</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9">2004-12</text:p>
          </table:table-cell>
          <table:table-cell table:style-name="Tabelle8.B2" office:value-type="string">
            <text:p text:style-name="P69">60</text:p>
          </table:table-cell>
          <table:table-cell table:style-name="Tabelle8.A3" office:value-type="string">
            <text:p text:style-name="P100">M</text:p>
          </table:table-cell>
          <table:table-cell table:style-name="Tabelle8.B2" office:value-type="string">
            <text:p text:style-name="P70">38,01</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Atemwegserkr.</text:p>
          </table:table-cell>
        </table:table-row>
        <table:table-row table:style-name="Tabelle8.2">
          <table:table-cell table:style-name="Tabelle8.A3" office:value-type="string">
            <text:p text:style-name="P99">2004-13</text:p>
          </table:table-cell>
          <table:table-cell table:style-name="Tabelle8.B2" office:value-type="string">
            <text:p text:style-name="P69">74</text:p>
          </table:table-cell>
          <table:table-cell table:style-name="Tabelle8.A3" office:value-type="string">
            <text:p text:style-name="P100">W</text:p>
          </table:table-cell>
          <table:table-cell table:style-name="Tabelle8.B2" office:value-type="string">
            <text:p text:style-name="P70">29,74</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Atemwegserkr.</text:p>
          </table:table-cell>
        </table:table-row>
        <table:table-row table:style-name="Tabelle8.2">
          <table:table-cell table:style-name="Tabelle8.A3" office:value-type="string">
            <text:p text:style-name="P95">2004-14</text:p>
          </table:table-cell>
          <table:table-cell table:style-name="Tabelle8.B2" office:value-type="string">
            <text:p text:style-name="P58">65</text:p>
          </table:table-cell>
          <table:table-cell table:style-name="Tabelle8.A3" office:value-type="string">
            <text:p text:style-name="P96">M</text:p>
          </table:table-cell>
          <table:table-cell table:style-name="Tabelle8.B2" office:value-type="string">
            <text:p text:style-name="P59">25,18</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101">2004-15</text:p>
          </table:table-cell>
          <table:table-cell table:style-name="Tabelle8.B2" office:value-type="string">
            <text:p text:style-name="P67">49</text:p>
          </table:table-cell>
          <table:table-cell table:style-name="Tabelle8.A3" office:value-type="string">
            <text:p text:style-name="P102">W</text:p>
          </table:table-cell>
          <table:table-cell table:style-name="Tabelle8.B2" office:value-type="string">
            <text:p text:style-name="P66">33,87</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9">2004-17</text:p>
          </table:table-cell>
          <table:table-cell table:style-name="Tabelle8.B2" office:value-type="string">
            <text:p text:style-name="P69">38</text:p>
          </table:table-cell>
          <table:table-cell table:style-name="Tabelle8.A3" office:value-type="string">
            <text:p text:style-name="P100">M</text:p>
          </table:table-cell>
          <table:table-cell table:style-name="Tabelle8.B2" office:value-type="string">
            <text:p text:style-name="P70">30,47</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18</text:p>
          </table:table-cell>
          <table:table-cell table:style-name="Tabelle8.B2" office:value-type="string">
            <text:p text:style-name="P58">64</text:p>
          </table:table-cell>
          <table:table-cell table:style-name="Tabelle8.A3" office:value-type="string">
            <text:p text:style-name="P96">M</text:p>
          </table:table-cell>
          <table:table-cell table:style-name="Tabelle8.B2" office:value-type="string">
            <text:p text:style-name="P59">24,62</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101">2004-19</text:p>
          </table:table-cell>
          <table:table-cell table:style-name="Tabelle8.B2" office:value-type="string">
            <text:p text:style-name="P67">56</text:p>
          </table:table-cell>
          <table:table-cell table:style-name="Tabelle8.A3" office:value-type="string">
            <text:p text:style-name="P102">W</text:p>
          </table:table-cell>
          <table:table-cell table:style-name="Tabelle8.B2" office:value-type="string">
            <text:p text:style-name="P66">32,88</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Z.n. Myokard-I.</text:p>
          </table:table-cell>
        </table:table-row>
        <table:table-row table:style-name="Tabelle8.2">
          <table:table-cell table:style-name="Tabelle8.A3" office:value-type="string">
            <text:p text:style-name="P103">2004-20</text:p>
          </table:table-cell>
          <table:table-cell table:style-name="Tabelle8.B2" office:value-type="string">
            <text:p text:style-name="P67">57</text:p>
          </table:table-cell>
          <table:table-cell table:style-name="Tabelle8.A3" office:value-type="string">
            <text:p text:style-name="P102">W</text:p>
          </table:table-cell>
          <table:table-cell table:style-name="Tabelle8.B2" office:value-type="string">
            <text:p text:style-name="P66">32,88</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Z.n. Myokard-I.</text:p>
          </table:table-cell>
        </table:table-row>
        <table:table-row table:style-name="Tabelle8.2">
          <table:table-cell table:style-name="Tabelle8.A3" office:value-type="string">
            <text:p text:style-name="P99">2004-21</text:p>
          </table:table-cell>
          <table:table-cell table:style-name="Tabelle8.B2" office:value-type="string">
            <text:p text:style-name="P69">60</text:p>
          </table:table-cell>
          <table:table-cell table:style-name="Tabelle8.A3" office:value-type="string">
            <text:p text:style-name="P100">M</text:p>
          </table:table-cell>
          <table:table-cell table:style-name="Tabelle8.B2" office:value-type="string">
            <text:p text:style-name="P70">39,18</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Vitium cordis</text:p>
          </table:table-cell>
        </table:table-row>
        <table:table-row table:style-name="Tabelle8.2">
          <table:table-cell table:style-name="Tabelle8.A3" office:value-type="string">
            <text:p text:style-name="P101">2004-22</text:p>
          </table:table-cell>
          <table:table-cell table:style-name="Tabelle8.B2" office:value-type="string">
            <text:p text:style-name="P67">55</text:p>
          </table:table-cell>
          <table:table-cell table:style-name="Tabelle8.A3" office:value-type="string">
            <text:p text:style-name="P102">W</text:p>
          </table:table-cell>
          <table:table-cell table:style-name="Tabelle8.B2" office:value-type="string">
            <text:p text:style-name="P59">28,09</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9">2004-24</text:p>
          </table:table-cell>
          <table:table-cell table:style-name="Tabelle8.B2" office:value-type="string">
            <text:p text:style-name="P69">55</text:p>
          </table:table-cell>
          <table:table-cell table:style-name="Tabelle8.A3" office:value-type="string">
            <text:p text:style-name="P100">M</text:p>
          </table:table-cell>
          <table:table-cell table:style-name="Tabelle8.B2" office:value-type="string">
            <text:p text:style-name="P70">31,17</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25</text:p>
          </table:table-cell>
          <table:table-cell table:style-name="Tabelle8.B2" office:value-type="string">
            <text:p text:style-name="P58">71</text:p>
          </table:table-cell>
          <table:table-cell table:style-name="Tabelle8.A3" office:value-type="string">
            <text:p text:style-name="P96">W</text:p>
          </table:table-cell>
          <table:table-cell table:style-name="Tabelle8.B2" office:value-type="string">
            <text:p text:style-name="P59">34,01</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Atemwegserkr.</text:p>
          </table:table-cell>
        </table:table-row>
        <table:table-row table:style-name="Tabelle8.2">
          <table:table-cell table:style-name="Tabelle8.A3" office:value-type="string">
            <text:p text:style-name="P101">2004-26</text:p>
          </table:table-cell>
          <table:table-cell table:style-name="Tabelle8.B2" office:value-type="string">
            <text:p text:style-name="P67">71</text:p>
          </table:table-cell>
          <table:table-cell table:style-name="Tabelle8.A3" office:value-type="string">
            <text:p text:style-name="P102">M</text:p>
          </table:table-cell>
          <table:table-cell table:style-name="Tabelle8.B2" office:value-type="string">
            <text:p text:style-name="P66">28,34</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Atemwegserkr.</text:p>
          </table:table-cell>
        </table:table-row>
        <table:table-row table:style-name="Tabelle8.2">
          <table:table-cell table:style-name="Tabelle8.A3" office:value-type="string">
            <text:p text:style-name="P101">2004-27</text:p>
          </table:table-cell>
          <table:table-cell table:style-name="Tabelle8.B2" office:value-type="string">
            <text:p text:style-name="P67">47</text:p>
          </table:table-cell>
          <table:table-cell table:style-name="Tabelle8.A3" office:value-type="string">
            <text:p text:style-name="P102">M</text:p>
          </table:table-cell>
          <table:table-cell table:style-name="Tabelle8.B2" office:value-type="string">
            <text:p text:style-name="P66">26,51</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101">2004-28</text:p>
          </table:table-cell>
          <table:table-cell table:style-name="Tabelle8.B2" office:value-type="string">
            <text:p text:style-name="P67">33</text:p>
          </table:table-cell>
          <table:table-cell table:style-name="Tabelle8.A3" office:value-type="string">
            <text:p text:style-name="P102">M</text:p>
          </table:table-cell>
          <table:table-cell table:style-name="Tabelle8.B2" office:value-type="string">
            <text:p text:style-name="P66">29,00</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101">2004-29</text:p>
          </table:table-cell>
          <table:table-cell table:style-name="Tabelle8.B2" office:value-type="string">
            <text:p text:style-name="P67">64</text:p>
          </table:table-cell>
          <table:table-cell table:style-name="Tabelle8.A3" office:value-type="string">
            <text:p text:style-name="P102">M</text:p>
          </table:table-cell>
          <table:table-cell table:style-name="Tabelle8.B2" office:value-type="string">
            <text:p text:style-name="P66">27,17</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101">2004-30</text:p>
          </table:table-cell>
          <table:table-cell table:style-name="Tabelle8.B2" office:value-type="string">
            <text:p text:style-name="P67">69</text:p>
          </table:table-cell>
          <table:table-cell table:style-name="Tabelle8.A3" office:value-type="string">
            <text:p text:style-name="P102">W</text:p>
          </table:table-cell>
          <table:table-cell table:style-name="Tabelle8.B2" office:value-type="string">
            <text:p text:style-name="P66">31,11</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Atemwegserkr.</text:p>
          </table:table-cell>
        </table:table-row>
        <table:table-row table:style-name="Tabelle8.2">
          <table:table-cell table:style-name="Tabelle8.A3" office:value-type="string">
            <text:p text:style-name="P101">2004-31</text:p>
          </table:table-cell>
          <table:table-cell table:style-name="Tabelle8.B2" office:value-type="string">
            <text:p text:style-name="P67">60</text:p>
          </table:table-cell>
          <table:table-cell table:style-name="Tabelle8.A3" office:value-type="string">
            <text:p text:style-name="P102">M</text:p>
          </table:table-cell>
          <table:table-cell table:style-name="Tabelle8.B2" office:value-type="string">
            <text:p text:style-name="P66">28,28</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Vitium cordis</text:p>
          </table:table-cell>
        </table:table-row>
        <table:table-row table:style-name="Tabelle8.2">
          <table:table-cell table:style-name="Tabelle8.A3" office:value-type="string">
            <text:p text:style-name="P101">2004-32</text:p>
          </table:table-cell>
          <table:table-cell table:style-name="Tabelle8.B2" office:value-type="string">
            <text:p text:style-name="P67">72</text:p>
          </table:table-cell>
          <table:table-cell table:style-name="Tabelle8.A3" office:value-type="string">
            <text:p text:style-name="P102">W</text:p>
          </table:table-cell>
          <table:table-cell table:style-name="Tabelle8.B2" office:value-type="string">
            <text:p text:style-name="P66">36,85</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101">2004-33</text:p>
          </table:table-cell>
          <table:table-cell table:style-name="Tabelle8.B2" office:value-type="string">
            <text:p text:style-name="P67">59</text:p>
          </table:table-cell>
          <table:table-cell table:style-name="Tabelle8.A3" office:value-type="string">
            <text:p text:style-name="P102">M</text:p>
          </table:table-cell>
          <table:table-cell table:style-name="Tabelle8.B2" office:value-type="string">
            <text:p text:style-name="P66">40,51</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Z.n. Apoplex</text:p>
          </table:table-cell>
        </table:table-row>
        <table:table-row table:style-name="Tabelle8.2">
          <table:table-cell table:style-name="Tabelle8.A3" office:value-type="string">
            <text:p text:style-name="P101">2004-34</text:p>
          </table:table-cell>
          <table:table-cell table:style-name="Tabelle8.B2" office:value-type="string">
            <text:p text:style-name="P67">69</text:p>
          </table:table-cell>
          <table:table-cell table:style-name="Tabelle8.A3" office:value-type="string">
            <text:p text:style-name="P102">W</text:p>
          </table:table-cell>
          <table:table-cell table:style-name="Tabelle8.B2" office:value-type="string">
            <text:p text:style-name="P66">39,56</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Vitium cordis</text:p>
          </table:table-cell>
        </table:table-row>
        <table:table-row table:style-name="Tabelle8.2">
          <table:table-cell table:style-name="Tabelle8.A3" office:value-type="string">
            <text:p text:style-name="P101">2004-35</text:p>
          </table:table-cell>
          <table:table-cell table:style-name="Tabelle8.B2" office:value-type="string">
            <text:p text:style-name="P67">70</text:p>
          </table:table-cell>
          <table:table-cell table:style-name="Tabelle8.A3" office:value-type="string">
            <text:p text:style-name="P102">M</text:p>
          </table:table-cell>
          <table:table-cell table:style-name="Tabelle8.B2" office:value-type="string">
            <text:p text:style-name="P66">26,87</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101">2004-37</text:p>
          </table:table-cell>
          <table:table-cell table:style-name="Tabelle8.B2" office:value-type="string">
            <text:p text:style-name="P67">54</text:p>
          </table:table-cell>
          <table:table-cell table:style-name="Tabelle8.A3" office:value-type="string">
            <text:p text:style-name="P102">M</text:p>
          </table:table-cell>
          <table:table-cell table:style-name="Tabelle8.B2" office:value-type="string">
            <text:p text:style-name="P66">40,96</text:p>
          </table:table-cell>
          <table:table-cell table:style-name="Tabelle8.A1" office:value-type="string">
            <text:p text:style-name="P66">un</text:p>
          </table:table-cell>
          <table:table-cell table:style-name="Tabelle8.E3" office:value-type="string">
            <text:p text:style-name="P59">ja</text:p>
          </table:table-cell>
          <table:table-cell table:style-name="Tabelle8.A1" office:value-type="string">
            <text:p text:style-name="P59">Z.n. Apoplex</text:p>
          </table:table-cell>
        </table:table-row>
        <table:table-row table:style-name="Tabelle8.2">
          <table:table-cell table:style-name="Tabelle8.A3" office:value-type="string">
            <text:p text:style-name="P101">2004-38</text:p>
          </table:table-cell>
          <table:table-cell table:style-name="Tabelle8.B2" office:value-type="string">
            <text:p text:style-name="P67">38</text:p>
          </table:table-cell>
          <table:table-cell table:style-name="Tabelle8.A3" office:value-type="string">
            <text:p text:style-name="P102">M</text:p>
          </table:table-cell>
          <table:table-cell table:style-name="Tabelle8.B2" office:value-type="string">
            <text:p text:style-name="P66">31,05</text:p>
          </table:table-cell>
          <table:table-cell table:style-name="Tabelle8.A1" office:value-type="string">
            <text:p text:style-name="P66">u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101">2004-39</text:p>
          </table:table-cell>
          <table:table-cell table:style-name="Tabelle8.B2" office:value-type="string">
            <text:p text:style-name="P67">66</text:p>
          </table:table-cell>
          <table:table-cell table:style-name="Tabelle8.A3" office:value-type="string">
            <text:p text:style-name="P102">M</text:p>
          </table:table-cell>
          <table:table-cell table:style-name="Tabelle8.B2" office:value-type="string">
            <text:p text:style-name="P66">26,13</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101">2004-40</text:p>
          </table:table-cell>
          <table:table-cell table:style-name="Tabelle8.B2" office:value-type="string">
            <text:p text:style-name="P67">54</text:p>
          </table:table-cell>
          <table:table-cell table:style-name="Tabelle8.A3" office:value-type="string">
            <text:p text:style-name="P102">M</text:p>
          </table:table-cell>
          <table:table-cell table:style-name="Tabelle8.B2" office:value-type="string">
            <text:p text:style-name="P66">34,54</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101">2004-41</text:p>
          </table:table-cell>
          <table:table-cell table:style-name="Tabelle8.B2" office:value-type="string">
            <text:p text:style-name="P67">47</text:p>
          </table:table-cell>
          <table:table-cell table:style-name="Tabelle8.A3" office:value-type="string">
            <text:p text:style-name="P102">M</text:p>
          </table:table-cell>
          <table:table-cell table:style-name="Tabelle8.B2" office:value-type="string">
            <text:p text:style-name="P66">21,61</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101">2004-42</text:p>
          </table:table-cell>
          <table:table-cell table:style-name="Tabelle8.B2" office:value-type="string">
            <text:p text:style-name="P67">65</text:p>
          </table:table-cell>
          <table:table-cell table:style-name="Tabelle8.A3" office:value-type="string">
            <text:p text:style-name="P102">W</text:p>
          </table:table-cell>
          <table:table-cell table:style-name="Tabelle8.B2" office:value-type="string">
            <text:p text:style-name="P68"/>
          </table:table-cell>
          <table:table-cell table:style-name="Tabelle8.A1" office:value-type="string">
            <text:p text:style-name="P66">ka</text:p>
          </table:table-cell>
          <table:table-cell table:style-name="Tabelle8.E3" office:value-type="string">
            <text:p text:style-name="P59">ja</text:p>
          </table:table-cell>
          <table:table-cell table:style-name="Tabelle8.A1" office:value-type="string">
            <text:p text:style-name="P59">Z.n. Apoplex</text:p>
          </table:table-cell>
        </table:table-row>
        <table:table-row table:style-name="Tabelle8.2">
          <table:table-cell table:style-name="Tabelle8.A3" office:value-type="string">
            <text:p text:style-name="P101">2004-43</text:p>
          </table:table-cell>
          <table:table-cell table:style-name="Tabelle8.B2" office:value-type="string">
            <text:p text:style-name="P67">68</text:p>
          </table:table-cell>
          <table:table-cell table:style-name="Tabelle8.A3" office:value-type="string">
            <text:p text:style-name="P102">M</text:p>
          </table:table-cell>
          <table:table-cell table:style-name="Tabelle8.B2" office:value-type="string">
            <text:p text:style-name="P68"/>
          </table:table-cell>
          <table:table-cell table:style-name="Tabelle8.A1" office:value-type="string">
            <text:p text:style-name="P59">ja</text:p>
          </table:table-cell>
          <table:table-cell table:style-name="Tabelle8.A1" office:value-type="string">
            <text:p text:style-name="P59">nein</text:p>
          </table:table-cell>
          <table:table-cell table:style-name="Tabelle8.A1" office:value-type="string">
            <text:p text:style-name="P66">Vitium cordis</text:p>
          </table:table-cell>
        </table:table-row>
        <table:table-row table:style-name="Tabelle8.2">
          <table:table-cell table:style-name="Tabelle8.A3" office:value-type="string">
            <text:p text:style-name="P101">2004-44</text:p>
          </table:table-cell>
          <table:table-cell table:style-name="Tabelle8.B2" office:value-type="string">
            <text:p text:style-name="P67">74</text:p>
          </table:table-cell>
          <table:table-cell table:style-name="Tabelle8.A3" office:value-type="string">
            <text:p text:style-name="P102">M</text:p>
          </table:table-cell>
          <table:table-cell table:style-name="Tabelle8.B2" office:value-type="string">
            <text:p text:style-name="P68"/>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Atemwegserkr., Vitium cordis, Z.n. Apo.</text:p>
          </table:table-cell>
        </table:table-row>
        <table:table-row table:style-name="Tabelle8.2">
          <table:table-cell table:style-name="Tabelle8.A3" office:value-type="string">
            <text:p text:style-name="P95">2004-45</text:p>
          </table:table-cell>
          <table:table-cell table:style-name="Tabelle8.B2" office:value-type="string">
            <text:p text:style-name="P58">65</text:p>
          </table:table-cell>
          <table:table-cell table:style-name="Tabelle8.A3" office:value-type="string">
            <text:p text:style-name="P96">M</text:p>
          </table:table-cell>
          <table:table-cell table:style-name="Tabelle8.B2" office:value-type="string">
            <text:p text:style-name="P59">27,76</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Vitium cordis</text:p>
          </table:table-cell>
        </table:table-row>
        <table:table-row table:style-name="Tabelle8.2">
          <table:table-cell table:style-name="Tabelle8.A3" office:value-type="string">
            <text:p text:style-name="P95">2004-46</text:p>
          </table:table-cell>
          <table:table-cell table:style-name="Tabelle8.B2" office:value-type="string">
            <text:p text:style-name="P58">65</text:p>
          </table:table-cell>
          <table:table-cell table:style-name="Tabelle8.A3" office:value-type="string">
            <text:p text:style-name="P96">M</text:p>
          </table:table-cell>
          <table:table-cell table:style-name="Tabelle8.B2" office:value-type="string">
            <text:p text:style-name="P59">30,19</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Z.n. Apoplex</text:p>
          </table:table-cell>
        </table:table-row>
        <table:table-row table:style-name="Tabelle8.2">
          <table:table-cell table:style-name="Tabelle8.A3" office:value-type="string">
            <text:p text:style-name="P95">2004-47</text:p>
          </table:table-cell>
          <table:table-cell table:style-name="Tabelle8.B2" office:value-type="string">
            <text:p text:style-name="P58">65</text:p>
          </table:table-cell>
          <table:table-cell table:style-name="Tabelle8.A3" office:value-type="string">
            <text:p text:style-name="P96">M</text:p>
          </table:table-cell>
          <table:table-cell table:style-name="Tabelle8.B2" office:value-type="string">
            <text:p text:style-name="P59">30,19</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Z.n. Apoplex</text:p>
          </table:table-cell>
        </table:table-row>
        <table:table-row table:style-name="Tabelle8.2">
          <table:table-cell table:style-name="Tabelle8.A3" office:value-type="string">
            <text:p text:style-name="P95">2004-48</text:p>
          </table:table-cell>
          <table:table-cell table:style-name="Tabelle8.B2" office:value-type="string">
            <text:p text:style-name="P58">62</text:p>
          </table:table-cell>
          <table:table-cell table:style-name="Tabelle8.A3" office:value-type="string">
            <text:p text:style-name="P96">M</text:p>
          </table:table-cell>
          <table:table-cell table:style-name="Tabelle8.B2" office:value-type="string">
            <text:p text:style-name="P59">27,99</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49</text:p>
          </table:table-cell>
          <table:table-cell table:style-name="Tabelle8.B2" office:value-type="string">
            <text:p text:style-name="P58">45</text:p>
          </table:table-cell>
          <table:table-cell table:style-name="Tabelle8.A3" office:value-type="string">
            <text:p text:style-name="P96">M</text:p>
          </table:table-cell>
          <table:table-cell table:style-name="Tabelle8.B2" office:value-type="string">
            <text:p text:style-name="P59">29,67</text:p>
          </table:table-cell>
          <table:table-cell table:style-name="Tabelle8.E3" office:value-type="string">
            <text:p text:style-name="P59">nein</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50</text:p>
          </table:table-cell>
          <table:table-cell table:style-name="Tabelle8.B2" office:value-type="string">
            <text:p text:style-name="P58">46</text:p>
          </table:table-cell>
          <table:table-cell table:style-name="Tabelle8.A3" office:value-type="string">
            <text:p text:style-name="P96">M</text:p>
          </table:table-cell>
          <table:table-cell table:style-name="Tabelle8.B2" office:value-type="string">
            <text:p text:style-name="P59">30,67</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51</text:p>
          </table:table-cell>
          <table:table-cell table:style-name="Tabelle8.B2" office:value-type="string">
            <text:p text:style-name="P58">49</text:p>
          </table:table-cell>
          <table:table-cell table:style-name="Tabelle8.A3" office:value-type="string">
            <text:p text:style-name="P96">M</text:p>
          </table:table-cell>
          <table:table-cell table:style-name="Tabelle8.B2" office:value-type="string">
            <text:p text:style-name="P59">30,86</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52</text:p>
          </table:table-cell>
          <table:table-cell table:style-name="Tabelle8.B2" office:value-type="string">
            <text:p text:style-name="P58">72</text:p>
          </table:table-cell>
          <table:table-cell table:style-name="Tabelle8.A3" office:value-type="string">
            <text:p text:style-name="P96">W</text:p>
          </table:table-cell>
          <table:table-cell table:style-name="Tabelle8.B2" office:value-type="string">
            <text:p text:style-name="P59">37,65</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Z.n. Myokard-I.</text:p>
          </table:table-cell>
        </table:table-row>
        <table:table-row table:style-name="Tabelle8.2">
          <table:table-cell table:style-name="Tabelle8.A3" office:value-type="string">
            <text:p text:style-name="P95">2004-53</text:p>
          </table:table-cell>
          <table:table-cell table:style-name="Tabelle8.B2" office:value-type="string">
            <text:p text:style-name="P58">72</text:p>
          </table:table-cell>
          <table:table-cell table:style-name="Tabelle8.A3" office:value-type="string">
            <text:p text:style-name="P96">W</text:p>
          </table:table-cell>
          <table:table-cell table:style-name="Tabelle8.B2" office:value-type="string">
            <text:p text:style-name="P59">37,65</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Z.n. Myokard-I.</text:p>
          </table:table-cell>
        </table:table-row>
        <table:table-row table:style-name="Tabelle8.2">
          <table:table-cell table:style-name="Tabelle8.A3" office:value-type="string">
            <text:p text:style-name="P95">2004-54</text:p>
          </table:table-cell>
          <table:table-cell table:style-name="Tabelle8.B2" office:value-type="string">
            <text:p text:style-name="P58">58</text:p>
          </table:table-cell>
          <table:table-cell table:style-name="Tabelle8.A3" office:value-type="string">
            <text:p text:style-name="P96">M</text:p>
          </table:table-cell>
          <table:table-cell table:style-name="Tabelle8.B2" office:value-type="string">
            <text:p text:style-name="P59">48,29</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55</text:p>
          </table:table-cell>
          <table:table-cell table:style-name="Tabelle8.B2" office:value-type="string">
            <text:p text:style-name="P58">59</text:p>
          </table:table-cell>
          <table:table-cell table:style-name="Tabelle8.A3" office:value-type="string">
            <text:p text:style-name="P96">M</text:p>
          </table:table-cell>
          <table:table-cell table:style-name="Tabelle8.B2" office:value-type="string">
            <text:p text:style-name="P59">37,65</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Z.n. Myokard-I.</text:p>
          </table:table-cell>
        </table:table-row>
        <table:table-row table:style-name="Tabelle8.2">
          <table:table-cell table:style-name="Tabelle8.A3" office:value-type="string">
            <text:p text:style-name="P95">2004-56</text:p>
          </table:table-cell>
          <table:table-cell table:style-name="Tabelle8.B2" office:value-type="string">
            <text:p text:style-name="P58">62</text:p>
          </table:table-cell>
          <table:table-cell table:style-name="Tabelle8.A3" office:value-type="string">
            <text:p text:style-name="P96">M</text:p>
          </table:table-cell>
          <table:table-cell table:style-name="Tabelle8.B2" office:value-type="string">
            <text:p text:style-name="P59">26,26</text:p>
          </table:table-cell>
          <table:table-cell table:style-name="Tabelle8.A1" office:value-type="string">
            <text:p text:style-name="P59">un</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57</text:p>
          </table:table-cell>
          <table:table-cell table:style-name="Tabelle8.B2" office:value-type="string">
            <text:p text:style-name="P58">70</text:p>
          </table:table-cell>
          <table:table-cell table:style-name="Tabelle8.A3" office:value-type="string">
            <text:p text:style-name="P96">M</text:p>
          </table:table-cell>
          <table:table-cell table:style-name="Tabelle8.B2" office:value-type="string">
            <text:p text:style-name="P59">23,53</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58</text:p>
          </table:table-cell>
          <table:table-cell table:style-name="Tabelle8.B2" office:value-type="string">
            <text:p text:style-name="P58">76</text:p>
          </table:table-cell>
          <table:table-cell table:style-name="Tabelle8.A3" office:value-type="string">
            <text:p text:style-name="P96">M</text:p>
          </table:table-cell>
          <table:table-cell table:style-name="Tabelle8.B2" office:value-type="string">
            <text:p text:style-name="P59">28,69</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Atemwegserkr., Z.n. Apoplex</text:p>
          </table:table-cell>
        </table:table-row>
        <table:table-row table:style-name="Tabelle8.2">
          <table:table-cell table:style-name="Tabelle8.A3" office:value-type="string">
            <text:p text:style-name="P95">2004-59</text:p>
          </table:table-cell>
          <table:table-cell table:style-name="Tabelle8.B2" office:value-type="string">
            <text:p text:style-name="P58">61</text:p>
          </table:table-cell>
          <table:table-cell table:style-name="Tabelle8.A3" office:value-type="string">
            <text:p text:style-name="P96">M</text:p>
          </table:table-cell>
          <table:table-cell table:style-name="Tabelle8.B2" office:value-type="string">
            <text:p text:style-name="P59">25,59</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60</text:p>
          </table:table-cell>
          <table:table-cell table:style-name="Tabelle8.B2" office:value-type="string">
            <text:p text:style-name="P58">68</text:p>
          </table:table-cell>
          <table:table-cell table:style-name="Tabelle8.A3" office:value-type="string">
            <text:p text:style-name="P96">M</text:p>
          </table:table-cell>
          <table:table-cell table:style-name="Tabelle8.B2" office:value-type="string">
            <text:p text:style-name="P59">31,70</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Atemwegserkr.</text:p>
          </table:table-cell>
        </table:table-row>
        <table:table-row table:style-name="Tabelle8.2">
          <table:table-cell table:style-name="Tabelle8.A3" office:value-type="string">
            <text:p text:style-name="P95">2004-61</text:p>
          </table:table-cell>
          <table:table-cell table:style-name="Tabelle8.B2" office:value-type="string">
            <text:p text:style-name="P58">61</text:p>
          </table:table-cell>
          <table:table-cell table:style-name="Tabelle8.A3" office:value-type="string">
            <text:p text:style-name="P96">M</text:p>
          </table:table-cell>
          <table:table-cell table:style-name="Tabelle8.B2" office:value-type="string">
            <text:p text:style-name="P59">33,97</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62</text:p>
          </table:table-cell>
          <table:table-cell table:style-name="Tabelle8.B2" office:value-type="string">
            <text:p text:style-name="P58">69</text:p>
          </table:table-cell>
          <table:table-cell table:style-name="Tabelle8.A3" office:value-type="string">
            <text:p text:style-name="P96">W</text:p>
          </table:table-cell>
          <table:table-cell table:style-name="Tabelle8.B2" office:value-type="string">
            <text:p text:style-name="P59">32,32</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63</text:p>
          </table:table-cell>
          <table:table-cell table:style-name="Tabelle8.B2" office:value-type="string">
            <text:p text:style-name="P58">49</text:p>
          </table:table-cell>
          <table:table-cell table:style-name="Tabelle8.A3" office:value-type="string">
            <text:p text:style-name="P96">M</text:p>
          </table:table-cell>
          <table:table-cell table:style-name="Tabelle8.B2" office:value-type="string">
            <text:p text:style-name="P59">26,15</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64</text:p>
          </table:table-cell>
          <table:table-cell table:style-name="Tabelle8.B2" office:value-type="string">
            <text:p text:style-name="P58">68</text:p>
          </table:table-cell>
          <table:table-cell table:style-name="Tabelle8.A3" office:value-type="string">
            <text:p text:style-name="P96">M</text:p>
          </table:table-cell>
          <table:table-cell table:style-name="Tabelle8.B2" office:value-type="string">
            <text:p text:style-name="P59">35,27</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Atemwegserkr., Z.n. Apoplex</text:p>
          </table:table-cell>
        </table:table-row>
        <table:table-row table:style-name="Tabelle8.2">
          <table:table-cell table:style-name="Tabelle8.A3" office:value-type="string">
            <text:p text:style-name="P95">2004-66</text:p>
          </table:table-cell>
          <table:table-cell table:style-name="Tabelle8.B2" office:value-type="string">
            <text:p text:style-name="P58">51</text:p>
          </table:table-cell>
          <table:table-cell table:style-name="Tabelle8.A3" office:value-type="string">
            <text:p text:style-name="P96">M</text:p>
          </table:table-cell>
          <table:table-cell table:style-name="Tabelle8.B2" office:value-type="string">
            <text:p text:style-name="P59">29,80</text:p>
          </table:table-cell>
          <table:table-cell table:style-name="Tabelle8.E3" office:value-type="string">
            <text:p text:style-name="P59">ja</text:p>
          </table:table-cell>
          <table:table-cell table:style-name="Tabelle8.A1" office:value-type="string">
            <text:p text:style-name="P59">Crush</text:p>
          </table:table-cell>
          <table:table-cell table:style-name="Tabelle8.A1" office:value-type="string">
            <text:p text:style-name="P59">keine Vorerkr.</text:p>
          </table:table-cell>
        </table:table-row>
        <table:table-row table:style-name="Tabelle8.2">
          <table:table-cell table:style-name="Tabelle8.A3" office:value-type="string">
            <text:p text:style-name="P95">2004-67</text:p>
          </table:table-cell>
          <table:table-cell table:style-name="Tabelle8.B2" office:value-type="string">
            <text:p text:style-name="P58">58</text:p>
          </table:table-cell>
          <table:table-cell table:style-name="Tabelle8.A3" office:value-type="string">
            <text:p text:style-name="P96">M</text:p>
          </table:table-cell>
          <table:table-cell table:style-name="Tabelle8.B2" office:value-type="string">
            <text:p text:style-name="P59">38,26</text:p>
          </table:table-cell>
          <table:table-cell table:style-name="Tabelle8.E3" office:value-type="string">
            <text:p text:style-name="P59">ja</text:p>
          </table:table-cell>
          <table:table-cell table:style-name="Tabelle8.A1" office:value-type="string">
            <text:p text:style-name="P59">n</text:p>
          </table:table-cell>
          <table:table-cell table:style-name="Tabelle8.A1" office:value-type="string">
            <text:p text:style-name="P59">keine Vorerkr.</text:p>
          </table:table-cell>
        </table:table-row>
        <table:table-row table:style-name="Tabelle8.2">
          <table:table-cell table:style-name="Tabelle8.A3" office:value-type="string">
            <text:p text:style-name="P95">2004-68</text:p>
          </table:table-cell>
          <table:table-cell table:style-name="Tabelle8.B2" office:value-type="string">
            <text:p text:style-name="P58">42</text:p>
          </table:table-cell>
          <table:table-cell table:style-name="Tabelle8.A3" office:value-type="string">
            <text:p text:style-name="P96">M</text:p>
          </table:table-cell>
          <table:table-cell table:style-name="Tabelle8.B2" office:value-type="string">
            <text:p text:style-name="P59">28,69</text:p>
          </table:table-cell>
          <table:table-cell table:style-name="Tabelle8.A1" office:value-type="string">
            <text:p text:style-name="P59">ka</text:p>
          </table:table-cell>
          <table:table-cell table:style-name="Tabelle8.A1"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69</text:p>
          </table:table-cell>
          <table:table-cell table:style-name="Tabelle8.B2" office:value-type="string">
            <text:p text:style-name="P58">60</text:p>
          </table:table-cell>
          <table:table-cell table:style-name="Tabelle8.A3" office:value-type="string">
            <text:p text:style-name="P96">W</text:p>
          </table:table-cell>
          <table:table-cell table:style-name="Tabelle8.B2" office:value-type="string">
            <text:p text:style-name="P59">32,72</text:p>
          </table:table-cell>
          <table:table-cell table:style-name="Tabelle8.A1" office:value-type="string">
            <text:p text:style-name="P59">k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70</text:p>
          </table:table-cell>
          <table:table-cell table:style-name="Tabelle8.B2" office:value-type="string">
            <text:p text:style-name="P58">64</text:p>
          </table:table-cell>
          <table:table-cell table:style-name="Tabelle8.A3" office:value-type="string">
            <text:p text:style-name="P96">M</text:p>
          </table:table-cell>
          <table:table-cell table:style-name="Tabelle8.B2" office:value-type="string">
            <text:p text:style-name="P59">38,42</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Bes. Anatomie/VorOP, M. Bechterew</text:p>
          </table:table-cell>
        </table:table-row>
        <table:table-row table:style-name="Tabelle8.2">
          <table:table-cell table:style-name="Tabelle8.A3" office:value-type="string">
            <text:p text:style-name="P95">2004-71</text:p>
          </table:table-cell>
          <table:table-cell table:style-name="Tabelle8.B2" office:value-type="string">
            <text:p text:style-name="P58">58</text:p>
          </table:table-cell>
          <table:table-cell table:style-name="Tabelle8.A3" office:value-type="string">
            <text:p text:style-name="P96">M</text:p>
          </table:table-cell>
          <table:table-cell table:style-name="Tabelle8.B2" office:value-type="string">
            <text:p text:style-name="P59">25,40</text:p>
          </table:table-cell>
          <table:table-cell table:style-name="Tabelle8.A1" office:value-type="string">
            <text:p text:style-name="P59">u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72</text:p>
          </table:table-cell>
          <table:table-cell table:style-name="Tabelle8.B2" office:value-type="string">
            <text:p text:style-name="P58">38</text:p>
          </table:table-cell>
          <table:table-cell table:style-name="Tabelle8.A3" office:value-type="string">
            <text:p text:style-name="P96">M</text:p>
          </table:table-cell>
          <table:table-cell table:style-name="Tabelle8.B2" office:value-type="string">
            <text:p text:style-name="P59">29,07</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59">Bes. Anatomie/VorOP</text:p>
          </table:table-cell>
        </table:table-row>
        <table:table-row table:style-name="Tabelle8.2">
          <table:table-cell table:style-name="Tabelle8.A3" office:value-type="string">
            <text:p text:style-name="P95">2004-73</text:p>
          </table:table-cell>
          <table:table-cell table:style-name="Tabelle8.B2" office:value-type="string">
            <text:p text:style-name="P58">42</text:p>
          </table:table-cell>
          <table:table-cell table:style-name="Tabelle8.A3" office:value-type="string">
            <text:p text:style-name="P96">M</text:p>
          </table:table-cell>
          <table:table-cell table:style-name="Tabelle8.B2" office:value-type="string">
            <text:p text:style-name="P59">27,76</text:p>
          </table:table-cell>
          <table:table-cell table:style-name="Tabelle8.A1"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74</text:p>
          </table:table-cell>
          <table:table-cell table:style-name="Tabelle8.B2" office:value-type="string">
            <text:p text:style-name="P58">80</text:p>
          </table:table-cell>
          <table:table-cell table:style-name="Tabelle8.A3" office:value-type="string">
            <text:p text:style-name="P96">M</text:p>
          </table:table-cell>
          <table:table-cell table:style-name="Tabelle8.B2" office:value-type="string">
            <text:p text:style-name="P59">27,16</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75</text:p>
          </table:table-cell>
          <table:table-cell table:style-name="Tabelle8.B2" office:value-type="string">
            <text:p text:style-name="P58">58</text:p>
          </table:table-cell>
          <table:table-cell table:style-name="Tabelle8.A3" office:value-type="string">
            <text:p text:style-name="P96">M</text:p>
          </table:table-cell>
          <table:table-cell table:style-name="Tabelle8.B2" office:value-type="string">
            <text:p text:style-name="P59">34,87</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Z.n. Myokard-I.</text:p>
          </table:table-cell>
        </table:table-row>
        <table:table-row table:style-name="Tabelle8.2">
          <table:table-cell table:style-name="Tabelle8.A3" office:value-type="string">
            <text:p text:style-name="P95">2004-76</text:p>
          </table:table-cell>
          <table:table-cell table:style-name="Tabelle8.B2" office:value-type="string">
            <text:p text:style-name="P58">67</text:p>
          </table:table-cell>
          <table:table-cell table:style-name="Tabelle8.A3" office:value-type="string">
            <text:p text:style-name="P96">M</text:p>
          </table:table-cell>
          <table:table-cell table:style-name="Tabelle8.B2" office:value-type="string">
            <text:p text:style-name="P59">30,52</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77</text:p>
          </table:table-cell>
          <table:table-cell table:style-name="Tabelle8.B2" office:value-type="string">
            <text:p text:style-name="P58">54</text:p>
          </table:table-cell>
          <table:table-cell table:style-name="Tabelle8.A3" office:value-type="string">
            <text:p text:style-name="P96">M</text:p>
          </table:table-cell>
          <table:table-cell table:style-name="Tabelle8.B2" office:value-type="string">
            <text:p text:style-name="P59">30,19</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Atemwegserkr.</text:p>
          </table:table-cell>
        </table:table-row>
        <table:table-row table:style-name="Tabelle8.2">
          <table:table-cell table:style-name="Tabelle8.A3" office:value-type="string">
            <text:p text:style-name="P95">2004-78</text:p>
          </table:table-cell>
          <table:table-cell table:style-name="Tabelle8.B2" office:value-type="string">
            <text:p text:style-name="P58">62</text:p>
          </table:table-cell>
          <table:table-cell table:style-name="Tabelle8.A3" office:value-type="string">
            <text:p text:style-name="P96">M</text:p>
          </table:table-cell>
          <table:table-cell table:style-name="Tabelle8.B2" office:value-type="string">
            <text:p text:style-name="P59">29,67</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79</text:p>
          </table:table-cell>
          <table:table-cell table:style-name="Tabelle8.B2" office:value-type="string">
            <text:p text:style-name="P58">67</text:p>
          </table:table-cell>
          <table:table-cell table:style-name="Tabelle8.A3" office:value-type="string">
            <text:p text:style-name="P96">W</text:p>
          </table:table-cell>
          <table:table-cell table:style-name="Tabelle8.B2" office:value-type="string">
            <text:p text:style-name="P59">33,12</text:p>
          </table:table-cell>
          <table:table-cell table:style-name="Tabelle8.E3" office:value-type="string">
            <text:p text:style-name="P59">ja</text:p>
          </table:table-cell>
          <table:table-cell table:style-name="Tabelle8.E3" office:value-type="string">
            <text:p text:style-name="P59">ja</text:p>
          </table:table-cell>
          <table:table-cell table:style-name="Tabelle8.A1" office:value-type="string">
            <text:p text:style-name="P59">keine Vorerkr.</text:p>
          </table:table-cell>
        </table:table-row>
        <table:table-row table:style-name="Tabelle8.2">
          <table:table-cell table:style-name="Tabelle8.A3" office:value-type="string">
            <text:p text:style-name="P95">2004-80</text:p>
          </table:table-cell>
          <table:table-cell table:style-name="Tabelle8.B2" office:value-type="string">
            <text:p text:style-name="P58">47</text:p>
          </table:table-cell>
          <table:table-cell table:style-name="Tabelle8.A3" office:value-type="string">
            <text:p text:style-name="P96">M</text:p>
          </table:table-cell>
          <table:table-cell table:style-name="Tabelle8.B2" office:value-type="string">
            <text:p text:style-name="P59">41,97</text:p>
          </table:table-cell>
          <table:table-cell table:style-name="Tabelle8.A1" office:value-type="string">
            <text:p text:style-name="P59">nein</text:p>
          </table:table-cell>
          <table:table-cell table:style-name="Tabelle8.E3" office:value-type="string">
            <text:p text:style-name="P59">ja</text:p>
          </table:table-cell>
          <table:table-cell table:style-name="Tabelle8.A1" office:value-type="string">
            <text:p text:style-name="P59">Atemwegserkr.</text:p>
          </table:table-cell>
        </table:table-row>
      </table:table>
      <text:p text:style-name="P48"/>
      <text:p text:style-name="P13"/>
      <table:table table:name="Tabelle9" table:style-name="Tabelle9">
        <table:table-column table:style-name="Tabelle9.A"/>
        <table:table-column table:style-name="Tabelle9.B"/>
        <table:table-column table:style-name="Tabelle9.A"/>
        <table:table-column table:style-name="Tabelle9.D"/>
        <table:table-column table:style-name="Tabelle9.E"/>
        <table:table-column table:style-name="Tabelle9.F"/>
        <table:table-column table:style-name="Tabelle9.G"/>
        <table:table-column table:style-name="Tabelle9.H"/>
        <table:table-row table:style-name="Tabelle9.1">
          <table:table-cell table:style-name="Tabelle9.A1" office:value-type="string">
            <text:p text:style-name="P61">Lfd. Nr.</text:p>
          </table:table-cell>
          <table:table-cell table:style-name="Tabelle9.A1" office:value-type="string">
            <text:p text:style-name="P63">Intubations-probl.</text:p>
          </table:table-cell>
          <table:table-cell table:style-name="Tabelle9.A1" office:value-type="string">
            <text:p text:style-name="P63">Operation</text:p>
          </table:table-cell>
          <table:table-cell table:style-name="Tabelle9.A1" office:value-type="string">
            <text:p text:style-name="P63">Intensiv-Zeit</text:p>
          </table:table-cell>
          <table:table-cell table:style-name="Tabelle9.A1" office:value-type="string">
            <text:p text:style-name="P63">Maßnahmen</text:p>
          </table:table-cell>
          <table:table-cell table:style-name="Tabelle9.A1" office:value-type="string">
            <text:p text:style-name="P63">SaO2</text:p>
          </table:table-cell>
          <table:table-cell table:style-name="Tabelle9.A1" office:value-type="string">
            <text:p text:style-name="P63">Kard-Komp.</text:p>
          </table:table-cell>
          <table:table-cell table:style-name="Tabelle9.A1" office:value-type="string">
            <text:p text:style-name="P63">Sonstige Komp.</text:p>
          </table:table-cell>
        </table:table-row>
        <table:table-row table:style-name="Tabelle9.2">
          <table:table-cell table:style-name="Tabelle9.A2" office:value-type="string">
            <text:p text:style-name="P97">2004-1</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19</text:p>
          </table:table-cell>
          <table:table-cell table:style-name="Tabelle9.C2" office:value-type="string">
            <text:p text:style-name="P59">kein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3</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2</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7">2004-4</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7">2004-5</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18</text:p>
          </table:table-cell>
          <table:table-cell table:style-name="Tabelle9.C2" office:value-type="string">
            <text:p text:style-name="P59">O2-Gab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59">bei Übernahme SaO2 83</text:p>
          </table:table-cell>
        </table:table-row>
        <table:table-row table:style-name="Tabelle9.2">
          <table:table-cell table:style-name="Tabelle9.A3" office:value-type="string">
            <text:p text:style-name="P95">2004-7</text:p>
          </table:table-cell>
          <table:table-cell table:style-name="Tabelle9.B2" office:value-type="string">
            <text:p text:style-name="P59">nein </text:p>
          </table:table-cell>
          <table:table-cell table:style-name="Tabelle9.C2" office:value-type="string">
            <text:p text:style-name="P59">andere</text:p>
          </table:table-cell>
          <table:table-cell table:style-name="Tabelle9.C2" office:value-type="string">
            <text:p text:style-name="P59">18</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9">2004-8</text:p>
          </table:table-cell>
          <table:table-cell table:style-name="Tabelle9.B2" office:value-type="string">
            <text:p text:style-name="P59"><text:s/>nein</text:p>
          </table:table-cell>
          <table:table-cell table:style-name="Tabelle9.C2" office:value-type="string">
            <text:p text:style-name="P59">HNO</text:p>
          </table:table-cell>
          <table:table-cell table:style-name="Tabelle9.C2" office:value-type="string">
            <text:p text:style-name="P59">21</text:p>
          </table:table-cell>
          <table:table-cell table:style-name="Tabelle9.C2" office:value-type="string">
            <text:p text:style-name="P59">O2-Gabe</text:p>
          </table:table-cell>
          <table:table-cell table:style-name="Tabelle9.C2" office:value-type="string">
            <text:p text:style-name="P59">91</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9</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1</text:p>
          </table:table-cell>
          <table:table-cell table:style-name="Tabelle9.C2" office:value-type="string">
            <text:p text:style-name="P59">CPAP</text:p>
          </table:table-cell>
          <table:table-cell table:style-name="Tabelle9.C2" office:value-type="string">
            <text:p text:style-name="P59">98</text:p>
          </table:table-cell>
          <table:table-cell table:style-name="Tabelle9.G2" office:value-type="string">
            <text:p text:style-name="P59">nein</text:p>
          </table:table-cell>
          <table:table-cell table:style-name="Tabelle9.C2" office:value-type="string">
            <text:p text:style-name="P59">Heimgerät angelegt.</text:p>
          </table:table-cell>
        </table:table-row>
        <table:table-row table:style-name="Tabelle9.2">
          <table:table-cell table:style-name="Tabelle9.A3" office:value-type="string">
            <text:p text:style-name="P95">2004-10</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72</text:p>
          </table:table-cell>
          <table:table-cell table:style-name="Tabelle9.C2" office:value-type="string">
            <text:p text:style-name="P59">kein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11</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19</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9">2004-12</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1</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9">2004-13</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0</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14</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2</text:p>
          </table:table-cell>
          <table:table-cell table:style-name="Tabelle9.C2" office:value-type="string">
            <text:p text:style-name="P59">O2-Gabe</text:p>
          </table:table-cell>
          <table:table-cell table:style-name="Tabelle9.C2" office:value-type="string">
            <text:p text:style-name="P59">91</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15</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1</text:p>
          </table:table-cell>
          <table:table-cell table:style-name="Tabelle9.C2" office:value-type="string">
            <text:p text:style-name="P59">CPAP</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59">Heimgerät angelegt.</text:p>
          </table:table-cell>
        </table:table-row>
        <table:table-row table:style-name="Tabelle9.2">
          <table:table-cell table:style-name="Tabelle9.A3" office:value-type="string">
            <text:p text:style-name="P99">2004-17</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17</text:p>
          </table:table-cell>
          <table:table-cell table:style-name="Tabelle9.C2" office:value-type="string">
            <text:p text:style-name="P59">keine</text:p>
          </table:table-cell>
          <table:table-cell table:style-name="Tabelle9.C2" office:value-type="string">
            <text:p text:style-name="P59">98</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18</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18</text:p>
          </table:table-cell>
          <table:table-cell table:style-name="Tabelle9.C2" office:value-type="string">
            <text:p text:style-name="P59">kein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19</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13</text:p>
          </table:table-cell>
          <table:table-cell table:style-name="Tabelle9.C2" office:value-type="string">
            <text:p text:style-name="P59">keine</text:p>
          </table:table-cell>
          <table:table-cell table:style-name="Tabelle9.C2" office:value-type="string">
            <text:p text:style-name="P59">91</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3">2004-20</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8</text:p>
          </table:table-cell>
          <table:table-cell table:style-name="Tabelle9.C2" office:value-type="string">
            <text:p text:style-name="P59">keine</text:p>
          </table:table-cell>
          <table:table-cell table:style-name="Tabelle9.C2" office:value-type="string">
            <text:p text:style-name="P59">97</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9">2004-21</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20</text:p>
          </table:table-cell>
          <table:table-cell table:style-name="Tabelle9.C2" office:value-type="string">
            <text:p text:style-name="P59">O2-Gabe</text:p>
          </table:table-cell>
          <table:table-cell table:style-name="Tabelle9.C2" office:value-type="string">
            <text:p text:style-name="P59">60</text:p>
          </table:table-cell>
          <table:table-cell table:style-name="Tabelle9.G2" office:value-type="string">
            <text:p text:style-name="P59">nein</text:p>
          </table:table-cell>
          <table:table-cell table:style-name="Tabelle9.C2" office:value-type="string">
            <text:p text:style-name="P59">bei Aufnahme Sao2 niedrig!</text:p>
          </table:table-cell>
        </table:table-row>
        <table:table-row table:style-name="Tabelle9.2">
          <table:table-cell table:style-name="Tabelle9.A3" office:value-type="string">
            <text:p text:style-name="P101">2004-22</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2</text:p>
          </table:table-cell>
          <table:table-cell table:style-name="Tabelle9.C2" office:value-type="string">
            <text:p text:style-name="P59">keine</text:p>
          </table:table-cell>
          <table:table-cell table:style-name="Tabelle9.C2" office:value-type="string">
            <text:p text:style-name="P59">96</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21" office:value-type="string">
            <text:p text:style-name="P57">2004-24</text:p>
          </table:table-cell>
          <table:table-cell table:style-name="Tabelle9.B21" office:value-type="string">
            <text:p text:style-name="P59">nein</text:p>
          </table:table-cell>
          <table:table-cell table:style-name="Tabelle9.C2" office:value-type="string">
            <text:p text:style-name="P59">Thor</text:p>
          </table:table-cell>
          <table:table-cell table:style-name="Tabelle9.C2" office:value-type="string">
            <text:p text:style-name="P59">24</text:p>
          </table:table-cell>
          <table:table-cell table:style-name="Tabelle9.C2" office:value-type="string">
            <text:p text:style-name="P59">kein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25</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1</text:p>
          </table:table-cell>
          <table:table-cell table:style-name="Tabelle9.C2" office:value-type="string">
            <text:p text:style-name="P59">CPAP+O2</text:p>
          </table:table-cell>
          <table:table-cell table:style-name="Tabelle9.C2" office:value-type="string">
            <text:p text:style-name="P59">90</text:p>
          </table:table-cell>
          <table:table-cell table:style-name="Tabelle9.G2" office:value-type="string">
            <text:p text:style-name="P59">nein</text:p>
          </table:table-cell>
          <table:table-cell table:style-name="Tabelle9.C2" office:value-type="string">
            <text:p text:style-name="P59">Heimgerät angelegt.</text:p>
          </table:table-cell>
        </table:table-row>
        <table:table-row table:style-name="Tabelle9.2">
          <table:table-cell table:style-name="Tabelle9.A3" office:value-type="string">
            <text:p text:style-name="P101">2004-26</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18</text:p>
          </table:table-cell>
          <table:table-cell table:style-name="Tabelle9.C2" office:value-type="string">
            <text:p text:style-name="P59">keine</text:p>
          </table:table-cell>
          <table:table-cell table:style-name="Tabelle9.C2" office:value-type="string">
            <text:p text:style-name="P59">100</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1">
          <table:table-cell table:style-name="Tabelle9.A3" office:value-type="string">
            <text:p text:style-name="P101">2004-27</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23</text:p>
          </table:table-cell>
          <table:table-cell table:style-name="Tabelle9.C2" office:value-type="string">
            <text:p text:style-name="P59">O2-Gab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59">Apnoen mit Spontanerholung aufgetreten</text:p>
          </table:table-cell>
        </table:table-row>
        <table:table-row table:style-name="Tabelle9.2">
          <table:table-cell table:style-name="Tabelle9.A3" office:value-type="string">
            <text:p text:style-name="P101">2004-28</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17</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29</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18</text:p>
          </table:table-cell>
          <table:table-cell table:style-name="Tabelle9.C2" office:value-type="string">
            <text:p text:style-name="P59">kein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30</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1</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31</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21</text:p>
          </table:table-cell>
          <table:table-cell table:style-name="Tabelle9.C2" office:value-type="string">
            <text:p text:style-name="P59">CPAP+O2</text:p>
          </table:table-cell>
          <table:table-cell table:style-name="Tabelle9.C2" office:value-type="string">
            <text:p text:style-name="P59">90</text:p>
          </table:table-cell>
          <table:table-cell table:style-name="Tabelle9.C2" office:value-type="string">
            <text:p text:style-name="P59">ja</text:p>
          </table:table-cell>
          <table:table-cell table:style-name="Tabelle9.C2" office:value-type="string">
            <text:p text:style-name="P59">Heimgerät angelegt.</text:p>
          </table:table-cell>
        </table:table-row>
        <table:table-row table:style-name="Tabelle9.2">
          <table:table-cell table:style-name="Tabelle9.A3" office:value-type="string">
            <text:p text:style-name="P101">2004-32</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14</text:p>
          </table:table-cell>
          <table:table-cell table:style-name="Tabelle9.C2" office:value-type="string">
            <text:p text:style-name="P59">keine</text:p>
          </table:table-cell>
          <table:table-cell table:style-name="Tabelle9.C2" office:value-type="string">
            <text:p text:style-name="P73"/>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33</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4</text:p>
          </table:table-cell>
          <table:table-cell table:style-name="Tabelle9.C2" office:value-type="string">
            <text:p text:style-name="P59">keine</text:p>
          </table:table-cell>
          <table:table-cell table:style-name="Tabelle9.C2" office:value-type="string">
            <text:p text:style-name="P59">96</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34</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18</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35</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21" office:value-type="string">
            <text:p text:style-name="P57">2004-37</text:p>
          </table:table-cell>
          <table:table-cell table:style-name="Tabelle9.B21" office:value-type="string">
            <text:p text:style-name="P59">nein</text:p>
          </table:table-cell>
          <table:table-cell table:style-name="Tabelle9.C2" office:value-type="string">
            <text:p text:style-name="P59">andere</text:p>
          </table:table-cell>
          <table:table-cell table:style-name="Tabelle9.C2" office:value-type="string">
            <text:p text:style-name="P59">20</text:p>
          </table:table-cell>
          <table:table-cell table:style-name="Tabelle9.C2" office:value-type="string">
            <text:p text:style-name="P59">O2-Gabe</text:p>
          </table:table-cell>
          <table:table-cell table:style-name="Tabelle9.C2" office:value-type="string">
            <text:p text:style-name="P59">86</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38</text:p>
          </table:table-cell>
          <table:table-cell table:style-name="Tabelle9.B21" office:value-type="string">
            <text:p text:style-name="P59">ja</text:p>
          </table:table-cell>
          <table:table-cell table:style-name="Tabelle9.C2" office:value-type="string">
            <text:p text:style-name="P59">HNO</text:p>
          </table:table-cell>
          <table:table-cell table:style-name="Tabelle9.C2" office:value-type="string">
            <text:p text:style-name="P59">18</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39</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40</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41</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1">
          <table:table-cell table:style-name="Tabelle9.A3" office:value-type="string">
            <text:p text:style-name="P101">2004-42</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73">240</text:p>
          </table:table-cell>
          <table:table-cell table:style-name="Tabelle9.C2" office:value-type="string">
            <text:p text:style-name="P59">keine</text:p>
          </table:table-cell>
          <table:table-cell table:style-name="Tabelle9.C2" office:value-type="string">
            <text:p text:style-name="P59">91</text:p>
          </table:table-cell>
          <table:table-cell table:style-name="Tabelle9.C2" office:value-type="string">
            <text:p text:style-name="P59">ja</text:p>
          </table:table-cell>
          <table:table-cell table:style-name="Tabelle9.C2" office:value-type="string">
            <text:p text:style-name="P59">nach 13h Reanimationspflichtig, am 14. Tag Exitus</text:p>
          </table:table-cell>
        </table:table-row>
        <table:table-row table:style-name="Tabelle9.2">
          <table:table-cell table:style-name="Tabelle9.A3" office:value-type="string">
            <text:p text:style-name="P101">2004-43</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22</text:p>
          </table:table-cell>
          <table:table-cell table:style-name="Tabelle9.C2" office:value-type="string">
            <text:p text:style-name="P59">kein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101">2004-44</text:p>
          </table:table-cell>
          <table:table-cell table:style-name="Tabelle9.B2" office:value-type="string">
            <text:p text:style-name="P59">nein</text:p>
          </table:table-cell>
          <table:table-cell table:style-name="Tabelle9.C2" office:value-type="string">
            <text:p text:style-name="P70">andere</text:p>
          </table:table-cell>
          <table:table-cell table:style-name="Tabelle9.C2" office:value-type="string">
            <text:p text:style-name="P70">15</text:p>
          </table:table-cell>
          <table:table-cell table:style-name="Tabelle9.C2" office:value-type="string">
            <text:p text:style-name="P70">O2-Gabe</text:p>
          </table:table-cell>
          <table:table-cell table:style-name="Tabelle9.C2" office:value-type="string">
            <text:p text:style-name="P70">91</text:p>
          </table:table-cell>
          <table:table-cell table:style-name="Tabelle9.G2" office:value-type="string">
            <text:p text:style-name="P59">nein</text:p>
          </table:table-cell>
          <table:table-cell table:style-name="Tabelle9.C2" office:value-type="string">
            <text:p text:style-name="P72"/>
          </table:table-cell>
        </table:table-row>
        <table:table-row table:style-name="Tabelle9.2">
          <table:table-cell table:style-name="Tabelle9.A3" office:value-type="string">
            <text:p text:style-name="P95">2004-45</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17</text:p>
          </table:table-cell>
          <table:table-cell table:style-name="Tabelle9.C2" office:value-type="string">
            <text:p text:style-name="P59">kein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46</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5</text:p>
          </table:table-cell>
          <table:table-cell table:style-name="Tabelle9.C2" office:value-type="string">
            <text:p text:style-name="P59">ja</text:p>
          </table:table-cell>
          <table:table-cell table:style-name="Tabelle9.C2" office:value-type="string">
            <text:p text:style-name="P59">V.a. Endokarditits</text:p>
          </table:table-cell>
        </table:table-row>
        <table:table-row table:style-name="Tabelle9.2">
          <table:table-cell table:style-name="Tabelle9.A3" office:value-type="string">
            <text:p text:style-name="P95">2004-47</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15</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48</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3</text:p>
          </table:table-cell>
          <table:table-cell table:style-name="Tabelle9.C2" office:value-type="string">
            <text:p text:style-name="P59">kein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49</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1</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50</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16</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51</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17</text:p>
          </table:table-cell>
          <table:table-cell table:style-name="Tabelle9.C2" office:value-type="string">
            <text:p text:style-name="P59">kein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52</text:p>
          </table:table-cell>
          <table:table-cell table:style-name="Tabelle9.B2" office:value-type="string">
            <text:p text:style-name="P59">ja</text:p>
          </table:table-cell>
          <table:table-cell table:style-name="Tabelle9.C2" office:value-type="string">
            <text:p text:style-name="P59">andere</text:p>
          </table:table-cell>
          <table:table-cell table:style-name="Tabelle9.C2" office:value-type="string">
            <text:p text:style-name="P59">0</text:p>
          </table:table-cell>
          <table:table-cell table:style-name="Tabelle9.C2" office:value-type="string">
            <text:p text:style-name="P59">keine</text:p>
          </table:table-cell>
          <table:table-cell table:style-name="Tabelle9.C2" office:value-type="string">
            <text:p text:style-name="P73"/>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53</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54</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73"/>
          </table:table-cell>
          <table:table-cell table:style-name="Tabelle9.C2" office:value-type="string">
            <text:p text:style-name="P59">keine</text:p>
          </table:table-cell>
          <table:table-cell table:style-name="Tabelle9.C2" office:value-type="string">
            <text:p text:style-name="P73"/>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55</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16</text:p>
          </table:table-cell>
          <table:table-cell table:style-name="Tabelle9.C2" office:value-type="string">
            <text:p text:style-name="P59">CPAP</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59">Heimgerät angelegt.</text:p>
          </table:table-cell>
        </table:table-row>
        <table:table-row table:style-name="Tabelle9.2">
          <table:table-cell table:style-name="Tabelle9.A3" office:value-type="string">
            <text:p text:style-name="P95">2004-56</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30</text:p>
          </table:table-cell>
          <table:table-cell table:style-name="Tabelle9.C2" office:value-type="string">
            <text:p text:style-name="P59">kein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57</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19</text:p>
          </table:table-cell>
          <table:table-cell table:style-name="Tabelle9.C2" office:value-type="string">
            <text:p text:style-name="P59">keine</text:p>
          </table:table-cell>
          <table:table-cell table:style-name="Tabelle9.C2" office:value-type="string">
            <text:p text:style-name="P59">90</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1">
          <table:table-cell table:style-name="Tabelle9.A3" office:value-type="string">
            <text:p text:style-name="P95">2004-58</text:p>
          </table:table-cell>
          <table:table-cell table:style-name="Tabelle9.B2" office:value-type="string">
            <text:p text:style-name="P59">nein</text:p>
          </table:table-cell>
          <table:table-cell table:style-name="Tabelle9.C2" office:value-type="string">
            <text:p text:style-name="P59">Thor</text:p>
          </table:table-cell>
          <table:table-cell table:style-name="Tabelle9.C2" office:value-type="string">
            <text:p text:style-name="P59">43</text:p>
          </table:table-cell>
          <table:table-cell table:style-name="Tabelle9.C2" office:value-type="string">
            <text:p text:style-name="P59">keine</text:p>
          </table:table-cell>
          <table:table-cell table:style-name="Tabelle9.C2" office:value-type="string">
            <text:p text:style-name="P59">91</text:p>
          </table:table-cell>
          <table:table-cell table:style-name="Tabelle9.C2" office:value-type="string">
            <text:p text:style-name="P59">ja</text:p>
          </table:table-cell>
          <table:table-cell table:style-name="Tabelle9.C2" office:value-type="string">
            <text:p text:style-name="P59">Rechtsherzinsuff. Wundheilungsstörungen</text:p>
          </table:table-cell>
        </table:table-row>
        <table:table-row table:style-name="Tabelle9.2">
          <table:table-cell table:style-name="Tabelle9.A3" office:value-type="string">
            <text:p text:style-name="P95">2004-59</text:p>
          </table:table-cell>
          <table:table-cell table:style-name="Tabelle9.B2"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0</text:p>
          </table:table-cell>
          <table:table-cell table:style-name="Tabelle9.B21" office:value-type="string">
            <text:p text:style-name="P59">nein</text:p>
          </table:table-cell>
          <table:table-cell table:style-name="Tabelle9.C2" office:value-type="string">
            <text:p text:style-name="P59">andere</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87</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1</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2</text:p>
          </table:table-cell>
          <table:table-cell table:style-name="Tabelle9.B2" office:value-type="string">
            <text:p text:style-name="P59">nein</text:p>
          </table:table-cell>
          <table:table-cell table:style-name="Tabelle9.C2" office:value-type="string">
            <text:p text:style-name="P59">andere</text:p>
          </table:table-cell>
          <table:table-cell table:style-name="Tabelle9.C2" office:value-type="string">
            <text:p text:style-name="P59">21</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3</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19</text:p>
          </table:table-cell>
          <table:table-cell table:style-name="Tabelle9.C2" office:value-type="string">
            <text:p text:style-name="P59">keine</text:p>
          </table:table-cell>
          <table:table-cell table:style-name="Tabelle9.C2" office:value-type="string">
            <text:p text:style-name="P59">95</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4</text:p>
          </table:table-cell>
          <table:table-cell table:style-name="Tabelle9.B21" office:value-type="string">
            <text:p text:style-name="P59">nein</text:p>
          </table:table-cell>
          <table:table-cell table:style-name="Tabelle9.C2" office:value-type="string">
            <text:p text:style-name="P59">andere</text:p>
          </table:table-cell>
          <table:table-cell table:style-name="Tabelle9.C2" office:value-type="string">
            <text:p text:style-name="P59">11</text:p>
          </table:table-cell>
          <table:table-cell table:style-name="Tabelle9.C2" office:value-type="string">
            <text:p text:style-name="P59">keine</text:p>
          </table:table-cell>
          <table:table-cell table:style-name="Tabelle9.C2" office:value-type="string">
            <text:p text:style-name="P59">97</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6</text:p>
          </table:table-cell>
          <table:table-cell table:style-name="Tabelle9.B21" office:value-type="string">
            <text:p text:style-name="P59">nein</text:p>
          </table:table-cell>
          <table:table-cell table:style-name="Tabelle9.C2" office:value-type="string">
            <text:p text:style-name="P59">Thor</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7</text:p>
          </table:table-cell>
          <table:table-cell table:style-name="Tabelle9.B21" office:value-type="string">
            <text:p text:style-name="P59">nein</text:p>
          </table:table-cell>
          <table:table-cell table:style-name="Tabelle9.C2" office:value-type="string">
            <text:p text:style-name="P59">andere</text:p>
          </table:table-cell>
          <table:table-cell table:style-name="Tabelle9.C2" office:value-type="string">
            <text:p text:style-name="P59">19</text:p>
          </table:table-cell>
          <table:table-cell table:style-name="Tabelle9.C2" office:value-type="string">
            <text:p text:style-name="P59">keine</text:p>
          </table:table-cell>
          <table:table-cell table:style-name="Tabelle9.C2" office:value-type="string">
            <text:p text:style-name="P59">89</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8</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69</text:p>
          </table:table-cell>
          <table:table-cell table:style-name="Tabelle9.B21" office:value-type="string">
            <text:p text:style-name="P59">nein</text:p>
          </table:table-cell>
          <table:table-cell table:style-name="Tabelle9.C2" office:value-type="string">
            <text:p text:style-name="P59">Thor</text:p>
          </table:table-cell>
          <table:table-cell table:style-name="Tabelle9.C2" office:value-type="string">
            <text:p text:style-name="P59">20</text:p>
          </table:table-cell>
          <table:table-cell table:style-name="Tabelle9.C2" office:value-type="string">
            <text:p text:style-name="P59">O2-Gabe</text:p>
          </table:table-cell>
          <table:table-cell table:style-name="Tabelle9.C2" office:value-type="string">
            <text:p text:style-name="P59">91</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70</text:p>
          </table:table-cell>
          <table:table-cell table:style-name="Tabelle9.B21" office:value-type="string">
            <text:p text:style-name="P59">nein</text:p>
          </table:table-cell>
          <table:table-cell table:style-name="Tabelle9.C2" office:value-type="string">
            <text:p text:style-name="P59">andere</text:p>
          </table:table-cell>
          <table:table-cell table:style-name="Tabelle9.C2" office:value-type="string">
            <text:p text:style-name="P59">16</text:p>
          </table:table-cell>
          <table:table-cell table:style-name="Tabelle9.C2" office:value-type="string">
            <text:p text:style-name="P59">CPAP</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59">Heimgerät angelegt.</text:p>
          </table:table-cell>
        </table:table-row>
        <table:table-row table:style-name="Tabelle9.2">
          <table:table-cell table:style-name="Tabelle9.A3" office:value-type="string">
            <text:p text:style-name="P95">2004-71</text:p>
          </table:table-cell>
          <table:table-cell table:style-name="Tabelle9.B21" office:value-type="string">
            <text:p text:style-name="P59">nein</text:p>
          </table:table-cell>
          <table:table-cell table:style-name="Tabelle9.C2" office:value-type="string">
            <text:p text:style-name="P70">HNO</text:p>
          </table:table-cell>
          <table:table-cell table:style-name="Tabelle9.C2" office:value-type="string">
            <text:p text:style-name="P70">16</text:p>
          </table:table-cell>
          <table:table-cell table:style-name="Tabelle9.C2" office:value-type="string">
            <text:p text:style-name="P70">O2-Gabe</text:p>
          </table:table-cell>
          <table:table-cell table:style-name="Tabelle9.C2" office:value-type="string">
            <text:p text:style-name="P70">93</text:p>
          </table:table-cell>
          <table:table-cell table:style-name="Tabelle9.C2" office:value-type="string">
            <text:p text:style-name="P70">ja</text:p>
          </table:table-cell>
          <table:table-cell table:style-name="Tabelle9.C2" office:value-type="string">
            <text:p text:style-name="P59">O2 4h postop, 2x Medis bei Hypertonus</text:p>
          </table:table-cell>
        </table:table-row>
        <table:table-row table:style-name="Tabelle9.2">
          <table:table-cell table:style-name="Tabelle9.A3" office:value-type="string">
            <text:p text:style-name="P95">2004-72</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19</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73</text:p>
          </table:table-cell>
          <table:table-cell table:style-name="Tabelle9.B21" office:value-type="string">
            <text:p text:style-name="P59">nein</text:p>
          </table:table-cell>
          <table:table-cell table:style-name="Tabelle9.C2" office:value-type="string">
            <text:p text:style-name="P59">andere</text:p>
          </table:table-cell>
          <table:table-cell table:style-name="Tabelle9.C2" office:value-type="string">
            <text:p text:style-name="P59">18</text:p>
          </table:table-cell>
          <table:table-cell table:style-name="Tabelle9.C2" office:value-type="string">
            <text:p text:style-name="P59">keine</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1">
          <table:table-cell table:style-name="Tabelle9.A3" office:value-type="string">
            <text:p text:style-name="P95">2004-74</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20</text:p>
          </table:table-cell>
          <table:table-cell table:style-name="Tabelle9.C2" office:value-type="string">
            <text:p text:style-name="P59">keine</text:p>
          </table:table-cell>
          <table:table-cell table:style-name="Tabelle9.C2" office:value-type="string">
            <text:p text:style-name="P59">93</text:p>
          </table:table-cell>
          <table:table-cell table:style-name="Tabelle9.C2" office:value-type="string">
            <text:p text:style-name="P59">ja</text:p>
          </table:table-cell>
          <table:table-cell table:style-name="Tabelle9.C2" office:value-type="string">
            <text:p text:style-name="P59">Schrittmacher hat bei postop Bradykardie ausgelöst</text:p>
          </table:table-cell>
        </table:table-row>
        <table:table-row table:style-name="Tabelle9.2">
          <table:table-cell table:style-name="Tabelle9.A3" office:value-type="string">
            <text:p text:style-name="P95">2004-75</text:p>
          </table:table-cell>
          <table:table-cell table:style-name="Tabelle9.B21" office:value-type="string">
            <text:p text:style-name="P59">nein</text:p>
          </table:table-cell>
          <table:table-cell table:style-name="Tabelle9.C2" office:value-type="string">
            <text:p text:style-name="P59">andere</text:p>
          </table:table-cell>
          <table:table-cell table:style-name="Tabelle9.C2" office:value-type="string">
            <text:p text:style-name="P59">21</text:p>
          </table:table-cell>
          <table:table-cell table:style-name="Tabelle9.C2" office:value-type="string">
            <text:p text:style-name="P59">CPAP</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59">Heimgerät angelegt.</text:p>
          </table:table-cell>
        </table:table-row>
        <table:table-row table:style-name="Tabelle9.2">
          <table:table-cell table:style-name="Tabelle9.A3" office:value-type="string">
            <text:p text:style-name="P95">2004-76</text:p>
          </table:table-cell>
          <table:table-cell table:style-name="Tabelle9.B21" office:value-type="string">
            <text:p text:style-name="P59">nein</text:p>
          </table:table-cell>
          <table:table-cell table:style-name="Tabelle9.C2" office:value-type="string">
            <text:p text:style-name="P59">andere</text:p>
          </table:table-cell>
          <table:table-cell table:style-name="Tabelle9.C2" office:value-type="string">
            <text:p text:style-name="P59">15</text:p>
          </table:table-cell>
          <table:table-cell table:style-name="Tabelle9.C2" office:value-type="string">
            <text:p text:style-name="P59">CPAP</text:p>
          </table:table-cell>
          <table:table-cell table:style-name="Tabelle9.C2" office:value-type="string">
            <text:p text:style-name="P59">96</text:p>
          </table:table-cell>
          <table:table-cell table:style-name="Tabelle9.G2" office:value-type="string">
            <text:p text:style-name="P59">nein</text:p>
          </table:table-cell>
          <table:table-cell table:style-name="Tabelle9.C2" office:value-type="string">
            <text:p text:style-name="P59">Heimgerät angelegt.</text:p>
          </table:table-cell>
        </table:table-row>
        <table:table-row table:style-name="Tabelle9.2">
          <table:table-cell table:style-name="Tabelle9.A3" office:value-type="string">
            <text:p text:style-name="P95">2004-77</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19</text:p>
          </table:table-cell>
          <table:table-cell table:style-name="Tabelle9.C2" office:value-type="string">
            <text:p text:style-name="P59">keine</text:p>
          </table:table-cell>
          <table:table-cell table:style-name="Tabelle9.C2" office:value-type="string">
            <text:p text:style-name="P59">92</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78</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18</text:p>
          </table:table-cell>
          <table:table-cell table:style-name="Tabelle9.C2" office:value-type="string">
            <text:p text:style-name="P59">CPAP</text:p>
          </table:table-cell>
          <table:table-cell table:style-name="Tabelle9.C2" office:value-type="string">
            <text:p text:style-name="P59">94</text:p>
          </table:table-cell>
          <table:table-cell table:style-name="Tabelle9.G2" office:value-type="string">
            <text:p text:style-name="P59">nein</text:p>
          </table:table-cell>
          <table:table-cell table:style-name="Tabelle9.C2" office:value-type="string">
            <text:p text:style-name="P59">Heimgerät angelegt.</text:p>
          </table:table-cell>
        </table:table-row>
        <table:table-row table:style-name="Tabelle9.2">
          <table:table-cell table:style-name="Tabelle9.A3" office:value-type="string">
            <text:p text:style-name="P95">2004-79</text:p>
          </table:table-cell>
          <table:table-cell table:style-name="Tabelle9.B21" office:value-type="string">
            <text:p text:style-name="P59">nein</text:p>
          </table:table-cell>
          <table:table-cell table:style-name="Tabelle9.C2" office:value-type="string">
            <text:p text:style-name="P59">Thor</text:p>
          </table:table-cell>
          <table:table-cell table:style-name="Tabelle9.C2" office:value-type="string">
            <text:p text:style-name="P59">44</text:p>
          </table:table-cell>
          <table:table-cell table:style-name="Tabelle9.C2" office:value-type="string">
            <text:p text:style-name="P59">O2-Gabe</text:p>
          </table:table-cell>
          <table:table-cell table:style-name="Tabelle9.C2" office:value-type="string">
            <text:p text:style-name="P59">96</text:p>
          </table:table-cell>
          <table:table-cell table:style-name="Tabelle9.G2" office:value-type="string">
            <text:p text:style-name="P59">nein</text:p>
          </table:table-cell>
          <table:table-cell table:style-name="Tabelle9.C2" office:value-type="string">
            <text:p text:style-name="P73"/>
          </table:table-cell>
        </table:table-row>
        <table:table-row table:style-name="Tabelle9.2">
          <table:table-cell table:style-name="Tabelle9.A3" office:value-type="string">
            <text:p text:style-name="P95">2004-80</text:p>
          </table:table-cell>
          <table:table-cell table:style-name="Tabelle9.B21" office:value-type="string">
            <text:p text:style-name="P59">nein</text:p>
          </table:table-cell>
          <table:table-cell table:style-name="Tabelle9.C2" office:value-type="string">
            <text:p text:style-name="P59">HNO</text:p>
          </table:table-cell>
          <table:table-cell table:style-name="Tabelle9.C2" office:value-type="string">
            <text:p text:style-name="P59">17</text:p>
          </table:table-cell>
          <table:table-cell table:style-name="Tabelle9.C2" office:value-type="string">
            <text:p text:style-name="P59">keine</text:p>
          </table:table-cell>
          <table:table-cell table:style-name="Tabelle9.C2" office:value-type="string">
            <text:p text:style-name="P59">93</text:p>
          </table:table-cell>
          <table:table-cell table:style-name="Tabelle9.G2" office:value-type="string">
            <text:p text:style-name="P59">nein</text:p>
          </table:table-cell>
          <table:table-cell table:style-name="Tabelle9.C2" office:value-type="string">
            <text:p text:style-name="P73"/>
          </table:table-cell>
        </table:table-row>
      </table:table>
      <text:p text:style-name="P48"/>
      <text:p text:style-name="P48"/>
      <text:p text:style-name="P56"/>
      <text:p text:style-name="P112"><draw:frame draw:style-name="fr2" draw:name="Rahmen25" text:anchor-type="paragraph" svg:y="0.637cm" svg:width="17.586cm" draw:z-index="0"><draw:text-box fo:min-height="0.37cm"><table:table table:name="Tabelle10" table:style-name="Tabelle10"><table:table-column table:style-name="Tabelle10.A"/><table:table-column table:style-name="Tabelle10.B"/><table:table-column table:style-name="Tabelle10.C"/><table:table-column table:style-name="Tabelle10.D"/><table:table-column table:style-name="Tabelle10.E" table:number-columns-repeated="2"/><table:table-column table:style-name="Tabelle10.G"/><table:table-row table:style-name="Tabelle10.1"><table:table-cell table:style-name="Tabelle10.A1" office:value-type="string"><text:p text:style-name="P61">Lfd.-Nr.</text:p></table:table-cell><table:table-cell table:style-name="Tabelle10.A1" office:value-type="string"><text:p text:style-name="P63">Alter</text:p></table:table-cell><table:table-cell table:style-name="Tabelle10.A1" office:value-type="string"><text:p text:style-name="P63">Geschlecht</text:p></table:table-cell><table:table-cell table:style-name="Tabelle10.A1" office:value-type="string"><text:p text:style-name="P63">BMI</text:p></table:table-cell><table:table-cell table:style-name="Tabelle10.A1" office:value-type="string"><text:p text:style-name="P63">CPAP</text:p></table:table-cell><table:table-cell table:style-name="Tabelle10.A1" office:value-type="string"><text:p text:style-name="P63">ITN</text:p></table:table-cell><table:table-cell table:style-name="Tabelle10.A1" office:value-type="string"><text:p text:style-name="P63">Vorerkrankungen</text:p></table:table-cell></table:table-row><table:table-row table:style-name="Tabelle10.2"><table:table-cell table:style-name="Tabelle10.A2" office:value-type="string"><text:p text:style-name="P57">2003-1</text:p></table:table-cell><table:table-cell table:style-name="Tabelle10.B2" office:value-type="string"><text:p text:style-name="P59">55</text:p></table:table-cell><table:table-cell table:style-name="Tabelle10.C2" office:value-type="string"><text:p text:style-name="P59">m</text:p></table:table-cell><table:table-cell table:style-name="Tabelle10.C2" office:value-type="string"><text:p text:style-name="P59">32,87</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2</text:p></table:table-cell><table:table-cell table:style-name="Tabelle10.B2" office:value-type="string"><text:p text:style-name="P59">53</text:p></table:table-cell><table:table-cell table:style-name="Tabelle10.C2" office:value-type="string"><text:p text:style-name="P59">m</text:p></table:table-cell><table:table-cell table:style-name="Tabelle10.A1" office:value-type="string"><text:p text:style-name="P59">40,12</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3</text:p></table:table-cell><table:table-cell table:style-name="Tabelle10.B2" office:value-type="string"><text:p text:style-name="P59">80</text:p></table:table-cell><table:table-cell table:style-name="Tabelle10.C2" office:value-type="string"><text:p text:style-name="P59">m</text:p></table:table-cell><table:table-cell table:style-name="Tabelle10.C2" office:value-type="string"><text:p text:style-name="P59">31,67</text:p></table:table-cell><table:table-cell table:style-name="Tabelle10.C2" office:value-type="string"><text:p text:style-name="P59">nein</text:p></table:table-cell><table:table-cell table:style-name="Tabelle10.C2" office:value-type="string"><text:p text:style-name="P59">nein</text:p></table:table-cell><table:table-cell table:style-name="Tabelle10.C2" office:value-type="string"><text:p text:style-name="P59">Atemwegserkr., Z.n. Myokard-I.</text:p></table:table-cell></table:table-row><table:table-row table:style-name="Tabelle10.2"><table:table-cell table:style-name="Tabelle10.A3" office:value-type="string"><text:p text:style-name="P57">2003-4</text:p></table:table-cell><table:table-cell table:style-name="Tabelle10.B2" office:value-type="string"><text:p text:style-name="P59">58</text:p></table:table-cell><table:table-cell table:style-name="Tabelle10.C2" office:value-type="string"><text:p text:style-name="P59">m</text:p></table:table-cell><table:table-cell table:style-name="Tabelle10.C2" office:value-type="string"><text:p text:style-name="P59">27,17</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5</text:p></table:table-cell><table:table-cell table:style-name="Tabelle10.B2" office:value-type="string"><text:p text:style-name="P59">58</text:p></table:table-cell><table:table-cell table:style-name="Tabelle10.C2" office:value-type="string"><text:p text:style-name="P59">m</text:p></table:table-cell><table:table-cell table:style-name="Tabelle10.C2" office:value-type="string"><text:p text:style-name="P59">27,17</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6</text:p></table:table-cell><table:table-cell table:style-name="Tabelle10.B2" office:value-type="string"><text:p text:style-name="P59">57</text:p></table:table-cell><table:table-cell table:style-name="Tabelle10.C2" office:value-type="string"><text:p text:style-name="P59">m</text:p></table:table-cell><table:table-cell table:style-name="Tabelle10.C2" office:value-type="string"><text:p text:style-name="P59">16,79</text:p></table:table-cell><table:table-cell table:style-name="Tabelle10.C2" office:value-type="string"><text:p text:style-name="P59">k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7</text:p></table:table-cell><table:table-cell table:style-name="Tabelle10.B2" office:value-type="string"><text:p text:style-name="P59">66</text:p></table:table-cell><table:table-cell table:style-name="Tabelle10.C2" office:value-type="string"><text:p text:style-name="P59">m</text:p></table:table-cell><table:table-cell table:style-name="Tabelle10.C2" office:value-type="string"><text:p text:style-name="P59">26,45</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Atemwegserkr.</text:p></table:table-cell></table:table-row><table:table-row table:style-name="Tabelle10.2"><table:table-cell table:style-name="Tabelle10.A3" office:value-type="string"><text:p text:style-name="P57">2003-8</text:p></table:table-cell><table:table-cell table:style-name="Tabelle10.B2" office:value-type="string"><text:p text:style-name="P59">66</text:p></table:table-cell><table:table-cell table:style-name="Tabelle10.C2" office:value-type="string"><text:p text:style-name="P59">m</text:p></table:table-cell><table:table-cell table:style-name="Tabelle10.C2" office:value-type="string"><text:p text:style-name="P59">26,45</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Atemwegserkr.</text:p></table:table-cell></table:table-row><table:table-row table:style-name="Tabelle10.2"><table:table-cell table:style-name="Tabelle10.A3" office:value-type="string"><text:p text:style-name="P57">2003-9</text:p></table:table-cell><table:table-cell table:style-name="Tabelle10.B2" office:value-type="string"><text:p text:style-name="P59">67</text:p></table:table-cell><table:table-cell table:style-name="Tabelle10.C2" office:value-type="string"><text:p text:style-name="P59">m</text:p></table:table-cell><table:table-cell table:style-name="Tabelle10.C2" office:value-type="string"><text:p text:style-name="P59">29,73</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Vitium cordis</text:p></table:table-cell></table:table-row><table:table-row table:style-name="Tabelle10.2"><table:table-cell table:style-name="Tabelle10.A3" office:value-type="string"><text:p text:style-name="P57">2003-10</text:p></table:table-cell><table:table-cell table:style-name="Tabelle10.B2" office:value-type="string"><text:p text:style-name="P59">67</text:p></table:table-cell><table:table-cell table:style-name="Tabelle10.C2" office:value-type="string"><text:p text:style-name="P59">m</text:p></table:table-cell><table:table-cell table:style-name="Tabelle10.C2" office:value-type="string"><text:p text:style-name="P59">29,40</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Vitium cordis</text:p></table:table-cell></table:table-row><table:table-row table:style-name="Tabelle10.2"><table:table-cell table:style-name="Tabelle10.A3" office:value-type="string"><text:p text:style-name="P57">2003-11</text:p></table:table-cell><table:table-cell table:style-name="Tabelle10.B2" office:value-type="string"><text:p text:style-name="P59">50</text:p></table:table-cell><table:table-cell table:style-name="Tabelle10.C2" office:value-type="string"><text:p text:style-name="P59">m</text:p></table:table-cell><table:table-cell table:style-name="Tabelle10.C2" office:value-type="string"><text:p text:style-name="P59">29,95</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12</text:p></table:table-cell><table:table-cell table:style-name="Tabelle10.B2" office:value-type="string"><text:p text:style-name="P59">61</text:p></table:table-cell><table:table-cell table:style-name="Tabelle10.C2" office:value-type="string"><text:p text:style-name="P59">m</text:p></table:table-cell><table:table-cell table:style-name="Tabelle10.C2" office:value-type="string"><text:p text:style-name="P59">33,30</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13</text:p></table:table-cell><table:table-cell table:style-name="Tabelle10.B2" office:value-type="string"><text:p text:style-name="P59">34</text:p></table:table-cell><table:table-cell table:style-name="Tabelle10.C2" office:value-type="string"><text:p text:style-name="P59">m</text:p></table:table-cell><table:table-cell table:style-name="Tabelle10.C2" office:value-type="string"><text:p text:style-name="P59">24,97</text:p></table:table-cell><table:table-cell table:style-name="Tabelle10.C2" office:value-type="string"><text:p text:style-name="P59">k.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14</text:p></table:table-cell><table:table-cell table:style-name="Tabelle10.B2" office:value-type="string"><text:p text:style-name="P59">53</text:p></table:table-cell><table:table-cell table:style-name="Tabelle10.C2" office:value-type="string"><text:p text:style-name="P59">w</text:p></table:table-cell><table:table-cell table:style-name="Tabelle10.C2" office:value-type="string"><text:p text:style-name="P59">35,14</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15</text:p></table:table-cell><table:table-cell table:style-name="Tabelle10.B2" office:value-type="string"><text:p text:style-name="P59">66</text:p></table:table-cell><table:table-cell table:style-name="Tabelle10.C2" office:value-type="string"><text:p text:style-name="P59">w</text:p></table:table-cell><table:table-cell table:style-name="Tabelle10.C2" office:value-type="string"><text:p text:style-name="P59">45,63</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Vitium cordis</text:p></table:table-cell></table:table-row><table:table-row table:style-name="Tabelle10.17"><table:table-cell table:style-name="Tabelle10.A3" office:value-type="string"><text:p text:style-name="P57">2003-16</text:p></table:table-cell><table:table-cell table:style-name="Tabelle10.B2" office:value-type="string"><text:p text:style-name="P59">54</text:p></table:table-cell><table:table-cell table:style-name="Tabelle10.C2" office:value-type="string"><text:p text:style-name="P59">w</text:p></table:table-cell><table:table-cell table:style-name="Tabelle10.C2" office:value-type="string"><text:p text:style-name="P59">34,48</text:p></table:table-cell><table:table-cell table:style-name="Tabelle10.C2" office:value-type="string"><text:p text:style-name="P59">unregelm.</text:p></table:table-cell><table:table-cell table:style-name="Tabelle10.C2" office:value-type="string"><text:p text:style-name="P59">ja</text:p></table:table-cell><table:table-cell table:style-name="Tabelle10.C2" office:value-type="string"><text:p text:style-name="P65">Z.n. Apoplex, Bes. Anatomie/VorOP</text:p></table:table-cell></table:table-row><table:table-row table:style-name="Tabelle10.2"><table:table-cell table:style-name="Tabelle10.A3" office:value-type="string"><text:p text:style-name="P57">2003-17</text:p></table:table-cell><table:table-cell table:style-name="Tabelle10.B2" office:value-type="string"><text:p text:style-name="P59">28</text:p></table:table-cell><table:table-cell table:style-name="Tabelle10.C2" office:value-type="string"><text:p text:style-name="P59">m</text:p></table:table-cell><table:table-cell table:style-name="Tabelle10.C2" office:value-type="string"><text:p text:style-name="P59">28,81</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18</text:p></table:table-cell><table:table-cell table:style-name="Tabelle10.B2" office:value-type="string"><text:p text:style-name="P59">68</text:p></table:table-cell><table:table-cell table:style-name="Tabelle10.C2" office:value-type="string"><text:p text:style-name="P59">m</text:p></table:table-cell><table:table-cell table:style-name="Tabelle10.C2" office:value-type="string"><text:p text:style-name="P59">30,02</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19</text:p></table:table-cell><table:table-cell table:style-name="Tabelle10.B2" office:value-type="string"><text:p text:style-name="P59">73</text:p></table:table-cell><table:table-cell table:style-name="Tabelle10.C2" office:value-type="string"><text:p text:style-name="P59">m</text:p></table:table-cell><table:table-cell table:style-name="Tabelle10.C2" office:value-type="string"><text:p text:style-name="P59">32,99</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20</text:p></table:table-cell><table:table-cell table:style-name="Tabelle10.B2" office:value-type="string"><text:p text:style-name="P59">45</text:p></table:table-cell><table:table-cell table:style-name="Tabelle10.C2" office:value-type="string"><text:p text:style-name="P59">m</text:p></table:table-cell><table:table-cell table:style-name="Tabelle10.C2" office:value-type="string"><text:p text:style-name="P59">29,35</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21</text:p></table:table-cell><table:table-cell table:style-name="Tabelle10.B2" office:value-type="string"><text:p text:style-name="P59">42</text:p></table:table-cell><table:table-cell table:style-name="Tabelle10.C2" office:value-type="string"><text:p text:style-name="P59">m</text:p></table:table-cell><table:table-cell table:style-name="Tabelle10.C2" office:value-type="string"><text:p text:style-name="P59">28,81</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22</text:p></table:table-cell><table:table-cell table:style-name="Tabelle10.B2" office:value-type="string"><text:p text:style-name="P59">56</text:p></table:table-cell><table:table-cell table:style-name="Tabelle10.C2" office:value-type="string"><text:p text:style-name="P59">m</text:p></table:table-cell><table:table-cell table:style-name="Tabelle10.C2" office:value-type="string"><text:p text:style-name="P59">27,60</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65">Z.n. Apoplex, Bes. Anatomie/VorOP</text:p></table:table-cell></table:table-row><table:table-row table:style-name="Tabelle10.2"><table:table-cell table:style-name="Tabelle10.A3" office:value-type="string"><text:p text:style-name="P57">2003-23</text:p></table:table-cell><table:table-cell table:style-name="Tabelle10.B2" office:value-type="string"><text:p text:style-name="P59">45</text:p></table:table-cell><table:table-cell table:style-name="Tabelle10.C2" office:value-type="string"><text:p text:style-name="P59">m</text:p></table:table-cell><table:table-cell table:style-name="Tabelle10.C2" office:value-type="string"><text:p text:style-name="P59">26,31</text:p></table:table-cell><table:table-cell table:style-name="Tabelle10.C2" office:value-type="string"><text:p text:style-name="P59">k.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24</text:p></table:table-cell><table:table-cell table:style-name="Tabelle10.B2" office:value-type="string"><text:p text:style-name="P59">69</text:p></table:table-cell><table:table-cell table:style-name="Tabelle10.C2" office:value-type="string"><text:p text:style-name="P59">m</text:p></table:table-cell><table:table-cell table:style-name="Tabelle10.C2" office:value-type="string"><text:p text:style-name="P59">28,01</text:p></table:table-cell><table:table-cell table:style-name="Tabelle10.C2" office:value-type="string"><text:p text:style-name="P59">k.a.</text:p></table:table-cell><table:table-cell table:style-name="Tabelle10.C2" office:value-type="string"><text:p text:style-name="P59">ja</text:p></table:table-cell><table:table-cell table:style-name="Tabelle10.C2" office:value-type="string"><text:p text:style-name="P59">Atemwegserkr.</text:p></table:table-cell></table:table-row><table:table-row table:style-name="Tabelle10.2"><table:table-cell table:style-name="Tabelle10.A3" office:value-type="string"><text:p text:style-name="P57">2003-25</text:p></table:table-cell><table:table-cell table:style-name="Tabelle10.B2" office:value-type="string"><text:p text:style-name="P59">60</text:p></table:table-cell><table:table-cell table:style-name="Tabelle10.C2" office:value-type="string"><text:p text:style-name="P59">m</text:p></table:table-cell><table:table-cell table:style-name="Tabelle10.C2" office:value-type="string"><text:p text:style-name="P59">28,39</text:p></table:table-cell><table:table-cell table:style-name="Tabelle10.C2" office:value-type="string"><text:p text:style-name="P59">unregelm.</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26</text:p></table:table-cell><table:table-cell table:style-name="Tabelle10.B2" office:value-type="string"><text:p text:style-name="P59">46</text:p></table:table-cell><table:table-cell table:style-name="Tabelle10.C2" office:value-type="string"><text:p text:style-name="P59">m</text:p></table:table-cell><table:table-cell table:style-name="Tabelle10.C2" office:value-type="string"><text:p text:style-name="P59">26,54</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27</text:p></table:table-cell><table:table-cell table:style-name="Tabelle10.B2" office:value-type="string"><text:p text:style-name="P59">58</text:p></table:table-cell><table:table-cell table:style-name="Tabelle10.C2" office:value-type="string"><text:p text:style-name="P59">m</text:p></table:table-cell><table:table-cell table:style-name="Tabelle10.C2" office:value-type="string"><text:p text:style-name="P59">38,83</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28</text:p></table:table-cell><table:table-cell table:style-name="Tabelle10.B2" office:value-type="string"><text:p text:style-name="P59">58</text:p></table:table-cell><table:table-cell table:style-name="Tabelle10.C2" office:value-type="string"><text:p text:style-name="P59">m</text:p></table:table-cell><table:table-cell table:style-name="Tabelle10.C2" office:value-type="string"><text:p text:style-name="P59">37,74</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29</text:p></table:table-cell><table:table-cell table:style-name="Tabelle10.B2" office:value-type="string"><text:p text:style-name="P59">56</text:p></table:table-cell><table:table-cell table:style-name="Tabelle10.C2" office:value-type="string"><text:p text:style-name="P59">w</text:p></table:table-cell><table:table-cell table:style-name="Tabelle10.C2" office:value-type="string"><text:p text:style-name="P59">39,06</text:p></table:table-cell><table:table-cell table:style-name="Tabelle10.C2" office:value-type="string"><text:p text:style-name="P59">k.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31"><table:table-cell table:style-name="Tabelle10.A3" office:value-type="string"><text:p text:style-name="P57">2003-30</text:p></table:table-cell><table:table-cell table:style-name="Tabelle10.B2" office:value-type="string"><text:p text:style-name="P59">61</text:p></table:table-cell><table:table-cell table:style-name="Tabelle10.C2" office:value-type="string"><text:p text:style-name="P59">m</text:p></table:table-cell><table:table-cell table:style-name="Tabelle10.C2" office:value-type="string"><text:p text:style-name="P59">30,79</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31</text:p></table:table-cell><table:table-cell table:style-name="Tabelle10.B2" office:value-type="string"><text:p text:style-name="P59">61</text:p></table:table-cell><table:table-cell table:style-name="Tabelle10.C2" office:value-type="string"><text:p text:style-name="P59">m</text:p></table:table-cell><table:table-cell table:style-name="Tabelle10.C2" office:value-type="string"><text:p text:style-name="P59">30,79</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32</text:p></table:table-cell><table:table-cell table:style-name="Tabelle10.B2" office:value-type="string"><text:p text:style-name="P59">61</text:p></table:table-cell><table:table-cell table:style-name="Tabelle10.C2" office:value-type="string"><text:p text:style-name="P59">m</text:p></table:table-cell><table:table-cell table:style-name="Tabelle10.C2" office:value-type="string"><text:p text:style-name="P59">28,38</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65">Vitium cordis, Bes. Anatomie/VorOP</text:p></table:table-cell></table:table-row><table:table-row table:style-name="Tabelle10.2"><table:table-cell table:style-name="Tabelle10.A3" office:value-type="string"><text:p text:style-name="P57">2003-33</text:p></table:table-cell><table:table-cell table:style-name="Tabelle10.B2" office:value-type="string"><text:p text:style-name="P59">62</text:p></table:table-cell><table:table-cell table:style-name="Tabelle10.C2" office:value-type="string"><text:p text:style-name="P59">m</text:p></table:table-cell><table:table-cell table:style-name="Tabelle10.C2" office:value-type="string"><text:p text:style-name="P59">38,87</text:p></table:table-cell><table:table-cell table:style-name="Tabelle10.C2" office:value-type="string"><text:p text:style-name="P59">k.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34</text:p></table:table-cell><table:table-cell table:style-name="Tabelle10.B2" office:value-type="string"><text:p text:style-name="P59">66</text:p></table:table-cell><table:table-cell table:style-name="Tabelle10.C2" office:value-type="string"><text:p text:style-name="P59">m</text:p></table:table-cell><table:table-cell table:style-name="Tabelle10.C2" office:value-type="string"><text:p text:style-name="P59">27,78</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35</text:p></table:table-cell><table:table-cell table:style-name="Tabelle10.B2" office:value-type="string"><text:p text:style-name="P59">70</text:p></table:table-cell><table:table-cell table:style-name="Tabelle10.C2" office:value-type="string"><text:p text:style-name="P59">m</text:p></table:table-cell><table:table-cell table:style-name="Tabelle10.C2" office:value-type="string"><text:p text:style-name="P59">34,48</text:p></table:table-cell><table:table-cell table:style-name="Tabelle10.C2" office:value-type="string"><text:p text:style-name="P59">unregelm.</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36</text:p></table:table-cell><table:table-cell table:style-name="Tabelle10.B2" office:value-type="string"><text:p text:style-name="P59">54</text:p></table:table-cell><table:table-cell table:style-name="Tabelle10.C2" office:value-type="string"><text:p text:style-name="P59">m</text:p></table:table-cell><table:table-cell table:style-name="Tabelle10.C2" office:value-type="string"><text:p text:style-name="P59">26,78</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37</text:p></table:table-cell><table:table-cell table:style-name="Tabelle10.B2" office:value-type="string"><text:p text:style-name="P59">42</text:p></table:table-cell><table:table-cell table:style-name="Tabelle10.C2" office:value-type="string"><text:p text:style-name="P59">m</text:p></table:table-cell><table:table-cell table:style-name="Tabelle10.C2" office:value-type="string"><text:p text:style-name="P59">36,30</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38</text:p></table:table-cell><table:table-cell table:style-name="Tabelle10.B2" office:value-type="string"><text:p text:style-name="P59">77</text:p></table:table-cell><table:table-cell table:style-name="Tabelle10.C2" office:value-type="string"><text:p text:style-name="P59">m</text:p></table:table-cell><table:table-cell table:style-name="Tabelle10.C2" office:value-type="string"><text:p text:style-name="P59">27,04</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Atemwegserkr.</text:p></table:table-cell></table:table-row><table:table-row table:style-name="Tabelle10.2"><table:table-cell table:style-name="Tabelle10.A3" office:value-type="string"><text:p text:style-name="P57">2003-39</text:p></table:table-cell><table:table-cell table:style-name="Tabelle10.B2" office:value-type="string"><text:p text:style-name="P59">77</text:p></table:table-cell><table:table-cell table:style-name="Tabelle10.C2" office:value-type="string"><text:p text:style-name="P59">m</text:p></table:table-cell><table:table-cell table:style-name="Tabelle10.C2" office:value-type="string"><text:p text:style-name="P59">27,04</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Atemwegserkr., Bes. Anatomie/VorOP</text:p></table:table-cell></table:table-row><table:table-row table:style-name="Tabelle10.2"><table:table-cell table:style-name="Tabelle10.A3" office:value-type="string"><text:p text:style-name="P57">2003-40</text:p></table:table-cell><table:table-cell table:style-name="Tabelle10.B2" office:value-type="string"><text:p text:style-name="P59">33</text:p></table:table-cell><table:table-cell table:style-name="Tabelle10.C2" office:value-type="string"><text:p text:style-name="P59">m</text:p></table:table-cell><table:table-cell table:style-name="Tabelle10.C2" office:value-type="string"><text:p text:style-name="P59">48,56</text:p></table:table-cell><table:table-cell table:style-name="Tabelle10.C2" office:value-type="string"><text:p text:style-name="P59">nein</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2"><table:table-cell table:style-name="Tabelle10.A3" office:value-type="string"><text:p text:style-name="P57">2003-41</text:p></table:table-cell><table:table-cell table:style-name="Tabelle10.B2" office:value-type="string"><text:p text:style-name="P59">73</text:p></table:table-cell><table:table-cell table:style-name="Tabelle10.C2" office:value-type="string"><text:p text:style-name="P59">m</text:p></table:table-cell><table:table-cell table:style-name="Tabelle10.C2" office:value-type="string"><text:p text:style-name="P59">23,67</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Vitium cordis</text:p></table:table-cell></table:table-row><table:table-row table:style-name="Tabelle10.2"><table:table-cell table:style-name="Tabelle10.A3" office:value-type="string"><text:p text:style-name="P57">2003-42</text:p></table:table-cell><table:table-cell table:style-name="Tabelle10.B2" office:value-type="string"><text:p text:style-name="P59">40</text:p></table:table-cell><table:table-cell table:style-name="Tabelle10.C2" office:value-type="string"><text:p text:style-name="P59">m</text:p></table:table-cell><table:table-cell table:style-name="Tabelle10.C2" office:value-type="string"><text:p text:style-name="P59">33,60</text:p></table:table-cell><table:table-cell table:style-name="Tabelle10.C2" office:value-type="string"><text:p text:style-name="P59">unregelm.</text:p></table:table-cell><table:table-cell table:style-name="Tabelle10.C2" office:value-type="string"><text:p text:style-name="P59">ja</text:p></table:table-cell><table:table-cell table:style-name="Tabelle10.C2" office:value-type="string"><text:p text:style-name="P59">Bes. Anatomie/VorOP</text:p></table:table-cell></table:table-row><table:table-row table:style-name="Tabelle10.44"><table:table-cell table:style-name="Tabelle10.A3" office:value-type="string"><text:p text:style-name="P57">2003-43</text:p></table:table-cell><table:table-cell table:style-name="Tabelle10.B2" office:value-type="string"><text:p text:style-name="P59">62</text:p></table:table-cell><table:table-cell table:style-name="Tabelle10.C2" office:value-type="string"><text:p text:style-name="P59">m</text:p></table:table-cell><table:table-cell table:style-name="Tabelle10.C2" office:value-type="string"><text:p text:style-name="P59">38,51</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44</text:p></table:table-cell><table:table-cell table:style-name="Tabelle10.B2" office:value-type="string"><text:p text:style-name="P59">48</text:p></table:table-cell><table:table-cell table:style-name="Tabelle10.C2" office:value-type="string"><text:p text:style-name="P59">m</text:p></table:table-cell><table:table-cell table:style-name="Tabelle10.C2" office:value-type="string"><text:p text:style-name="P59">30,61</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Keine Vorerkrankungen</text:p></table:table-cell></table:table-row><table:table-row table:style-name="Tabelle10.2"><table:table-cell table:style-name="Tabelle10.A3" office:value-type="string"><text:p text:style-name="P57">2003-45</text:p></table:table-cell><table:table-cell table:style-name="Tabelle10.B2" office:value-type="string"><text:p text:style-name="P59">80</text:p></table:table-cell><table:table-cell table:style-name="Tabelle10.C2" office:value-type="string"><text:p text:style-name="P59">m</text:p></table:table-cell><table:table-cell table:style-name="Tabelle10.C2" office:value-type="string"><text:p text:style-name="P59">26,64</text:p></table:table-cell><table:table-cell table:style-name="Tabelle10.C2" office:value-type="string"><text:p text:style-name="P59">k.a.</text:p></table:table-cell><table:table-cell table:style-name="Tabelle10.C2" office:value-type="string"><text:p text:style-name="P59">ja</text:p></table:table-cell><table:table-cell table:style-name="Tabelle10.C2" office:value-type="string"><text:p text:style-name="P59">Vitium cordis</text:p></table:table-cell></table:table-row><table:table-row table:style-name="Tabelle10.2"><table:table-cell table:style-name="Tabelle10.A3" office:value-type="string"><text:p text:style-name="P57">2003-46</text:p></table:table-cell><table:table-cell table:style-name="Tabelle10.B2" office:value-type="string"><text:p text:style-name="P59">59</text:p></table:table-cell><table:table-cell table:style-name="Tabelle10.C2" office:value-type="string"><text:p text:style-name="P59">m</text:p></table:table-cell><table:table-cell table:style-name="Tabelle10.C2" office:value-type="string"><text:p text:style-name="P59">37,87</text:p></table:table-cell><table:table-cell table:style-name="Tabelle10.C2" office:value-type="string"><text:p text:style-name="P59">unregelm.</text:p></table:table-cell><table:table-cell table:style-name="Tabelle10.C2" office:value-type="string"><text:p text:style-name="P59">ja</text:p></table:table-cell><table:table-cell table:style-name="Tabelle10.C2" office:value-type="string"><text:p text:style-name="P59">Atemwegserkr.</text:p></table:table-cell></table:table-row><table:table-row table:style-name="Tabelle10.2"><table:table-cell table:style-name="Tabelle10.A3" office:value-type="string"><text:p text:style-name="P57">2003-47</text:p></table:table-cell><table:table-cell table:style-name="Tabelle10.B2" office:value-type="string"><text:p text:style-name="P59">66</text:p></table:table-cell><table:table-cell table:style-name="Tabelle10.C2" office:value-type="string"><text:p text:style-name="P59">m</text:p></table:table-cell><table:table-cell table:style-name="Tabelle10.C2" office:value-type="string"><text:p text:style-name="P59">26,03</text:p></table:table-cell><table:table-cell table:style-name="Tabelle10.C2" office:value-type="string"><text:p text:style-name="P59">ja</text:p></table:table-cell><table:table-cell table:style-name="Tabelle10.C2" office:value-type="string"><text:p text:style-name="P59">ja</text:p></table:table-cell><table:table-cell table:style-name="Tabelle10.C2" office:value-type="string"><text:p text:style-name="P59">Bes. Anatomie/VorOP</text:p></table:table-cell></table:table-row></table:table></draw:text-box></draw:frame>Erwachsene 2003</text:p>
      <table:table table:name="Tabelle11" table:style-name="Tabelle11">
        <table:table-column table:style-name="Tabelle11.A"/>
        <table:table-column table:style-name="Tabelle11.B"/>
        <table:table-column table:style-name="Tabelle11.C"/>
        <table:table-column table:style-name="Tabelle11.D" table:number-columns-repeated="2"/>
        <table:table-column table:style-name="Tabelle11.F"/>
        <table:table-column table:style-name="Tabelle11.G"/>
        <table:table-row table:style-name="Tabelle11.1">
          <table:table-cell table:style-name="Tabelle11.A1"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row table:style-name="Tabelle11.1">
          <table:table-cell table:style-name="Tabelle11.A2"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row table:style-name="Tabelle11.1">
          <table:table-cell table:style-name="Tabelle11.A2"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row table:style-name="Tabelle11.1">
          <table:table-cell table:style-name="Tabelle11.A2"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row table:style-name="Tabelle11.1">
          <table:table-cell table:style-name="Tabelle11.A2"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row table:style-name="Tabelle11.1">
          <table:table-cell table:style-name="Tabelle11.A2"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row table:style-name="Tabelle11.1">
          <table:table-cell table:style-name="Tabelle11.B1"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row table:style-name="Tabelle11.1">
          <table:table-cell table:style-name="Tabelle11.B1"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row table:style-name="Tabelle11.1">
          <table:table-cell table:style-name="Tabelle11.B1" office:value-type="string">
            <text:p text:style-name="P57"/>
          </table:table-cell>
          <table:table-cell table:style-name="Tabelle11.B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cell table:style-name="Tabelle11.C1" office:value-type="string">
            <text:p text:style-name="P59"/>
          </table:table-cell>
        </table:table-row>
      </table:table>
      <text:p text:style-name="P48"/>
      <table:table table:name="Tabelle16" table:style-name="Tabelle16">
        <table:table-column table:style-name="Tabelle16.A"/>
        <table:table-column table:style-name="Tabelle16.B"/>
        <table:table-column table:style-name="Tabelle16.C"/>
        <table:table-column table:style-name="Tabelle16.D" table:number-columns-repeated="2"/>
        <table:table-column table:style-name="Tabelle16.F"/>
        <table:table-column table:style-name="Tabelle16.G"/>
        <table:table-row table:style-name="Tabelle16.1">
          <table:table-cell table:style-name="Tabelle16.A1" office:value-type="string">
            <text:p text:style-name="P57">2003-48</text:p>
          </table:table-cell>
          <table:table-cell table:style-name="Tabelle16.B1" office:value-type="string">
            <text:p text:style-name="P59">46</text:p>
          </table:table-cell>
          <table:table-cell table:style-name="Tabelle16.C1" office:value-type="string">
            <text:p text:style-name="P59">m</text:p>
          </table:table-cell>
          <table:table-cell table:style-name="Tabelle16.C1" office:value-type="string">
            <text:p text:style-name="P59">28,08</text:p>
          </table:table-cell>
          <table:table-cell table:style-name="Tabelle16.C1" office:value-type="string">
            <text:p text:style-name="P59">ja</text:p>
          </table:table-cell>
          <table:table-cell table:style-name="Tabelle16.C1" office:value-type="string">
            <text:p text:style-name="P59">ja</text:p>
          </table:table-cell>
          <table:table-cell table:style-name="Tabelle16.C1" office:value-type="string">
            <text:p text:style-name="P59">Keine Vorerkrankungen</text:p>
          </table:table-cell>
        </table:table-row>
        <table:table-row table:style-name="Tabelle16.1">
          <table:table-cell table:style-name="Tabelle16.A2" office:value-type="string">
            <text:p text:style-name="P57">2003-49</text:p>
          </table:table-cell>
          <table:table-cell table:style-name="Tabelle16.B1" office:value-type="string">
            <text:p text:style-name="P59">53</text:p>
          </table:table-cell>
          <table:table-cell table:style-name="Tabelle16.C1" office:value-type="string">
            <text:p text:style-name="P59">m</text:p>
          </table:table-cell>
          <table:table-cell table:style-name="Tabelle16.C1" office:value-type="string">
            <text:p text:style-name="P59">36,30</text:p>
          </table:table-cell>
          <table:table-cell table:style-name="Tabelle16.C1" office:value-type="string">
            <text:p text:style-name="P59">unregelm.</text:p>
          </table:table-cell>
          <table:table-cell table:style-name="Tabelle16.C1" office:value-type="string">
            <text:p text:style-name="P59">ja</text:p>
          </table:table-cell>
          <table:table-cell table:style-name="Tabelle16.C1" office:value-type="string">
            <text:p text:style-name="P59">Keine Vorerkrankungen</text:p>
          </table:table-cell>
        </table:table-row>
        <table:table-row table:style-name="Tabelle16.1">
          <table:table-cell table:style-name="Tabelle16.A2" office:value-type="string">
            <text:p text:style-name="P57">2003-50</text:p>
          </table:table-cell>
          <table:table-cell table:style-name="Tabelle16.B1" office:value-type="string">
            <text:p text:style-name="P59">63</text:p>
          </table:table-cell>
          <table:table-cell table:style-name="Tabelle16.C1" office:value-type="string">
            <text:p text:style-name="P59">m</text:p>
          </table:table-cell>
          <table:table-cell table:style-name="Tabelle16.C1" office:value-type="string">
            <text:p text:style-name="P59">31,80</text:p>
          </table:table-cell>
          <table:table-cell table:style-name="Tabelle16.C1" office:value-type="string">
            <text:p text:style-name="P59">nein</text:p>
          </table:table-cell>
          <table:table-cell table:style-name="Tabelle16.C1" office:value-type="string">
            <text:p text:style-name="P59">ja</text:p>
          </table:table-cell>
          <table:table-cell table:style-name="Tabelle16.C1" office:value-type="string">
            <text:p text:style-name="P59">Bes. Anatomie/VorOP</text:p>
          </table:table-cell>
        </table:table-row>
        <table:table-row table:style-name="Tabelle16.1">
          <table:table-cell table:style-name="Tabelle16.A2" office:value-type="string">
            <text:p text:style-name="P57">2003-51</text:p>
          </table:table-cell>
          <table:table-cell table:style-name="Tabelle16.B1" office:value-type="string">
            <text:p text:style-name="P59">42</text:p>
          </table:table-cell>
          <table:table-cell table:style-name="Tabelle16.C1" office:value-type="string">
            <text:p text:style-name="P59">m</text:p>
          </table:table-cell>
          <table:table-cell table:style-name="Tabelle16.C1" office:value-type="string">
            <text:p text:style-name="P59">37,20</text:p>
          </table:table-cell>
          <table:table-cell table:style-name="Tabelle16.C1" office:value-type="string">
            <text:p text:style-name="P59">nein</text:p>
          </table:table-cell>
          <table:table-cell table:style-name="Tabelle16.C1" office:value-type="string">
            <text:p text:style-name="P59">ja</text:p>
          </table:table-cell>
          <table:table-cell table:style-name="Tabelle16.C1" office:value-type="string">
            <text:p text:style-name="P59">Keine Vorerkrankungen</text:p>
          </table:table-cell>
        </table:table-row>
        <table:table-row table:style-name="Tabelle16.1">
          <table:table-cell table:style-name="Tabelle16.A2" office:value-type="string">
            <text:p text:style-name="P57">2003-52</text:p>
          </table:table-cell>
          <table:table-cell table:style-name="Tabelle16.B1" office:value-type="string">
            <text:p text:style-name="P59">56</text:p>
          </table:table-cell>
          <table:table-cell table:style-name="Tabelle16.C1" office:value-type="string">
            <text:p text:style-name="P59">m</text:p>
          </table:table-cell>
          <table:table-cell table:style-name="Tabelle16.C1" office:value-type="string">
            <text:p text:style-name="P59">37,92</text:p>
          </table:table-cell>
          <table:table-cell table:style-name="Tabelle16.C1" office:value-type="string">
            <text:p text:style-name="P59">ja</text:p>
          </table:table-cell>
          <table:table-cell table:style-name="Tabelle16.C1" office:value-type="string">
            <text:p text:style-name="P59">ja</text:p>
          </table:table-cell>
          <table:table-cell table:style-name="Tabelle16.C1" office:value-type="string">
            <text:p text:style-name="P59">Z.n. Myokard-I.</text:p>
          </table:table-cell>
        </table:table-row>
        <table:table-row table:style-name="Tabelle16.1">
          <table:table-cell table:style-name="Tabelle16.A2" office:value-type="string">
            <text:p text:style-name="P57">2003-53</text:p>
          </table:table-cell>
          <table:table-cell table:style-name="Tabelle16.B1" office:value-type="string">
            <text:p text:style-name="P59">25</text:p>
          </table:table-cell>
          <table:table-cell table:style-name="Tabelle16.C1" office:value-type="string">
            <text:p text:style-name="P59">m</text:p>
          </table:table-cell>
          <table:table-cell table:style-name="Tabelle16.C1" office:value-type="string">
            <text:p text:style-name="P59">26,06</text:p>
          </table:table-cell>
          <table:table-cell table:style-name="Tabelle16.C1" office:value-type="string">
            <text:p text:style-name="P59">nein</text:p>
          </table:table-cell>
          <table:table-cell table:style-name="Tabelle16.C1" office:value-type="string">
            <text:p text:style-name="P59">ja</text:p>
          </table:table-cell>
          <table:table-cell table:style-name="Tabelle16.C1" office:value-type="string">
            <text:p text:style-name="P59">Keine Vorerkrankungen</text:p>
          </table:table-cell>
        </table:table-row>
        <table:table-row table:style-name="Tabelle16.1">
          <table:table-cell table:style-name="Tabelle16.B1" office:value-type="string">
            <text:p text:style-name="P57">2003-54</text:p>
          </table:table-cell>
          <table:table-cell table:style-name="Tabelle16.B1" office:value-type="string">
            <text:p text:style-name="P59">93</text:p>
          </table:table-cell>
          <table:table-cell table:style-name="Tabelle16.C1" office:value-type="string">
            <text:p text:style-name="P59">m</text:p>
          </table:table-cell>
          <table:table-cell table:style-name="Tabelle16.C1" office:value-type="string">
            <text:p text:style-name="P59">24,62</text:p>
          </table:table-cell>
          <table:table-cell table:style-name="Tabelle16.C1" office:value-type="string">
            <text:p text:style-name="P59">nein</text:p>
          </table:table-cell>
          <table:table-cell table:style-name="Tabelle16.C1" office:value-type="string">
            <text:p text:style-name="P59">nein</text:p>
          </table:table-cell>
          <table:table-cell table:style-name="Tabelle16.C1" office:value-type="string">
            <text:p text:style-name="P59">Atemwegserkr., Z. n. Apolex, Z.n. Myokard-I.</text:p>
          </table:table-cell>
        </table:table-row>
        <table:table-row table:style-name="Tabelle16.1">
          <table:table-cell table:style-name="Tabelle16.B1" office:value-type="string">
            <text:p text:style-name="P57">2003-55</text:p>
          </table:table-cell>
          <table:table-cell table:style-name="Tabelle16.B1" office:value-type="string">
            <text:p text:style-name="P59">72</text:p>
          </table:table-cell>
          <table:table-cell table:style-name="Tabelle16.C1" office:value-type="string">
            <text:p text:style-name="P59">m</text:p>
          </table:table-cell>
          <table:table-cell table:style-name="Tabelle16.C1" office:value-type="string">
            <text:p text:style-name="P59">37,14</text:p>
          </table:table-cell>
          <table:table-cell table:style-name="Tabelle16.C1" office:value-type="string">
            <text:p text:style-name="P59">ja</text:p>
          </table:table-cell>
          <table:table-cell table:style-name="Tabelle16.C1" office:value-type="string">
            <text:p text:style-name="P59">ja</text:p>
          </table:table-cell>
          <table:table-cell table:style-name="Tabelle16.C1" office:value-type="string">
            <text:p text:style-name="P59">Keine Vorerkrankungen</text:p>
          </table:table-cell>
        </table:table-row>
        <table:table-row table:style-name="Tabelle16.1">
          <table:table-cell table:style-name="Tabelle16.B1" office:value-type="string">
            <text:p text:style-name="P57">2003-56</text:p>
          </table:table-cell>
          <table:table-cell table:style-name="Tabelle16.B1" office:value-type="string">
            <text:p text:style-name="P59">56</text:p>
          </table:table-cell>
          <table:table-cell table:style-name="Tabelle16.C1" office:value-type="string">
            <text:p text:style-name="P59">w</text:p>
          </table:table-cell>
          <table:table-cell table:style-name="Tabelle16.C1" office:value-type="string">
            <text:p text:style-name="P59">30,12</text:p>
          </table:table-cell>
          <table:table-cell table:style-name="Tabelle16.C1" office:value-type="string">
            <text:p text:style-name="P59">ja</text:p>
          </table:table-cell>
          <table:table-cell table:style-name="Tabelle16.C1" office:value-type="string">
            <text:p text:style-name="P59">ja</text:p>
          </table:table-cell>
          <table:table-cell table:style-name="Tabelle16.C1" office:value-type="string">
            <text:p text:style-name="P59">Z.n. Myokard-I.</text:p>
          </table:table-cell>
        </table:table-row>
      </table:table>
      <text:p text:style-name="P48"/>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row table:style-name="Tabelle12.1">
          <table:table-cell table:style-name="Tabelle12.A1" office:value-type="string">
            <text:p text:style-name="P61">Initialen</text:p>
          </table:table-cell>
          <table:table-cell table:style-name="Tabelle12.A1" office:value-type="string">
            <text:p text:style-name="P63">Intubations-probl.</text:p>
          </table:table-cell>
          <table:table-cell table:style-name="Tabelle12.A1" office:value-type="string">
            <text:p text:style-name="P63">Operation</text:p>
          </table:table-cell>
          <table:table-cell table:style-name="Tabelle12.A1" office:value-type="string">
            <text:p text:style-name="P63">Intensiv-Zeit</text:p>
          </table:table-cell>
          <table:table-cell table:style-name="Tabelle12.A1" office:value-type="string">
            <text:p text:style-name="P63">Maßnahmen</text:p>
          </table:table-cell>
          <table:table-cell table:style-name="Tabelle12.A1" office:value-type="string">
            <text:p text:style-name="P63">SaO2</text:p>
          </table:table-cell>
          <table:table-cell table:style-name="Tabelle12.A1" office:value-type="string">
            <text:p text:style-name="P63">Sonstige Komp./ Bemerkungen</text:p>
          </table:table-cell>
        </table:table-row>
        <table:table-row table:style-name="Tabelle12.2">
          <table:table-cell table:style-name="Tabelle12.A2" office:value-type="string">
            <text:p text:style-name="P57">2003-1</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0,00</text:p>
          </table:table-cell>
          <table:table-cell table:style-name="Tabelle12.C2" office:value-type="string">
            <text:p text:style-name="P59">keine</text:p>
          </table:table-cell>
          <table:table-cell table:style-name="Tabelle12.C2" office:value-type="string">
            <text:p text:style-name="P59">92,00</text:p>
          </table:table-cell>
          <table:table-cell table:style-name="Tabelle12.C2" office:value-type="string">
            <text:p text:style-name="P59"/>
          </table:table-cell>
        </table:table-row>
        <table:table-row table:style-name="Tabelle12.2">
          <table:table-cell table:style-name="Tabelle12.A3" office:value-type="string">
            <text:p text:style-name="P57">2003-2</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20,00</text:p>
          </table:table-cell>
          <table:table-cell table:style-name="Tabelle12.C2" office:value-type="string">
            <text:p text:style-name="P59">O2-Gabe</text:p>
          </table:table-cell>
          <table:table-cell table:style-name="Tabelle12.C2" office:value-type="string">
            <text:p text:style-name="P59">93,00</text:p>
          </table:table-cell>
          <table:table-cell table:style-name="Tabelle12.C2" office:value-type="string">
            <text:p text:style-name="P59"/>
          </table:table-cell>
        </table:table-row>
        <table:table-row table:style-name="Tabelle12.2">
          <table:table-cell table:style-name="Tabelle12.A3" office:value-type="string">
            <text:p text:style-name="P57">2003-3</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5,00</text:p>
          </table:table-cell>
          <table:table-cell table:style-name="Tabelle12.C2" office:value-type="string">
            <text:p text:style-name="P59">keine</text:p>
          </table:table-cell>
          <table:table-cell table:style-name="Tabelle12.C2" office:value-type="string">
            <text:p text:style-name="P59">93,00</text:p>
          </table:table-cell>
          <table:table-cell table:style-name="Tabelle12.C2" office:value-type="string">
            <text:p text:style-name="P59"/>
          </table:table-cell>
        </table:table-row>
        <table:table-row table:style-name="Tabelle12.2">
          <table:table-cell table:style-name="Tabelle12.A3" office:value-type="string">
            <text:p text:style-name="P57">2003-4</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8,00</text:p>
          </table:table-cell>
          <table:table-cell table:style-name="Tabelle12.C2" office:value-type="string">
            <text:p text:style-name="P59">O2-Gabe</text:p>
          </table:table-cell>
          <table:table-cell table:style-name="Tabelle12.C2" office:value-type="string">
            <text:p text:style-name="P59">95,00</text:p>
          </table:table-cell>
          <table:table-cell table:style-name="Tabelle12.C2" office:value-type="string">
            <text:p text:style-name="P59">O2 postoperativ 2h</text:p>
          </table:table-cell>
        </table:table-row>
        <table:table-row table:style-name="Tabelle12.2">
          <table:table-cell table:style-name="Tabelle12.A3" office:value-type="string">
            <text:p text:style-name="P57">2003-5</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6,00</text:p>
          </table:table-cell>
          <table:table-cell table:style-name="Tabelle12.C2" office:value-type="string">
            <text:p text:style-name="P59">keine</text:p>
          </table:table-cell>
          <table:table-cell table:style-name="Tabelle12.C2" office:value-type="string">
            <text:p text:style-name="P59">95,00</text:p>
          </table:table-cell>
          <table:table-cell table:style-name="Tabelle12.C2" office:value-type="string">
            <text:p text:style-name="P59"/>
          </table:table-cell>
        </table:table-row>
        <table:table-row table:style-name="Tabelle12.2">
          <table:table-cell table:style-name="Tabelle12.A3" office:value-type="string">
            <text:p text:style-name="P57">2003-6</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4,00</text:p>
          </table:table-cell>
          <table:table-cell table:style-name="Tabelle12.C2" office:value-type="string">
            <text:p text:style-name="P59">keine</text:p>
          </table:table-cell>
          <table:table-cell table:style-name="Tabelle12.C2" office:value-type="string">
            <text:p text:style-name="P59">92,00</text:p>
          </table:table-cell>
          <table:table-cell table:style-name="Tabelle12.C2" office:value-type="string">
            <text:p text:style-name="P59"/>
          </table:table-cell>
        </table:table-row>
        <table:table-row table:style-name="Tabelle12.2">
          <table:table-cell table:style-name="Tabelle12.A3" office:value-type="string">
            <text:p text:style-name="P57">2003-7</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2,00</text:p>
          </table:table-cell>
          <table:table-cell table:style-name="Tabelle12.C2" office:value-type="string">
            <text:p text:style-name="P59">O2-Gabe</text:p>
          </table:table-cell>
          <table:table-cell table:style-name="Tabelle12.C2" office:value-type="string">
            <text:p text:style-name="P59">92,00</text:p>
          </table:table-cell>
          <table:table-cell table:style-name="Tabelle12.C2" office:value-type="string">
            <text:p text:style-name="P59">O2 postoperativ 3h</text:p>
          </table:table-cell>
        </table:table-row>
        <table:table-row table:style-name="Tabelle12.2">
          <table:table-cell table:style-name="Tabelle12.A3" office:value-type="string">
            <text:p text:style-name="P57">2003-8</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1,00</text:p>
          </table:table-cell>
          <table:table-cell table:style-name="Tabelle12.C2" office:value-type="string">
            <text:p text:style-name="P59">keine</text:p>
          </table:table-cell>
          <table:table-cell table:style-name="Tabelle12.C2" office:value-type="string">
            <text:p text:style-name="P59">93,00</text:p>
          </table:table-cell>
          <table:table-cell table:style-name="Tabelle12.C2" office:value-type="string">
            <text:p text:style-name="P59"/>
          </table:table-cell>
        </table:table-row>
        <table:table-row table:style-name="Tabelle12.2">
          <table:table-cell table:style-name="Tabelle12.A3" office:value-type="string">
            <text:p text:style-name="P57">2003-9</text:p>
          </table:table-cell>
          <table:table-cell table:style-name="Tabelle12.B2" office:value-type="string">
            <text:p text:style-name="P59">nein</text:p>
          </table:table-cell>
          <table:table-cell table:style-name="Tabelle12.C2" office:value-type="string">
            <text:p text:style-name="P59">Thor</text:p>
          </table:table-cell>
          <table:table-cell table:style-name="Tabelle12.C2" office:value-type="string">
            <text:p text:style-name="P59">120,00</text:p>
          </table:table-cell>
          <table:table-cell table:style-name="Tabelle12.C2" office:value-type="string">
            <text:p text:style-name="P59">keine</text:p>
          </table:table-cell>
          <table:table-cell table:style-name="Tabelle12.C2" office:value-type="string">
            <text:p text:style-name="P59"/>
          </table:table-cell>
          <table:table-cell table:style-name="Tabelle12.C2" office:value-type="string">
            <text:p text:style-name="P59">Bradykardie intraoperativ</text:p>
          </table:table-cell>
        </table:table-row>
        <table:table-row table:style-name="Tabelle12.2">
          <table:table-cell table:style-name="Tabelle12.A3" office:value-type="string">
            <text:p text:style-name="P57">2003-10</text:p>
          </table:table-cell>
          <table:table-cell table:style-name="Tabelle12.B2" office:value-type="string">
            <text:p text:style-name="P59">nein</text:p>
          </table:table-cell>
          <table:table-cell table:style-name="Tabelle12.C2" office:value-type="string">
            <text:p text:style-name="P59">Thor</text:p>
          </table:table-cell>
          <table:table-cell table:style-name="Tabelle12.C2" office:value-type="string">
            <text:p text:style-name="P59">72,00</text:p>
          </table:table-cell>
          <table:table-cell table:style-name="Tabelle12.C2" office:value-type="string">
            <text:p text:style-name="P59">keine</text:p>
          </table:table-cell>
          <table:table-cell table:style-name="Tabelle12.C2" office:value-type="string">
            <text:p text:style-name="P59"/>
          </table:table-cell>
          <table:table-cell table:style-name="Tabelle12.C2" office:value-type="string">
            <text:p text:style-name="P59">Intern intensiv</text:p>
          </table:table-cell>
        </table:table-row>
        <table:table-row table:style-name="Tabelle12.2">
          <table:table-cell table:style-name="Tabelle12.A3" office:value-type="string">
            <text:p text:style-name="P57">2003-11</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9,00</text:p>
          </table:table-cell>
          <table:table-cell table:style-name="Tabelle12.C2" office:value-type="string">
            <text:p text:style-name="P59">keine</text:p>
          </table:table-cell>
          <table:table-cell table:style-name="Tabelle12.C2" office:value-type="string">
            <text:p text:style-name="P59">92,00</text:p>
          </table:table-cell>
          <table:table-cell table:style-name="Tabelle12.C2" office:value-type="string">
            <text:p text:style-name="P59"/>
          </table:table-cell>
        </table:table-row>
        <table:table-row table:style-name="Tabelle12.2">
          <table:table-cell table:style-name="Tabelle12.A3" office:value-type="string">
            <text:p text:style-name="P57">2003-12</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20,00</text:p>
          </table:table-cell>
          <table:table-cell table:style-name="Tabelle12.C2" office:value-type="string">
            <text:p text:style-name="P59">keine</text:p>
          </table:table-cell>
          <table:table-cell table:style-name="Tabelle12.C2" office:value-type="string">
            <text:p text:style-name="P59">91,00</text:p>
          </table:table-cell>
          <table:table-cell table:style-name="Tabelle12.C2" office:value-type="string">
            <text:p text:style-name="P59"/>
          </table:table-cell>
        </table:table-row>
        <table:table-row table:style-name="Tabelle12.2">
          <table:table-cell table:style-name="Tabelle12.A3" office:value-type="string">
            <text:p text:style-name="P57">2003-13</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0,00</text:p>
          </table:table-cell>
          <table:table-cell table:style-name="Tabelle12.C2" office:value-type="string">
            <text:p text:style-name="P59">keine</text:p>
          </table:table-cell>
          <table:table-cell table:style-name="Tabelle12.C2" office:value-type="string">
            <text:p text:style-name="P59">94,00</text:p>
          </table:table-cell>
          <table:table-cell table:style-name="Tabelle12.C2" office:value-type="string">
            <text:p text:style-name="P59"/>
          </table:table-cell>
        </table:table-row>
        <table:table-row table:style-name="Tabelle12.2">
          <table:table-cell table:style-name="Tabelle12.A3" office:value-type="string">
            <text:p text:style-name="P57">2003-14</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3,00</text:p>
          </table:table-cell>
          <table:table-cell table:style-name="Tabelle12.C2" office:value-type="string">
            <text:p text:style-name="P59">keine</text:p>
          </table:table-cell>
          <table:table-cell table:style-name="Tabelle12.C2" office:value-type="string">
            <text:p text:style-name="P59">95,00</text:p>
          </table:table-cell>
          <table:table-cell table:style-name="Tabelle12.C2" office:value-type="string">
            <text:p text:style-name="P59">Blutung aus dem Tränenkanal</text:p>
          </table:table-cell>
        </table:table-row>
        <table:table-row table:style-name="Tabelle12.2">
          <table:table-cell table:style-name="Tabelle12.A3" office:value-type="string">
            <text:p text:style-name="P57">2003-15</text:p>
          </table:table-cell>
          <table:table-cell table:style-name="Tabelle12.B2" office:value-type="string">
            <text:p text:style-name="P59">nein</text:p>
          </table:table-cell>
          <table:table-cell table:style-name="Tabelle12.C2" office:value-type="string">
            <text:p text:style-name="P59">Thor</text:p>
          </table:table-cell>
          <table:table-cell table:style-name="Tabelle12.C2" office:value-type="string">
            <text:p text:style-name="P59">18,00</text:p>
          </table:table-cell>
          <table:table-cell table:style-name="Tabelle12.C2" office:value-type="string">
            <text:p text:style-name="P59">O2-Gabe</text:p>
          </table:table-cell>
          <table:table-cell table:style-name="Tabelle12.C2" office:value-type="string">
            <text:p text:style-name="P59">97,00</text:p>
          </table:table-cell>
          <table:table-cell table:style-name="Tabelle12.C2" office:value-type="string">
            <text:p text:style-name="P59">O2 postoperativ 2h</text:p>
          </table:table-cell>
        </table:table-row>
        <table:table-row table:style-name="Tabelle12.1">
          <table:table-cell table:style-name="Tabelle12.A3" office:value-type="string">
            <text:p text:style-name="P57">2003-16</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1,00</text:p>
          </table:table-cell>
          <table:table-cell table:style-name="Tabelle12.C2" office:value-type="string">
            <text:p text:style-name="P59">O2-Gabe, CPAP</text:p>
          </table:table-cell>
          <table:table-cell table:style-name="Tabelle12.C2" office:value-type="string">
            <text:p text:style-name="P59">88,00</text:p>
          </table:table-cell>
          <table:table-cell table:style-name="Tabelle12.C2" office:value-type="string">
            <text:p text:style-name="P59">O2 postoperativ 2h, Heimgerät benutzt.</text:p>
          </table:table-cell>
        </table:table-row>
        <table:table-row table:style-name="Tabelle12.2">
          <table:table-cell table:style-name="Tabelle12.A3" office:value-type="string">
            <text:p text:style-name="P57">2003-17</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1,00</text:p>
          </table:table-cell>
          <table:table-cell table:style-name="Tabelle12.C2" office:value-type="string">
            <text:p text:style-name="P59">keine</text:p>
          </table:table-cell>
          <table:table-cell table:style-name="Tabelle12.C2" office:value-type="string">
            <text:p text:style-name="P59">95,00</text:p>
          </table:table-cell>
          <table:table-cell table:style-name="Tabelle12.C2" office:value-type="string">
            <text:p text:style-name="P59">OP wegen Apnoen!</text:p>
          </table:table-cell>
        </table:table-row>
        <table:table-row table:style-name="Tabelle12.2">
          <table:table-cell table:style-name="Tabelle12.A3" office:value-type="string">
            <text:p text:style-name="P57">2003-18</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7,00</text:p>
          </table:table-cell>
          <table:table-cell table:style-name="Tabelle12.C2" office:value-type="string">
            <text:p text:style-name="P59">keine</text:p>
          </table:table-cell>
          <table:table-cell table:style-name="Tabelle12.C2" office:value-type="string">
            <text:p text:style-name="P59">94,00</text:p>
          </table:table-cell>
          <table:table-cell table:style-name="Tabelle12.C2" office:value-type="string">
            <text:p text:style-name="P59"/>
          </table:table-cell>
        </table:table-row>
        <table:table-row table:style-name="Tabelle12.2">
          <table:table-cell table:style-name="Tabelle12.A3" office:value-type="string">
            <text:p text:style-name="P71">2003-19</text:p>
          </table:table-cell>
          <table:table-cell table:style-name="Tabelle12.B2" office:value-type="string">
            <text:p text:style-name="P70">nein</text:p>
          </table:table-cell>
          <table:table-cell table:style-name="Tabelle12.C2" office:value-type="string">
            <text:p text:style-name="P70">HNO</text:p>
          </table:table-cell>
          <table:table-cell table:style-name="Tabelle12.C2" office:value-type="string">
            <text:p text:style-name="P70">21,00</text:p>
          </table:table-cell>
          <table:table-cell table:style-name="Tabelle12.C2" office:value-type="string">
            <text:p text:style-name="P70">O2-Gabe</text:p>
          </table:table-cell>
          <table:table-cell table:style-name="Tabelle12.C2" office:value-type="string">
            <text:p text:style-name="P70">92,00</text:p>
          </table:table-cell>
          <table:table-cell table:style-name="Tabelle12.C2" office:value-type="string">
            <text:p text:style-name="P70">O2 postoperativ 2h</text:p>
          </table:table-cell>
        </table:table-row>
        <table:table-row table:style-name="Tabelle12.2">
          <table:table-cell table:style-name="Tabelle12.A3" office:value-type="string">
            <text:p text:style-name="P57">2003-20</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6,00</text:p>
          </table:table-cell>
          <table:table-cell table:style-name="Tabelle12.C2" office:value-type="string">
            <text:p text:style-name="P59">keine</text:p>
          </table:table-cell>
          <table:table-cell table:style-name="Tabelle12.C2" office:value-type="string">
            <text:p text:style-name="P59">90,00</text:p>
          </table:table-cell>
          <table:table-cell table:style-name="Tabelle12.C2" office:value-type="string">
            <text:p text:style-name="P59">Apnoen ohne Intervention</text:p>
          </table:table-cell>
        </table:table-row>
        <table:table-row table:style-name="Tabelle12.2">
          <table:table-cell table:style-name="Tabelle12.A3" office:value-type="string">
            <text:p text:style-name="P57">2003-21</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22,00</text:p>
          </table:table-cell>
          <table:table-cell table:style-name="Tabelle12.C2" office:value-type="string">
            <text:p text:style-name="P59">CPAP</text:p>
          </table:table-cell>
          <table:table-cell table:style-name="Tabelle12.C2" office:value-type="string">
            <text:p text:style-name="P59">100,00</text:p>
          </table:table-cell>
          <table:table-cell table:style-name="Tabelle12.C2" office:value-type="string">
            <text:p text:style-name="P59">Heimgerät benutzt.</text:p>
          </table:table-cell>
        </table:table-row>
        <table:table-row table:style-name="Tabelle12.2">
          <table:table-cell table:style-name="Tabelle12.A3" office:value-type="string">
            <text:p text:style-name="P57">2003-22</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1,00</text:p>
          </table:table-cell>
          <table:table-cell table:style-name="Tabelle12.C2" office:value-type="string">
            <text:p text:style-name="P59">keine</text:p>
          </table:table-cell>
          <table:table-cell table:style-name="Tabelle12.C2" office:value-type="string">
            <text:p text:style-name="P59">91,00</text:p>
          </table:table-cell>
          <table:table-cell table:style-name="Tabelle12.C2" office:value-type="string">
            <text:p text:style-name="P59">in der Folgenacht Revision in ITN</text:p>
          </table:table-cell>
        </table:table-row>
        <table:table-row table:style-name="Tabelle12.2">
          <table:table-cell table:style-name="Tabelle12.A3" office:value-type="string">
            <text:p text:style-name="P57">2003-23</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20,00</text:p>
          </table:table-cell>
          <table:table-cell table:style-name="Tabelle12.C2" office:value-type="string">
            <text:p text:style-name="P59">keine</text:p>
          </table:table-cell>
          <table:table-cell table:style-name="Tabelle12.C2" office:value-type="string">
            <text:p text:style-name="P59">95,00</text:p>
          </table:table-cell>
          <table:table-cell table:style-name="Tabelle12.C2" office:value-type="string">
            <text:p text:style-name="P59"/>
          </table:table-cell>
        </table:table-row>
        <table:table-row table:style-name="Tabelle12.2">
          <table:table-cell table:style-name="Tabelle12.A3" office:value-type="string">
            <text:p text:style-name="P57">2003-24</text:p>
          </table:table-cell>
          <table:table-cell table:style-name="Tabelle12.B2" office:value-type="string">
            <text:p text:style-name="P59">ja</text:p>
          </table:table-cell>
          <table:table-cell table:style-name="Tabelle12.C2" office:value-type="string">
            <text:p text:style-name="P59">Andere</text:p>
          </table:table-cell>
          <table:table-cell table:style-name="Tabelle12.C2" office:value-type="string">
            <text:p text:style-name="P59">20,00</text:p>
          </table:table-cell>
          <table:table-cell table:style-name="Tabelle12.C2" office:value-type="string">
            <text:p text:style-name="P59">keine</text:p>
          </table:table-cell>
          <table:table-cell table:style-name="Tabelle12.C2" office:value-type="string">
            <text:p text:style-name="P59">95,00</text:p>
          </table:table-cell>
          <table:table-cell table:style-name="Tabelle12.C2" office:value-type="string">
            <text:p text:style-name="P59"/>
          </table:table-cell>
        </table:table-row>
        <table:table-row table:style-name="Tabelle12.2">
          <table:table-cell table:style-name="Tabelle12.A3" office:value-type="string">
            <text:p text:style-name="P57">2003-25</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7,00</text:p>
          </table:table-cell>
          <table:table-cell table:style-name="Tabelle12.C2" office:value-type="string">
            <text:p text:style-name="P59">keine</text:p>
          </table:table-cell>
          <table:table-cell table:style-name="Tabelle12.C2" office:value-type="string">
            <text:p text:style-name="P59">95,00</text:p>
          </table:table-cell>
          <table:table-cell table:style-name="Tabelle12.C2" office:value-type="string">
            <text:p text:style-name="P59"/>
          </table:table-cell>
        </table:table-row>
        <table:table-row table:style-name="Tabelle12.2">
          <table:table-cell table:style-name="Tabelle12.A3" office:value-type="string">
            <text:p text:style-name="P71">2003-26</text:p>
          </table:table-cell>
          <table:table-cell table:style-name="Tabelle12.B2" office:value-type="string">
            <text:p text:style-name="P70">nein</text:p>
          </table:table-cell>
          <table:table-cell table:style-name="Tabelle12.C2" office:value-type="string">
            <text:p text:style-name="P70">HNO</text:p>
          </table:table-cell>
          <table:table-cell table:style-name="Tabelle12.C2" office:value-type="string">
            <text:p text:style-name="P70">21,00</text:p>
          </table:table-cell>
          <table:table-cell table:style-name="Tabelle12.C2" office:value-type="string">
            <text:p text:style-name="P70">O2-Gabe</text:p>
          </table:table-cell>
          <table:table-cell table:style-name="Tabelle12.C2" office:value-type="string">
            <text:p text:style-name="P70">88,00</text:p>
          </table:table-cell>
          <table:table-cell table:style-name="Tabelle12.C2" office:value-type="string">
            <text:p text:style-name="P70">O2 30 Minuten, RDI 45/min.</text:p>
          </table:table-cell>
        </table:table-row>
        <table:table-row table:style-name="Tabelle12.2">
          <table:table-cell table:style-name="Tabelle12.A3" office:value-type="string">
            <text:p text:style-name="P57">2003-27</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14,00</text:p>
          </table:table-cell>
          <table:table-cell table:style-name="Tabelle12.C2" office:value-type="string">
            <text:p text:style-name="P59">keine</text:p>
          </table:table-cell>
          <table:table-cell table:style-name="Tabelle12.C2" office:value-type="string">
            <text:p text:style-name="P59">93,00</text:p>
          </table:table-cell>
          <table:table-cell table:style-name="Tabelle12.C2" office:value-type="string">
            <text:p text:style-name="P59"/>
          </table:table-cell>
        </table:table-row>
        <table:table-row table:style-name="Tabelle12.2">
          <table:table-cell table:style-name="Tabelle12.A3" office:value-type="string">
            <text:p text:style-name="P57">2003-28</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18,00</text:p>
          </table:table-cell>
          <table:table-cell table:style-name="Tabelle12.C2" office:value-type="string">
            <text:p text:style-name="P59">keine</text:p>
          </table:table-cell>
          <table:table-cell table:style-name="Tabelle12.C2" office:value-type="string">
            <text:p text:style-name="P59">94,00</text:p>
          </table:table-cell>
          <table:table-cell table:style-name="Tabelle12.C2" office:value-type="string">
            <text:p text:style-name="P59"/>
          </table:table-cell>
        </table:table-row>
        <table:table-row table:style-name="Tabelle12.2">
          <table:table-cell table:style-name="Tabelle12.A3" office:value-type="string">
            <text:p text:style-name="P57">2003-29</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21,00</text:p>
          </table:table-cell>
          <table:table-cell table:style-name="Tabelle12.C2" office:value-type="string">
            <text:p text:style-name="P59">keine</text:p>
          </table:table-cell>
          <table:table-cell table:style-name="Tabelle12.C2" office:value-type="string">
            <text:p text:style-name="P59">90,00</text:p>
          </table:table-cell>
          <table:table-cell table:style-name="Tabelle12.C2" office:value-type="string">
            <text:p text:style-name="P59"/>
          </table:table-cell>
        </table:table-row>
        <table:table-row table:style-name="Tabelle12.1">
          <table:table-cell table:style-name="Tabelle12.A3" office:value-type="string">
            <text:p text:style-name="P57">2003-30</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51,00</text:p>
          </table:table-cell>
          <table:table-cell table:style-name="Tabelle12.C2" office:value-type="string">
            <text:p text:style-name="P59">O2-Gabe</text:p>
          </table:table-cell>
          <table:table-cell table:style-name="Tabelle12.C2" office:value-type="string">
            <text:p text:style-name="P59">92,00</text:p>
          </table:table-cell>
          <table:table-cell table:style-name="Tabelle12.C2" office:value-type="string">
            <text:p text:style-name="P59">Tumor-OP. 2x Asystolie mit REA! Mit Reintubation</text:p>
          </table:table-cell>
        </table:table-row>
        <table:table-row table:style-name="Tabelle12.2">
          <table:table-cell table:style-name="Tabelle12.A3" office:value-type="string">
            <text:p text:style-name="P57">2003-31</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4,00</text:p>
          </table:table-cell>
          <table:table-cell table:style-name="Tabelle12.C2" office:value-type="string">
            <text:p text:style-name="P59"/>
          </table:table-cell>
          <table:table-cell table:style-name="Tabelle12.C2" office:value-type="string">
            <text:p text:style-name="P59"/>
          </table:table-cell>
          <table:table-cell table:style-name="Tabelle12.C2" office:value-type="string">
            <text:p text:style-name="P59">Beatmet übernommen</text:p>
          </table:table-cell>
        </table:table-row>
        <table:table-row table:style-name="Tabelle12.2">
          <table:table-cell table:style-name="Tabelle12.A3" office:value-type="string">
            <text:p text:style-name="P57">2003-32</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2,00</text:p>
          </table:table-cell>
          <table:table-cell table:style-name="Tabelle12.C2" office:value-type="string">
            <text:p text:style-name="P59">keine</text:p>
          </table:table-cell>
          <table:table-cell table:style-name="Tabelle12.C2" office:value-type="string">
            <text:p text:style-name="P59">94,00</text:p>
          </table:table-cell>
          <table:table-cell table:style-name="Tabelle12.C2" office:value-type="string">
            <text:p text:style-name="P59"/>
          </table:table-cell>
        </table:table-row>
        <table:table-row table:style-name="Tabelle12.2">
          <table:table-cell table:style-name="Tabelle12.A3" office:value-type="string">
            <text:p text:style-name="P57">2003-33</text:p>
          </table:table-cell>
          <table:table-cell table:style-name="Tabelle12.B2" office:value-type="string">
            <text:p text:style-name="P59">ja</text:p>
          </table:table-cell>
          <table:table-cell table:style-name="Tabelle12.C2" office:value-type="string">
            <text:p text:style-name="P59">HNO</text:p>
          </table:table-cell>
          <table:table-cell table:style-name="Tabelle12.C2" office:value-type="string">
            <text:p text:style-name="P59">20,00</text:p>
          </table:table-cell>
          <table:table-cell table:style-name="Tabelle12.C2" office:value-type="string">
            <text:p text:style-name="P59">keine</text:p>
          </table:table-cell>
          <table:table-cell table:style-name="Tabelle12.C2" office:value-type="string">
            <text:p text:style-name="P59">92,00</text:p>
          </table:table-cell>
          <table:table-cell table:style-name="Tabelle12.C2" office:value-type="string">
            <text:p text:style-name="P59"/>
          </table:table-cell>
        </table:table-row>
        <table:table-row table:style-name="Tabelle12.2">
          <table:table-cell table:style-name="Tabelle12.A3" office:value-type="string">
            <text:p text:style-name="P57">2003-34</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20,00</text:p>
          </table:table-cell>
          <table:table-cell table:style-name="Tabelle12.C2" office:value-type="string">
            <text:p text:style-name="P59">CPAP</text:p>
          </table:table-cell>
          <table:table-cell table:style-name="Tabelle12.C2" office:value-type="string">
            <text:p text:style-name="P59">96,00</text:p>
          </table:table-cell>
          <table:table-cell table:style-name="Tabelle12.C2" office:value-type="string">
            <text:p text:style-name="P59">Heimgerät benutzt.</text:p>
          </table:table-cell>
        </table:table-row>
        <table:table-row table:style-name="Tabelle12.2">
          <table:table-cell table:style-name="Tabelle12.A3" office:value-type="string">
            <text:p text:style-name="P57">2003-35</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4,00</text:p>
          </table:table-cell>
          <table:table-cell table:style-name="Tabelle12.C2" office:value-type="string">
            <text:p text:style-name="P59">O2-Gabe</text:p>
          </table:table-cell>
          <table:table-cell table:style-name="Tabelle12.C2" office:value-type="string">
            <text:p text:style-name="P59">92,00</text:p>
          </table:table-cell>
          <table:table-cell table:style-name="Tabelle12.C2" office:value-type="string">
            <text:p text:style-name="P59">intermittierend kurze O2 Abfälle</text:p>
          </table:table-cell>
        </table:table-row>
        <table:table-row table:style-name="Tabelle12.2">
          <table:table-cell table:style-name="Tabelle12.A3" office:value-type="string">
            <text:p text:style-name="P57">2003-36</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9,00</text:p>
          </table:table-cell>
          <table:table-cell table:style-name="Tabelle12.C2" office:value-type="string">
            <text:p text:style-name="P59">O2-Gabe</text:p>
          </table:table-cell>
          <table:table-cell table:style-name="Tabelle12.C2" office:value-type="string">
            <text:p text:style-name="P59">94,00</text:p>
          </table:table-cell>
          <table:table-cell table:style-name="Tabelle12.C2" office:value-type="string">
            <text:p text:style-name="P59">O2 postoperativ 2h</text:p>
          </table:table-cell>
        </table:table-row>
        <table:table-row table:style-name="Tabelle12.2">
          <table:table-cell table:style-name="Tabelle12.A3" office:value-type="string">
            <text:p text:style-name="P57">2003-37</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8,00</text:p>
          </table:table-cell>
          <table:table-cell table:style-name="Tabelle12.C2" office:value-type="string">
            <text:p text:style-name="P59">keine</text:p>
          </table:table-cell>
          <table:table-cell table:style-name="Tabelle12.C2" office:value-type="string">
            <text:p text:style-name="P59">93,00</text:p>
          </table:table-cell>
          <table:table-cell table:style-name="Tabelle12.C2" office:value-type="string">
            <text:p text:style-name="P59"/>
          </table:table-cell>
        </table:table-row>
        <table:table-row table:style-name="Tabelle12.2">
          <table:table-cell table:style-name="Tabelle12.A3" office:value-type="string">
            <text:p text:style-name="P57">2003-38</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8,00</text:p>
          </table:table-cell>
          <table:table-cell table:style-name="Tabelle12.C2" office:value-type="string">
            <text:p text:style-name="P59">O2-Gabe</text:p>
          </table:table-cell>
          <table:table-cell table:style-name="Tabelle12.C2" office:value-type="string">
            <text:p text:style-name="P59">90,00</text:p>
          </table:table-cell>
          <table:table-cell table:style-name="Tabelle12.C2" office:value-type="string">
            <text:p text:style-name="P59">O2 postoperativ 3h</text:p>
          </table:table-cell>
        </table:table-row>
        <table:table-row table:style-name="Tabelle12.2">
          <table:table-cell table:style-name="Tabelle12.A3" office:value-type="string">
            <text:p text:style-name="P57">2003-39</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9,00</text:p>
          </table:table-cell>
          <table:table-cell table:style-name="Tabelle12.C2" office:value-type="string">
            <text:p text:style-name="P59">O2-Gabe</text:p>
          </table:table-cell>
          <table:table-cell table:style-name="Tabelle12.C2" office:value-type="string">
            <text:p text:style-name="P59">92,00</text:p>
          </table:table-cell>
          <table:table-cell table:style-name="Tabelle12.C2" office:value-type="string">
            <text:p text:style-name="P59">O2 postoperativ</text:p>
          </table:table-cell>
        </table:table-row>
        <table:table-row table:style-name="Tabelle12.2">
          <table:table-cell table:style-name="Tabelle12.A3" office:value-type="string">
            <text:p text:style-name="P57">2003-40</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8,00</text:p>
          </table:table-cell>
          <table:table-cell table:style-name="Tabelle12.C2" office:value-type="string">
            <text:p text:style-name="P59">O2-Gabe</text:p>
          </table:table-cell>
          <table:table-cell table:style-name="Tabelle12.C2" office:value-type="string">
            <text:p text:style-name="P59">89,00</text:p>
          </table:table-cell>
          <table:table-cell table:style-name="Tabelle12.C2" office:value-type="string">
            <text:p text:style-name="P59">O2 postoperativ</text:p>
          </table:table-cell>
        </table:table-row>
        <table:table-row table:style-name="Tabelle12.2">
          <table:table-cell table:style-name="Tabelle12.A3" office:value-type="string">
            <text:p text:style-name="P57">2003-41</text:p>
          </table:table-cell>
          <table:table-cell table:style-name="Tabelle12.B2" office:value-type="string">
            <text:p text:style-name="P59">nein</text:p>
          </table:table-cell>
          <table:table-cell table:style-name="Tabelle12.C2" office:value-type="string">
            <text:p text:style-name="P59">Thor</text:p>
          </table:table-cell>
          <table:table-cell table:style-name="Tabelle12.C2" office:value-type="string">
            <text:p text:style-name="P59">18,00</text:p>
          </table:table-cell>
          <table:table-cell table:style-name="Tabelle12.C2" office:value-type="string">
            <text:p text:style-name="P59">O2-Gabe</text:p>
          </table:table-cell>
          <table:table-cell table:style-name="Tabelle12.C2" office:value-type="string">
            <text:p text:style-name="P59">92,00</text:p>
          </table:table-cell>
          <table:table-cell table:style-name="Tabelle12.C2" office:value-type="string">
            <text:p text:style-name="P59">O2 postoperativ</text:p>
          </table:table-cell>
        </table:table-row>
        <table:table-row table:style-name="Tabelle12.2">
          <table:table-cell table:style-name="Tabelle12.A3" office:value-type="string">
            <text:p text:style-name="P57">2003-42</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9,00</text:p>
          </table:table-cell>
          <table:table-cell table:style-name="Tabelle12.C2" office:value-type="string">
            <text:p text:style-name="P59">O2-Gabe</text:p>
          </table:table-cell>
          <table:table-cell table:style-name="Tabelle12.C2" office:value-type="string">
            <text:p text:style-name="P59">92,00</text:p>
          </table:table-cell>
          <table:table-cell table:style-name="Tabelle12.C2" office:value-type="string">
            <text:p text:style-name="P59">O2 postoperativ 2h</text:p>
          </table:table-cell>
        </table:table-row>
        <table:table-row table:style-name="Tabelle12.1">
          <table:table-cell table:style-name="Tabelle12.A3" office:value-type="string">
            <text:p text:style-name="P57">2003-43</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20,00</text:p>
          </table:table-cell>
          <table:table-cell table:style-name="Tabelle12.C2" office:value-type="string">
            <text:p text:style-name="P59">CPAP</text:p>
          </table:table-cell>
          <table:table-cell table:style-name="Tabelle12.C2" office:value-type="string">
            <text:p text:style-name="P59">92,00</text:p>
          </table:table-cell>
          <table:table-cell table:style-name="Tabelle12.C2" office:value-type="string">
            <text:p text:style-name="P59">Heimgerät benutzt, Revison am Folgetag</text:p>
          </table:table-cell>
        </table:table-row>
        <table:table-row table:style-name="Tabelle12.2">
          <table:table-cell table:style-name="Tabelle12.A3" office:value-type="string">
            <text:p text:style-name="P57">2003-44</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16,00</text:p>
          </table:table-cell>
          <table:table-cell table:style-name="Tabelle12.C2" office:value-type="string">
            <text:p text:style-name="P59">keine</text:p>
          </table:table-cell>
          <table:table-cell table:style-name="Tabelle12.C2" office:value-type="string">
            <text:p text:style-name="P59">91,00</text:p>
          </table:table-cell>
          <table:table-cell table:style-name="Tabelle12.C2" office:value-type="string">
            <text:p text:style-name="P59"/>
          </table:table-cell>
        </table:table-row>
        <table:table-row table:style-name="Tabelle12.2">
          <table:table-cell table:style-name="Tabelle12.A3" office:value-type="string">
            <text:p text:style-name="P57">2003-45</text:p>
          </table:table-cell>
          <table:table-cell table:style-name="Tabelle12.B2" office:value-type="string">
            <text:p text:style-name="P59">nein</text:p>
          </table:table-cell>
          <table:table-cell table:style-name="Tabelle12.C2" office:value-type="string">
            <text:p text:style-name="P59">Thor</text:p>
          </table:table-cell>
          <table:table-cell table:style-name="Tabelle12.C2" office:value-type="string">
            <text:p text:style-name="P59">96,00</text:p>
          </table:table-cell>
          <table:table-cell table:style-name="Tabelle12.C2" office:value-type="string">
            <text:p text:style-name="P59">O2-Gabe</text:p>
          </table:table-cell>
          <table:table-cell table:style-name="Tabelle12.C2" office:value-type="string">
            <text:p text:style-name="P59">86,00</text:p>
          </table:table-cell>
          <table:table-cell table:style-name="Tabelle12.C2" office:value-type="string">
            <text:p text:style-name="P59">mehrfache Sauerstoffgabe</text:p>
          </table:table-cell>
        </table:table-row>
        <table:table-row table:style-name="Tabelle12.2">
          <table:table-cell table:style-name="Tabelle12.A3" office:value-type="string">
            <text:p text:style-name="P57">2003-46</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0,00</text:p>
          </table:table-cell>
          <table:table-cell table:style-name="Tabelle12.C2" office:value-type="string">
            <text:p text:style-name="P59">Keine</text:p>
          </table:table-cell>
          <table:table-cell table:style-name="Tabelle12.C2" office:value-type="string">
            <text:p text:style-name="P59">k.a.</text:p>
          </table:table-cell>
          <table:table-cell table:style-name="Tabelle12.C2" office:value-type="string">
            <text:p text:style-name="P59">auf Station Vitalzeichenkontrolle</text:p>
          </table:table-cell>
        </table:table-row>
        <table:table-row table:style-name="Tabelle12.48">
          <table:table-cell table:style-name="Tabelle12.A3" office:value-type="string">
            <text:p text:style-name="P57">2003-47</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21,00</text:p>
          </table:table-cell>
          <table:table-cell table:style-name="Tabelle12.C2" office:value-type="string">
            <text:p text:style-name="P59">Keine</text:p>
          </table:table-cell>
          <table:table-cell table:style-name="Tabelle12.C2" office:value-type="string">
            <text:p text:style-name="P59">93,00</text:p>
          </table:table-cell>
          <table:table-cell table:style-name="Tabelle12.C2" office:value-type="string">
            <text:p text:style-name="P59">Tumor</text:p>
          </table:table-cell>
        </table:table-row>
        <table:table-row table:style-name="Tabelle12.2">
          <table:table-cell table:style-name="Tabelle12.A3" office:value-type="string">
            <text:p text:style-name="P57">2003-48</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21,00</text:p>
          </table:table-cell>
          <table:table-cell table:style-name="Tabelle12.C2" office:value-type="string">
            <text:p text:style-name="P59">Keine</text:p>
          </table:table-cell>
          <table:table-cell table:style-name="Tabelle12.C2" office:value-type="string">
            <text:p text:style-name="P59">93,00</text:p>
          </table:table-cell>
          <table:table-cell table:style-name="Tabelle12.C2" office:value-type="string">
            <text:p text:style-name="P59"/>
          </table:table-cell>
        </table:table-row>
        <table:table-row table:style-name="Tabelle12.50">
          <table:table-cell table:style-name="Tabelle12.A3" office:value-type="string">
            <text:p text:style-name="P57">2003-49</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0,00</text:p>
          </table:table-cell>
          <table:table-cell table:style-name="Tabelle12.C2" office:value-type="string">
            <text:p text:style-name="P59">Keine</text:p>
          </table:table-cell>
          <table:table-cell table:style-name="Tabelle12.C2" office:value-type="string">
            <text:p text:style-name="P59">k.a.</text:p>
          </table:table-cell>
          <table:table-cell table:style-name="Tabelle12.C2" office:value-type="string">
            <text:p text:style-name="P59">auf Station Vitalzeichenkontrolle</text:p>
          </table:table-cell>
        </table:table-row>
        <table:table-row table:style-name="Tabelle12.2">
          <table:table-cell table:style-name="Tabelle12.A3" office:value-type="string">
            <text:p text:style-name="P57">2003-50</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0,00</text:p>
          </table:table-cell>
          <table:table-cell table:style-name="Tabelle12.C2" office:value-type="string">
            <text:p text:style-name="P59">Keine</text:p>
          </table:table-cell>
          <table:table-cell table:style-name="Tabelle12.C2" office:value-type="string">
            <text:p text:style-name="P59">K.a.</text:p>
          </table:table-cell>
          <table:table-cell table:style-name="Tabelle12.C2" office:value-type="string">
            <text:p text:style-name="P59"/>
          </table:table-cell>
        </table:table-row>
        <table:table-row table:style-name="Tabelle12.2">
          <table:table-cell table:style-name="Tabelle12.A3" office:value-type="string">
            <text:p text:style-name="P57">2003-51</text:p>
          </table:table-cell>
          <table:table-cell table:style-name="Tabelle12.B2" office:value-type="string">
            <text:p text:style-name="P59">nein</text:p>
          </table:table-cell>
          <table:table-cell table:style-name="Tabelle12.C2" office:value-type="string">
            <text:p text:style-name="P59">andere</text:p>
          </table:table-cell>
          <table:table-cell table:style-name="Tabelle12.C2" office:value-type="string">
            <text:p text:style-name="P59">0,00</text:p>
          </table:table-cell>
          <table:table-cell table:style-name="Tabelle12.C2" office:value-type="string">
            <text:p text:style-name="P59">Keine</text:p>
          </table:table-cell>
          <table:table-cell table:style-name="Tabelle12.C2" office:value-type="string">
            <text:p text:style-name="P59">k.a.</text:p>
          </table:table-cell>
          <table:table-cell table:style-name="Tabelle12.C2" office:value-type="string">
            <text:p text:style-name="P59"/>
          </table:table-cell>
        </table:table-row>
        <table:table-row table:style-name="Tabelle12.2">
          <table:table-cell table:style-name="Tabelle12.A3" office:value-type="string">
            <text:p text:style-name="P57">2003-52</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9,00</text:p>
          </table:table-cell>
          <table:table-cell table:style-name="Tabelle12.C2" office:value-type="string">
            <text:p text:style-name="P59">O2-Gabe</text:p>
          </table:table-cell>
          <table:table-cell table:style-name="Tabelle12.C2" office:value-type="string">
            <text:p text:style-name="P59">95,00</text:p>
          </table:table-cell>
          <table:table-cell table:style-name="Tabelle12.C2" office:value-type="string">
            <text:p text:style-name="P59">O2 postoperativ 2h</text:p>
          </table:table-cell>
        </table:table-row>
        <table:table-row table:style-name="Tabelle12.2">
          <table:table-cell table:style-name="Tabelle12.A3" office:value-type="string">
            <text:p text:style-name="P57">2003-53</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8,00</text:p>
          </table:table-cell>
          <table:table-cell table:style-name="Tabelle12.C2" office:value-type="string">
            <text:p text:style-name="P59">Keine</text:p>
          </table:table-cell>
          <table:table-cell table:style-name="Tabelle12.C2" office:value-type="string">
            <text:p text:style-name="P59">96,00</text:p>
          </table:table-cell>
          <table:table-cell table:style-name="Tabelle12.C2" office:value-type="string">
            <text:p text:style-name="P59"/>
          </table:table-cell>
        </table:table-row>
        <table:table-row table:style-name="Tabelle12.2">
          <table:table-cell table:style-name="Tabelle12.A3" office:value-type="string">
            <text:p text:style-name="P57">2003-54</text:p>
          </table:table-cell>
          <table:table-cell table:style-name="Tabelle12.B2" office:value-type="string">
            <text:p text:style-name="P59">k.a.</text:p>
          </table:table-cell>
          <table:table-cell table:style-name="Tabelle12.C2" office:value-type="string">
            <text:p text:style-name="P59">andere</text:p>
          </table:table-cell>
          <table:table-cell table:style-name="Tabelle12.C2" office:value-type="string">
            <text:p text:style-name="P59">0,00</text:p>
          </table:table-cell>
          <table:table-cell table:style-name="Tabelle12.C2" office:value-type="string">
            <text:p text:style-name="P59">Kein</text:p>
          </table:table-cell>
          <table:table-cell table:style-name="Tabelle12.C2" office:value-type="string">
            <text:p text:style-name="P59">k.a.</text:p>
          </table:table-cell>
          <table:table-cell table:style-name="Tabelle12.C2" office:value-type="string">
            <text:p text:style-name="P59"/>
          </table:table-cell>
        </table:table-row>
        <table:table-row table:style-name="Tabelle12.2">
          <table:table-cell table:style-name="Tabelle12.A3" office:value-type="string">
            <text:p text:style-name="P57">2003-55</text:p>
          </table:table-cell>
          <table:table-cell table:style-name="Tabelle12.B2" office:value-type="string">
            <text:p text:style-name="P59">nein</text:p>
          </table:table-cell>
          <table:table-cell table:style-name="Tabelle12.C2" office:value-type="string">
            <text:p text:style-name="P59">HNO</text:p>
          </table:table-cell>
          <table:table-cell table:style-name="Tabelle12.C2" office:value-type="string">
            <text:p text:style-name="P59">18,00</text:p>
          </table:table-cell>
          <table:table-cell table:style-name="Tabelle12.C2" office:value-type="string">
            <text:p text:style-name="P59">O2-Gabe</text:p>
          </table:table-cell>
          <table:table-cell table:style-name="Tabelle12.C2" office:value-type="string">
            <text:p text:style-name="P59">92,00</text:p>
          </table:table-cell>
          <table:table-cell table:style-name="Tabelle12.C2" office:value-type="string">
            <text:p text:style-name="P59">O2 postoperativ 5h</text:p>
          </table:table-cell>
        </table:table-row>
        <table:table-row table:style-name="Tabelle12.2">
          <table:table-cell table:style-name="Tabelle12.A3" office:value-type="string">
            <text:p text:style-name="P57">2003-56</text:p>
          </table:table-cell>
          <table:table-cell table:style-name="Tabelle12.B2" office:value-type="string">
            <text:p text:style-name="P59">nein</text:p>
          </table:table-cell>
          <table:table-cell table:style-name="Tabelle12.C2" office:value-type="string">
            <text:p text:style-name="P59">Thor</text:p>
          </table:table-cell>
          <table:table-cell table:style-name="Tabelle12.C2" office:value-type="string">
            <text:p text:style-name="P59">19,00</text:p>
          </table:table-cell>
          <table:table-cell table:style-name="Tabelle12.C2" office:value-type="string">
            <text:p text:style-name="P59">keine</text:p>
          </table:table-cell>
          <table:table-cell table:style-name="Tabelle12.C2" office:value-type="string">
            <text:p text:style-name="P59">89,00</text:p>
          </table:table-cell>
          <table:table-cell table:style-name="Tabelle12.C2" office:value-type="string">
            <text:p text:style-name="P59">Heimgerät abgelehnt!</text:p>
          </table:table-cell>
        </table:table-row>
      </table:table>
      <text:p text:style-name="P48"/>
      <text:p text:style-name="P48"/>
      <text:p text:style-name="P48"/>
      <text:p text:style-name="P48">Kinder 2003</text:p>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column table:style-name="Tabelle13.G"/>
        <table:table-column table:style-name="Tabelle13.H"/>
        <table:table-column table:style-name="Tabelle13.I"/>
        <table:table-column table:style-name="Tabelle13.J"/>
        <table:table-column table:style-name="Tabelle13.K"/>
        <table:table-column table:style-name="Tabelle13.L"/>
        <table:table-column table:style-name="Tabelle13.M"/>
        <table:table-column table:style-name="Tabelle13.N"/>
        <table:table-row table:style-name="Tabelle13.1">
          <table:table-cell table:style-name="Tabelle13.A1" table:number-columns-spanned="2" office:value-type="string">
            <text:p text:style-name="P61">Lfd. Buchstabe</text:p>
          </table:table-cell>
          <table:covered-table-cell/>
          <table:table-cell table:style-name="Tabelle13.A1" office:value-type="string">
            <text:p text:style-name="P61">Alter</text:p>
          </table:table-cell>
          <table:table-cell table:style-name="Tabelle13.A1" table:number-columns-spanned="2" office:value-type="string">
            <text:p text:style-name="P63">Geschlecht</text:p>
          </table:table-cell>
          <table:covered-table-cell/>
          <table:table-cell table:style-name="Tabelle13.A1" table:number-columns-spanned="2" office:value-type="string">
            <text:p text:style-name="P63">BMI</text:p>
          </table:table-cell>
          <table:covered-table-cell/>
          <table:table-cell table:style-name="Tabelle13.A1" office:value-type="string">
            <text:p text:style-name="P63">PSG</text:p>
          </table:table-cell>
          <table:table-cell table:style-name="Tabelle13.A1" table:number-columns-spanned="2" office:value-type="string">
            <text:p text:style-name="P63">ITN</text:p>
          </table:table-cell>
          <table:covered-table-cell/>
          <table:table-cell table:style-name="Tabelle13.A1" table:number-columns-spanned="2" office:value-type="string">
            <text:p text:style-name="P63">Vorerkrankungen</text:p>
          </table:table-cell>
          <table:covered-table-cell/>
          <table:table-cell table:style-name="Tabelle13.A1" table:number-columns-spanned="2" office:value-type="string">
            <text:p text:style-name="P63">Intubationsprobl.</text:p>
          </table:table-cell>
          <table:covered-table-cell/>
        </table:table-row>
        <table:table-row table:style-name="Tabelle13.1">
          <table:table-cell table:style-name="Tabelle13.A2" table:number-columns-spanned="2" office:value-type="string">
            <text:p text:style-name="P95">2003-A</text:p>
          </table:table-cell>
          <table:covered-table-cell/>
          <table:table-cell table:style-name="Tabelle13.C2" office:value-type="string">
            <text:p text:style-name="P58">4,1</text:p>
          </table:table-cell>
          <table:table-cell table:style-name="Tabelle13.A1" table:number-columns-spanned="2" office:value-type="string">
            <text:p text:style-name="P57">m</text:p>
          </table:table-cell>
          <table:covered-table-cell/>
          <table:table-cell table:style-name="Tabelle13.A1" table:number-columns-spanned="2" office:value-type="string">
            <text:p text:style-name="P59">14,7</text:p>
          </table:table-cell>
          <table:covered-table-cell/>
          <table:table-cell table:style-name="Tabelle13.A1" office:value-type="string">
            <text:p text:style-name="P59">nein</text:p>
          </table:table-cell>
          <table:table-cell table:style-name="Tabelle13.A1" table:number-columns-spanned="2" office:value-type="string">
            <text:p text:style-name="P59">ja</text:p>
          </table:table-cell>
          <table:covered-table-cell/>
          <table:table-cell table:style-name="Tabelle13.A1" table:number-columns-spanned="2" office:value-type="string">
            <text:p text:style-name="P59">keine</text:p>
          </table:table-cell>
          <table:covered-table-cell/>
          <table:table-cell table:style-name="Tabelle13.A1" table:number-columns-spanned="2" office:value-type="string">
            <text:p text:style-name="P59">nein</text:p>
          </table:table-cell>
          <table:covered-table-cell/>
        </table:table-row>
        <table:table-row table:style-name="Tabelle13.1">
          <table:table-cell table:style-name="Tabelle13.A3" table:number-columns-spanned="2" office:value-type="string">
            <text:p text:style-name="P95">2003-B</text:p>
          </table:table-cell>
          <table:covered-table-cell/>
          <table:table-cell table:style-name="Tabelle13.C2" office:value-type="string">
            <text:p text:style-name="P58">3,1</text:p>
          </table:table-cell>
          <table:table-cell table:style-name="Tabelle13.A1" table:number-columns-spanned="2" office:value-type="string">
            <text:p text:style-name="P57">w</text:p>
          </table:table-cell>
          <table:covered-table-cell/>
          <table:table-cell table:style-name="Tabelle13.A1" table:number-columns-spanned="2" office:value-type="string">
            <text:p text:style-name="P59">15,9</text:p>
          </table:table-cell>
          <table:covered-table-cell/>
          <table:table-cell table:style-name="Tabelle13.A1" office:value-type="string">
            <text:p text:style-name="P59">nein</text:p>
          </table:table-cell>
          <table:table-cell table:style-name="Tabelle13.A1" table:number-columns-spanned="2" office:value-type="string">
            <text:p text:style-name="P59">ja</text:p>
          </table:table-cell>
          <table:covered-table-cell/>
          <table:table-cell table:style-name="Tabelle13.A1" table:number-columns-spanned="2" office:value-type="string">
            <text:p text:style-name="P59">keine</text:p>
          </table:table-cell>
          <table:covered-table-cell/>
          <table:table-cell table:style-name="Tabelle13.A1" table:number-columns-spanned="2" office:value-type="string">
            <text:p text:style-name="P59">nein</text:p>
          </table:table-cell>
          <table:covered-table-cell/>
        </table:table-row>
        <table:table-row table:style-name="Tabelle13.1">
          <table:table-cell table:style-name="Tabelle13.A3" table:number-columns-spanned="2" office:value-type="string">
            <text:p text:style-name="P95">2003-C</text:p>
          </table:table-cell>
          <table:covered-table-cell/>
          <table:table-cell table:style-name="Tabelle13.C2" office:value-type="string">
            <text:p text:style-name="P58">3,9</text:p>
          </table:table-cell>
          <table:table-cell table:style-name="Tabelle13.A1" table:number-columns-spanned="2" office:value-type="string">
            <text:p text:style-name="P57">m</text:p>
          </table:table-cell>
          <table:covered-table-cell/>
          <table:table-cell table:style-name="Tabelle13.A1" table:number-columns-spanned="2" office:value-type="string">
            <text:p text:style-name="P59">16,5</text:p>
          </table:table-cell>
          <table:covered-table-cell/>
          <table:table-cell table:style-name="Tabelle13.A1" office:value-type="string">
            <text:p text:style-name="P59">nein</text:p>
          </table:table-cell>
          <table:table-cell table:style-name="Tabelle13.A1" table:number-columns-spanned="2" office:value-type="string">
            <text:p text:style-name="P59">ja</text:p>
          </table:table-cell>
          <table:covered-table-cell/>
          <table:table-cell table:style-name="Tabelle13.A1" table:number-columns-spanned="2" office:value-type="string">
            <text:p text:style-name="P59">keine</text:p>
          </table:table-cell>
          <table:covered-table-cell/>
          <table:table-cell table:style-name="Tabelle13.A1" table:number-columns-spanned="2" office:value-type="string">
            <text:p text:style-name="P59">nein</text:p>
          </table:table-cell>
          <table:covered-table-cell/>
        </table:table-row>
        <table:table-row table:style-name="Tabelle13.1">
          <table:table-cell table:style-name="Tabelle13.A1" office:value-type="string">
            <text:p text:style-name="P61">Lfd. Buchstabe</text:p>
          </table:table-cell>
          <table:table-cell table:style-name="Tabelle13.A1" table:number-columns-spanned="3" office:value-type="string">
            <text:p text:style-name="P63">Operation</text:p>
          </table:table-cell>
          <table:covered-table-cell/>
          <table:covered-table-cell/>
          <table:table-cell table:style-name="Tabelle13.A1" table:number-columns-spanned="2" office:value-type="string">
            <text:p text:style-name="P63">Intensiv-Zeit</text:p>
          </table:table-cell>
          <table:covered-table-cell/>
          <table:table-cell table:style-name="Tabelle13.A1" table:number-columns-spanned="3" office:value-type="string">
            <text:p text:style-name="P63">Maßnahmen</text:p>
          </table:table-cell>
          <table:covered-table-cell/>
          <table:covered-table-cell/>
          <table:table-cell table:style-name="Tabelle13.A1" table:number-columns-spanned="2" office:value-type="string">
            <text:p text:style-name="P63">SaO2</text:p>
          </table:table-cell>
          <table:covered-table-cell/>
          <table:table-cell table:style-name="Tabelle13.A1" table:number-columns-spanned="2" office:value-type="string">
            <text:p text:style-name="P63">Kommentar</text:p>
          </table:table-cell>
          <table:covered-table-cell/>
          <table:table-cell table:style-name="Tabelle13.N5" office:value-type="string">
            <text:p text:style-name="P92"/>
          </table:table-cell>
        </table:table-row>
        <table:table-row table:style-name="Tabelle13.1">
          <table:table-cell table:style-name="Tabelle13.A2" office:value-type="string">
            <text:p text:style-name="P95">2003-A</text:p>
          </table:table-cell>
          <table:table-cell table:style-name="Tabelle13.C2" table:number-columns-spanned="3" office:value-type="string">
            <text:p text:style-name="P59">HNO</text:p>
          </table:table-cell>
          <table:covered-table-cell/>
          <table:covered-table-cell/>
          <table:table-cell table:style-name="Tabelle13.A1" table:number-columns-spanned="2" office:value-type="string">
            <text:p text:style-name="P59">22</text:p>
          </table:table-cell>
          <table:covered-table-cell/>
          <table:table-cell table:style-name="Tabelle13.A1" table:number-columns-spanned="3" office:value-type="string">
            <text:p text:style-name="P59">keine</text:p>
          </table:table-cell>
          <table:covered-table-cell/>
          <table:covered-table-cell/>
          <table:table-cell table:style-name="Tabelle13.A1" table:number-columns-spanned="2" office:value-type="string">
            <text:p text:style-name="P59">98</text:p>
          </table:table-cell>
          <table:covered-table-cell/>
          <table:table-cell table:style-name="Tabelle13.A1" table:number-columns-spanned="2" office:value-type="string">
            <text:p text:style-name="P59"/>
          </table:table-cell>
          <table:covered-table-cell/>
          <table:table-cell table:style-name="Tabelle13.N5" office:value-type="string">
            <text:p text:style-name="P92"/>
          </table:table-cell>
        </table:table-row>
        <table:table-row table:style-name="Tabelle13.1">
          <table:table-cell table:style-name="Tabelle13.A3" office:value-type="string">
            <text:p text:style-name="P95">2003-B</text:p>
          </table:table-cell>
          <table:table-cell table:style-name="Tabelle13.C2" table:number-columns-spanned="3" office:value-type="string">
            <text:p text:style-name="P59">HNO</text:p>
          </table:table-cell>
          <table:covered-table-cell/>
          <table:covered-table-cell/>
          <table:table-cell table:style-name="Tabelle13.A1" table:number-columns-spanned="2" office:value-type="string">
            <text:p text:style-name="P59">24</text:p>
          </table:table-cell>
          <table:covered-table-cell/>
          <table:table-cell table:style-name="Tabelle13.A1" table:number-columns-spanned="3" office:value-type="string">
            <text:p text:style-name="P59">keine</text:p>
          </table:table-cell>
          <table:covered-table-cell/>
          <table:covered-table-cell/>
          <table:table-cell table:style-name="Tabelle13.A1" table:number-columns-spanned="2" office:value-type="string">
            <text:p text:style-name="P59">96</text:p>
          </table:table-cell>
          <table:covered-table-cell/>
          <table:table-cell table:style-name="Tabelle13.A1" table:number-columns-spanned="2" office:value-type="string">
            <text:p text:style-name="P59"/>
          </table:table-cell>
          <table:covered-table-cell/>
          <table:table-cell table:style-name="Tabelle13.N5" office:value-type="string">
            <text:p text:style-name="P92"/>
          </table:table-cell>
        </table:table-row>
        <table:table-row table:style-name="Tabelle13.8">
          <table:table-cell table:style-name="Tabelle13.A3" office:value-type="string">
            <text:p text:style-name="P95">2003-C</text:p>
          </table:table-cell>
          <table:table-cell table:style-name="Tabelle13.C2" table:number-columns-spanned="3" office:value-type="string">
            <text:p text:style-name="P59">HNO</text:p>
          </table:table-cell>
          <table:covered-table-cell/>
          <table:covered-table-cell/>
          <table:table-cell table:style-name="Tabelle13.A1" table:number-columns-spanned="2" office:value-type="string">
            <text:p text:style-name="P59">2</text:p>
          </table:table-cell>
          <table:covered-table-cell/>
          <table:table-cell table:style-name="Tabelle13.A1" table:number-columns-spanned="3" office:value-type="string">
            <text:p text:style-name="P59">keine</text:p>
          </table:table-cell>
          <table:covered-table-cell/>
          <table:covered-table-cell/>
          <table:table-cell table:style-name="Tabelle13.A1" table:number-columns-spanned="2" office:value-type="string">
            <text:p text:style-name="P59">k.a.</text:p>
          </table:table-cell>
          <table:covered-table-cell/>
          <table:table-cell table:style-name="Tabelle13.A1" table:number-columns-spanned="2" office:value-type="string">
            <text:p text:style-name="P59">auf Station überwacht</text:p>
          </table:table-cell>
          <table:covered-table-cell/>
          <table:table-cell table:style-name="Tabelle13.N5" office:value-type="string">
            <text:p text:style-name="P92"/>
          </table:table-cell>
        </table:table-row>
      </table:table>
      <text:p text:style-name="P48"/>
      <text:p text:style-name="P13">Kinder2004</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column table:style-name="Tabelle14.H"/>
        <table:table-row table:style-name="Tabelle14.1">
          <table:table-cell table:style-name="Tabelle14.A1" office:value-type="string">
            <text:p text:style-name="P61">Lfd. Buchstabe</text:p>
          </table:table-cell>
          <table:table-cell table:style-name="Tabelle14.A1" office:value-type="string">
            <text:p text:style-name="P61">Alter</text:p>
          </table:table-cell>
          <table:table-cell table:style-name="Tabelle14.A1" office:value-type="string">
            <text:p text:style-name="P63">Geschlecht</text:p>
          </table:table-cell>
          <table:table-cell table:style-name="Tabelle14.A1" office:value-type="string">
            <text:p text:style-name="P63">BMI</text:p>
          </table:table-cell>
          <table:table-cell table:style-name="Tabelle14.A1" office:value-type="string">
            <text:p text:style-name="P63">PSG</text:p>
          </table:table-cell>
          <table:table-cell table:style-name="Tabelle14.A1" office:value-type="string">
            <text:p text:style-name="P63">ITN</text:p>
          </table:table-cell>
          <table:table-cell table:style-name="Tabelle14.A1" office:value-type="string">
            <text:p text:style-name="P63">Vorerkrankungen</text:p>
          </table:table-cell>
          <table:table-cell table:style-name="Tabelle14.A1" office:value-type="string">
            <text:p text:style-name="P63">Intubations-</text:p>
            <text:p text:style-name="P62">probleme</text:p>
          </table:table-cell>
        </table:table-row>
        <table:table-row table:style-name="Tabelle14.1">
          <table:table-cell table:style-name="Tabelle14.A1" office:value-type="string">
            <text:p text:style-name="P57">2004-A</text:p>
          </table:table-cell>
          <table:table-cell table:style-name="Tabelle14.A1" office:value-type="string">
            <text:p text:style-name="P58">7,6</text:p>
          </table:table-cell>
          <table:table-cell table:style-name="Tabelle14.A1" office:value-type="string">
            <text:p text:style-name="P59">weiblich</text:p>
          </table:table-cell>
          <table:table-cell table:style-name="Tabelle14.A1" office:value-type="string">
            <text:p text:style-name="P59">17</text:p>
          </table:table-cell>
          <table:table-cell table:style-name="Tabelle14.A1" office:value-type="string">
            <text:p text:style-name="P59">ja</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B</text:p>
          </table:table-cell>
          <table:table-cell table:style-name="Tabelle14.A1" office:value-type="string">
            <text:p text:style-name="P58">6,5</text:p>
          </table:table-cell>
          <table:table-cell table:style-name="Tabelle14.A1" office:value-type="string">
            <text:p text:style-name="P59">männlich</text:p>
          </table:table-cell>
          <table:table-cell table:style-name="Tabelle14.A1" office:value-type="string">
            <text:p text:style-name="P59">17</text:p>
          </table:table-cell>
          <table:table-cell table:style-name="Tabelle14.A1" office:value-type="string">
            <text:p text:style-name="P59">ja</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C</text:p>
          </table:table-cell>
          <table:table-cell table:style-name="Tabelle14.A1" office:value-type="string">
            <text:p text:style-name="P58">5,9</text:p>
          </table:table-cell>
          <table:table-cell table:style-name="Tabelle14.A1" office:value-type="string">
            <text:p text:style-name="P59">männlich</text:p>
          </table:table-cell>
          <table:table-cell table:style-name="Tabelle14.A1" office:value-type="string">
            <text:p text:style-name="P59">14,8</text:p>
          </table:table-cell>
          <table:table-cell table:style-name="Tabelle14.A1" office:value-type="string">
            <text:p text:style-name="P59">ja</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D</text:p>
          </table:table-cell>
          <table:table-cell table:style-name="Tabelle14.A1" office:value-type="string">
            <text:p text:style-name="P58">5,5</text:p>
          </table:table-cell>
          <table:table-cell table:style-name="Tabelle14.A1" office:value-type="string">
            <text:p text:style-name="P59">weiblich</text:p>
          </table:table-cell>
          <table:table-cell table:style-name="Tabelle14.A1" office:value-type="string">
            <text:p text:style-name="P59">15,9</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E</text:p>
          </table:table-cell>
          <table:table-cell table:style-name="Tabelle14.A1" office:value-type="string">
            <text:p text:style-name="P58">6</text:p>
          </table:table-cell>
          <table:table-cell table:style-name="Tabelle14.A1" office:value-type="string">
            <text:p text:style-name="P59">weiblich</text:p>
          </table:table-cell>
          <table:table-cell table:style-name="Tabelle14.A1" office:value-type="string">
            <text:p text:style-name="P59">14,7</text:p>
          </table:table-cell>
          <table:table-cell table:style-name="Tabelle14.A1" office:value-type="string">
            <text:p text:style-name="P59">ja</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F</text:p>
          </table:table-cell>
          <table:table-cell table:style-name="Tabelle14.A1" office:value-type="string">
            <text:p text:style-name="P58">5,1</text:p>
          </table:table-cell>
          <table:table-cell table:style-name="Tabelle14.A1" office:value-type="string">
            <text:p text:style-name="P59">männlich</text:p>
          </table:table-cell>
          <table:table-cell table:style-name="Tabelle14.A1" office:value-type="string">
            <text:p text:style-name="P59">17,4</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G</text:p>
          </table:table-cell>
          <table:table-cell table:style-name="Tabelle14.A1" office:value-type="string">
            <text:p text:style-name="P58">5,5</text:p>
          </table:table-cell>
          <table:table-cell table:style-name="Tabelle14.A1" office:value-type="string">
            <text:p text:style-name="P59">weiblich</text:p>
          </table:table-cell>
          <table:table-cell table:style-name="Tabelle14.A1" office:value-type="string">
            <text:p text:style-name="P59">12,7</text:p>
          </table:table-cell>
          <table:table-cell table:style-name="Tabelle14.A1" office:value-type="string">
            <text:p text:style-name="P59">ja</text:p>
          </table:table-cell>
          <table:table-cell table:style-name="Tabelle14.A1" office:value-type="string">
            <text:p text:style-name="P59">Standart</text:p>
          </table:table-cell>
          <table:table-cell table:style-name="Tabelle14.A1" office:value-type="string">
            <text:p text:style-name="P59">Vitium cordis</text:p>
          </table:table-cell>
          <table:table-cell table:style-name="Tabelle14.A1" office:value-type="string">
            <text:p text:style-name="P59">nein</text:p>
          </table:table-cell>
        </table:table-row>
        <table:table-row table:style-name="Tabelle14.1">
          <table:table-cell table:style-name="Tabelle14.A1" office:value-type="string">
            <text:p text:style-name="P57">2004-H</text:p>
          </table:table-cell>
          <table:table-cell table:style-name="Tabelle14.A1" office:value-type="string">
            <text:p text:style-name="P58">3,7</text:p>
          </table:table-cell>
          <table:table-cell table:style-name="Tabelle14.A1" office:value-type="string">
            <text:p text:style-name="P59">weiblich</text:p>
          </table:table-cell>
          <table:table-cell table:style-name="Tabelle14.A1" office:value-type="string">
            <text:p text:style-name="P59">16,6</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I</text:p>
          </table:table-cell>
          <table:table-cell table:style-name="Tabelle14.A1" office:value-type="string">
            <text:p text:style-name="P58">3,11</text:p>
          </table:table-cell>
          <table:table-cell table:style-name="Tabelle14.A1" office:value-type="string">
            <text:p text:style-name="P59">männlich</text:p>
          </table:table-cell>
          <table:table-cell table:style-name="Tabelle14.A1" office:value-type="string">
            <text:p text:style-name="P59">14,4</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J</text:p>
          </table:table-cell>
          <table:table-cell table:style-name="Tabelle14.A1" office:value-type="string">
            <text:p text:style-name="P58">3,8</text:p>
          </table:table-cell>
          <table:table-cell table:style-name="Tabelle14.A1" office:value-type="string">
            <text:p text:style-name="P59">weiblich</text:p>
          </table:table-cell>
          <table:table-cell table:style-name="Tabelle14.A1" office:value-type="string">
            <text:p text:style-name="P59">14,9</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K</text:p>
          </table:table-cell>
          <table:table-cell table:style-name="Tabelle14.A1" office:value-type="string">
            <text:p text:style-name="P58">3,5</text:p>
          </table:table-cell>
          <table:table-cell table:style-name="Tabelle14.A1" office:value-type="string">
            <text:p text:style-name="P59">weiblich</text:p>
          </table:table-cell>
          <table:table-cell table:style-name="Tabelle14.A1" office:value-type="string">
            <text:p text:style-name="P59">16</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L</text:p>
          </table:table-cell>
          <table:table-cell table:style-name="Tabelle14.A1" office:value-type="string">
            <text:p text:style-name="P58">3,5</text:p>
          </table:table-cell>
          <table:table-cell table:style-name="Tabelle14.A1" office:value-type="string">
            <text:p text:style-name="P59">männlich</text:p>
          </table:table-cell>
          <table:table-cell table:style-name="Tabelle14.A1" office:value-type="string">
            <text:p text:style-name="P59">14,8</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M</text:p>
          </table:table-cell>
          <table:table-cell table:style-name="Tabelle14.A1" office:value-type="string">
            <text:p text:style-name="P58">3,6</text:p>
          </table:table-cell>
          <table:table-cell table:style-name="Tabelle14.A1" office:value-type="string">
            <text:p text:style-name="P59">weiblich</text:p>
          </table:table-cell>
          <table:table-cell table:style-name="Tabelle14.A1" office:value-type="string">
            <text:p text:style-name="P59">15,1</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N</text:p>
          </table:table-cell>
          <table:table-cell table:style-name="Tabelle14.A1" office:value-type="string">
            <text:p text:style-name="P58">3,8</text:p>
          </table:table-cell>
          <table:table-cell table:style-name="Tabelle14.A1" office:value-type="string">
            <text:p text:style-name="P59">männlich</text:p>
          </table:table-cell>
          <table:table-cell table:style-name="Tabelle14.A1" office:value-type="string">
            <text:p text:style-name="P59">16,1</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O</text:p>
          </table:table-cell>
          <table:table-cell table:style-name="Tabelle14.A1" office:value-type="string">
            <text:p text:style-name="P58">3,3</text:p>
          </table:table-cell>
          <table:table-cell table:style-name="Tabelle14.A1" office:value-type="string">
            <text:p text:style-name="P59">männlich</text:p>
          </table:table-cell>
          <table:table-cell table:style-name="Tabelle14.A1" office:value-type="string">
            <text:p text:style-name="P59">21</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Vitium cordis</text:p>
          </table:table-cell>
          <table:table-cell table:style-name="Tabelle14.A1" office:value-type="string">
            <text:p text:style-name="P59">nein</text:p>
          </table:table-cell>
        </table:table-row>
        <table:table-row table:style-name="Tabelle14.1">
          <table:table-cell table:style-name="Tabelle14.A1" office:value-type="string">
            <text:p text:style-name="P57">2004-P</text:p>
          </table:table-cell>
          <table:table-cell table:style-name="Tabelle14.A1" office:value-type="string">
            <text:p text:style-name="P58">2,1</text:p>
          </table:table-cell>
          <table:table-cell table:style-name="Tabelle14.A1" office:value-type="string">
            <text:p text:style-name="P59">männlich</text:p>
          </table:table-cell>
          <table:table-cell table:style-name="Tabelle14.A1" office:value-type="string">
            <text:p text:style-name="P59">17</text:p>
          </table:table-cell>
          <table:table-cell table:style-name="Tabelle14.A1" office:value-type="string">
            <text:p text:style-name="P59">nein</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Q</text:p>
          </table:table-cell>
          <table:table-cell table:style-name="Tabelle14.A1" office:value-type="string">
            <text:p text:style-name="P58">2,7</text:p>
          </table:table-cell>
          <table:table-cell table:style-name="Tabelle14.A1" office:value-type="string">
            <text:p text:style-name="P59">männlich</text:p>
          </table:table-cell>
          <table:table-cell table:style-name="Tabelle14.A1" office:value-type="string">
            <text:p text:style-name="P59">17,5</text:p>
          </table:table-cell>
          <table:table-cell table:style-name="Tabelle14.A1" office:value-type="string">
            <text:p text:style-name="P59">ja</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row table:style-name="Tabelle14.1">
          <table:table-cell table:style-name="Tabelle14.A1" office:value-type="string">
            <text:p text:style-name="P57">2004-R</text:p>
          </table:table-cell>
          <table:table-cell table:style-name="Tabelle14.A1" office:value-type="string">
            <text:p text:style-name="P58">1,2</text:p>
          </table:table-cell>
          <table:table-cell table:style-name="Tabelle14.A1" office:value-type="string">
            <text:p text:style-name="P59">männlich</text:p>
          </table:table-cell>
          <table:table-cell table:style-name="Tabelle14.A1" office:value-type="string">
            <text:p text:style-name="P59">18,1</text:p>
          </table:table-cell>
          <table:table-cell table:style-name="Tabelle14.A1" office:value-type="string">
            <text:p text:style-name="P59">ja</text:p>
          </table:table-cell>
          <table:table-cell table:style-name="Tabelle14.A1" office:value-type="string">
            <text:p text:style-name="P59">Standart</text:p>
          </table:table-cell>
          <table:table-cell table:style-name="Tabelle14.A1" office:value-type="string">
            <text:p text:style-name="P59">Keine Vorerkr.</text:p>
          </table:table-cell>
          <table:table-cell table:style-name="Tabelle14.A1" office:value-type="string">
            <text:p text:style-name="P59">nein</text:p>
          </table:table-cell>
        </table:table-row>
      </table:table>
      <text:p text:style-name="P48"/>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row table:style-name="Tabelle15.1">
          <table:table-cell table:style-name="Tabelle15.A1" office:value-type="string">
            <text:p text:style-name="P61">Lfd. Buchstabe</text:p>
          </table:table-cell>
          <table:table-cell table:style-name="Tabelle15.A1" office:value-type="string">
            <text:p text:style-name="P63">Operation</text:p>
          </table:table-cell>
          <table:table-cell table:style-name="Tabelle15.A1" office:value-type="string">
            <text:p text:style-name="P63">Intensiv-Zeit</text:p>
          </table:table-cell>
          <table:table-cell table:style-name="Tabelle15.A1" office:value-type="string">
            <text:p text:style-name="P63">Maßnahmen</text:p>
          </table:table-cell>
          <table:table-cell table:style-name="Tabelle15.A1" office:value-type="string">
            <text:p text:style-name="P63">SaO2</text:p>
          </table:table-cell>
          <table:table-cell table:style-name="Tabelle15.A1" office:value-type="string">
            <text:p text:style-name="P63">Sonstige Komplikationen</text:p>
          </table:table-cell>
        </table:table-row>
        <table:table-row table:style-name="Tabelle15.1">
          <table:table-cell table:style-name="Tabelle15.A1" office:value-type="string">
            <text:p text:style-name="P57">2004-A</text:p>
          </table:table-cell>
          <table:table-cell table:style-name="Tabelle15.A1" office:value-type="string">
            <text:p text:style-name="P59">HNO</text:p>
          </table:table-cell>
          <table:table-cell table:style-name="Tabelle15.A1" office:value-type="string">
            <text:p text:style-name="P59">21</text:p>
          </table:table-cell>
          <table:table-cell table:style-name="Tabelle15.A1" office:value-type="string">
            <text:p text:style-name="P59">keine</text:p>
          </table:table-cell>
          <table:table-cell table:style-name="Tabelle15.A1" office:value-type="string">
            <text:p text:style-name="P59">93</text:p>
          </table:table-cell>
          <table:table-cell table:style-name="Tabelle15.A1" office:value-type="string">
            <text:p text:style-name="P59">keine</text:p>
          </table:table-cell>
        </table:table-row>
        <table:table-row table:style-name="Tabelle15.1">
          <table:table-cell table:style-name="Tabelle15.A1" office:value-type="string">
            <text:p text:style-name="P57">2004-B</text:p>
          </table:table-cell>
          <table:table-cell table:style-name="Tabelle15.A1" office:value-type="string">
            <text:p text:style-name="P59">HNO</text:p>
          </table:table-cell>
          <table:table-cell table:style-name="Tabelle15.A1" office:value-type="string">
            <text:p text:style-name="P59">22</text:p>
          </table:table-cell>
          <table:table-cell table:style-name="Tabelle15.A1" office:value-type="string">
            <text:p text:style-name="P59">keine</text:p>
          </table:table-cell>
          <table:table-cell table:style-name="Tabelle15.A1" office:value-type="string">
            <text:p text:style-name="P59">94</text:p>
          </table:table-cell>
          <table:table-cell table:style-name="Tabelle15.A1" office:value-type="string">
            <text:p text:style-name="P59">keine</text:p>
          </table:table-cell>
        </table:table-row>
        <table:table-row table:style-name="Tabelle15.1">
          <table:table-cell table:style-name="Tabelle15.A1" office:value-type="string">
            <text:p text:style-name="P57">2004-C</text:p>
          </table:table-cell>
          <table:table-cell table:style-name="Tabelle15.A1" office:value-type="string">
            <text:p text:style-name="P59">HNO</text:p>
          </table:table-cell>
          <table:table-cell table:style-name="Tabelle15.A1" office:value-type="string">
            <text:p text:style-name="P59">20</text:p>
          </table:table-cell>
          <table:table-cell table:style-name="Tabelle15.A1" office:value-type="string">
            <text:p text:style-name="P59">keine</text:p>
          </table:table-cell>
          <table:table-cell table:style-name="Tabelle15.A1" office:value-type="string">
            <text:p text:style-name="P59">94</text:p>
          </table:table-cell>
          <table:table-cell table:style-name="Tabelle15.A1" office:value-type="string">
            <text:p text:style-name="P59">keine</text:p>
          </table:table-cell>
        </table:table-row>
        <table:table-row table:style-name="Tabelle15.1">
          <table:table-cell table:style-name="Tabelle15.A1" office:value-type="string">
            <text:p text:style-name="P57">2004-D</text:p>
          </table:table-cell>
          <table:table-cell table:style-name="Tabelle15.A1" office:value-type="string">
            <text:p text:style-name="P59">HNO</text:p>
          </table:table-cell>
          <table:table-cell table:style-name="Tabelle15.A1" office:value-type="string">
            <text:p text:style-name="P59">0</text:p>
          </table:table-cell>
          <table:table-cell table:style-name="Tabelle15.A1" office:value-type="string">
            <text:p text:style-name="P59">keine</text:p>
          </table:table-cell>
          <table:table-cell table:style-name="Tabelle15.A1" office:value-type="string">
            <text:p text:style-name="P59">nicht gemessen</text:p>
          </table:table-cell>
          <table:table-cell table:style-name="Tabelle15.A1" office:value-type="string">
            <text:p text:style-name="P59">Infekt postOP</text:p>
          </table:table-cell>
        </table:table-row>
        <table:table-row table:style-name="Tabelle15.1">
          <table:table-cell table:style-name="Tabelle15.A1" office:value-type="string">
            <text:p text:style-name="P57">2004-E</text:p>
          </table:table-cell>
          <table:table-cell table:style-name="Tabelle15.A1" office:value-type="string">
            <text:p text:style-name="P59">HNO</text:p>
          </table:table-cell>
          <table:table-cell table:style-name="Tabelle15.A1" office:value-type="string">
            <text:p text:style-name="P59">24</text:p>
          </table:table-cell>
          <table:table-cell table:style-name="Tabelle15.A1" office:value-type="string">
            <text:p text:style-name="P59">keine</text:p>
          </table:table-cell>
          <table:table-cell table:style-name="Tabelle15.A1" office:value-type="string">
            <text:p text:style-name="P59">97</text:p>
          </table:table-cell>
          <table:table-cell table:style-name="Tabelle15.A1" office:value-type="string">
            <text:p text:style-name="P59">keine</text:p>
          </table:table-cell>
        </table:table-row>
        <table:table-row table:style-name="Tabelle15.1">
          <table:table-cell table:style-name="Tabelle15.A1" office:value-type="string">
            <text:p text:style-name="P57">2004-F</text:p>
          </table:table-cell>
          <table:table-cell table:style-name="Tabelle15.A1" office:value-type="string">
            <text:p text:style-name="P59">HNO</text:p>
          </table:table-cell>
          <table:table-cell table:style-name="Tabelle15.A1" office:value-type="string">
            <text:p text:style-name="P59">10</text:p>
          </table:table-cell>
          <table:table-cell table:style-name="Tabelle15.A1" office:value-type="string">
            <text:p text:style-name="P59">keine</text:p>
          </table:table-cell>
          <table:table-cell table:style-name="Tabelle15.A1" office:value-type="string">
            <text:p text:style-name="P59">92</text:p>
          </table:table-cell>
          <table:table-cell table:style-name="Tabelle15.A1" office:value-type="string">
            <text:p text:style-name="P59">keine</text:p>
          </table:table-cell>
        </table:table-row>
        <table:table-row table:style-name="Tabelle15.1">
          <table:table-cell table:style-name="Tabelle15.A1" office:value-type="string">
            <text:p text:style-name="P57">2004-G</text:p>
          </table:table-cell>
          <table:table-cell table:style-name="Tabelle15.A1" office:value-type="string">
            <text:p text:style-name="P59">HNO</text:p>
          </table:table-cell>
          <table:table-cell table:style-name="Tabelle15.A1" office:value-type="string">
            <text:p text:style-name="P59">0</text:p>
          </table:table-cell>
          <table:table-cell table:style-name="Tabelle15.A1" office:value-type="string">
            <text:p text:style-name="P59">keine</text:p>
          </table:table-cell>
          <table:table-cell table:style-name="Tabelle15.A1" office:value-type="string">
            <text:p text:style-name="P59">nicht gemessen</text:p>
          </table:table-cell>
          <table:table-cell table:style-name="Tabelle15.A1" office:value-type="string">
            <text:p text:style-name="P59">keine</text:p>
          </table:table-cell>
        </table:table-row>
        <table:table-row table:style-name="Tabelle15.1">
          <table:table-cell table:style-name="Tabelle15.A1" office:value-type="string">
            <text:p text:style-name="P57">2004-H</text:p>
          </table:table-cell>
          <table:table-cell table:style-name="Tabelle15.A1" office:value-type="string">
            <text:p text:style-name="P59">HNO</text:p>
          </table:table-cell>
          <table:table-cell table:style-name="Tabelle15.A1" office:value-type="string">
            <text:p text:style-name="P59">7</text:p>
          </table:table-cell>
          <table:table-cell table:style-name="Tabelle15.A1" office:value-type="string">
            <text:p text:style-name="P59">keine</text:p>
          </table:table-cell>
          <table:table-cell table:style-name="Tabelle15.A1" office:value-type="string">
            <text:p text:style-name="P59">96</text:p>
          </table:table-cell>
          <table:table-cell table:style-name="Tabelle15.A1" office:value-type="string">
            <text:p text:style-name="P59">keine</text:p>
          </table:table-cell>
        </table:table-row>
        <table:table-row table:style-name="Tabelle15.1">
          <table:table-cell table:style-name="Tabelle15.A1" office:value-type="string">
            <text:p text:style-name="P57">2004-I</text:p>
          </table:table-cell>
          <table:table-cell table:style-name="Tabelle15.A1" office:value-type="string">
            <text:p text:style-name="P59">HNO</text:p>
          </table:table-cell>
          <table:table-cell table:style-name="Tabelle15.A1" office:value-type="string">
            <text:p text:style-name="P59">9</text:p>
          </table:table-cell>
          <table:table-cell table:style-name="Tabelle15.A1" office:value-type="string">
            <text:p text:style-name="P59">keine</text:p>
          </table:table-cell>
          <table:table-cell table:style-name="Tabelle15.A1" office:value-type="string">
            <text:p text:style-name="P59">96</text:p>
          </table:table-cell>
          <table:table-cell table:style-name="Tabelle15.A1" office:value-type="string">
            <text:p text:style-name="P59">keine</text:p>
          </table:table-cell>
        </table:table-row>
        <table:table-row table:style-name="Tabelle15.1">
          <table:table-cell table:style-name="Tabelle15.A1" office:value-type="string">
            <text:p text:style-name="P57">2004-J</text:p>
          </table:table-cell>
          <table:table-cell table:style-name="Tabelle15.A1" office:value-type="string">
            <text:p text:style-name="P59">HNO</text:p>
          </table:table-cell>
          <table:table-cell table:style-name="Tabelle15.A1" office:value-type="string">
            <text:p text:style-name="P59">8</text:p>
          </table:table-cell>
          <table:table-cell table:style-name="Tabelle15.A1" office:value-type="string">
            <text:p text:style-name="P59">keine</text:p>
          </table:table-cell>
          <table:table-cell table:style-name="Tabelle15.A1" office:value-type="string">
            <text:p text:style-name="P59">95</text:p>
          </table:table-cell>
          <table:table-cell table:style-name="Tabelle15.A1" office:value-type="string">
            <text:p text:style-name="P59">keine</text:p>
          </table:table-cell>
        </table:table-row>
        <table:table-row table:style-name="Tabelle15.1">
          <table:table-cell table:style-name="Tabelle15.A1" office:value-type="string">
            <text:p text:style-name="P57">2004-K</text:p>
          </table:table-cell>
          <table:table-cell table:style-name="Tabelle15.A1" office:value-type="string">
            <text:p text:style-name="P59">HNO</text:p>
          </table:table-cell>
          <table:table-cell table:style-name="Tabelle15.A1" office:value-type="string">
            <text:p text:style-name="P59">0</text:p>
          </table:table-cell>
          <table:table-cell table:style-name="Tabelle15.A1" office:value-type="string">
            <text:p text:style-name="P59">keine</text:p>
          </table:table-cell>
          <table:table-cell table:style-name="Tabelle15.A1" office:value-type="string">
            <text:p text:style-name="P59">nicht gemessen</text:p>
          </table:table-cell>
          <table:table-cell table:style-name="Tabelle15.A1" office:value-type="string">
            <text:p text:style-name="P59">keine</text:p>
          </table:table-cell>
        </table:table-row>
        <table:table-row table:style-name="Tabelle15.1">
          <table:table-cell table:style-name="Tabelle15.A1" office:value-type="string">
            <text:p text:style-name="P57">2004-L</text:p>
          </table:table-cell>
          <table:table-cell table:style-name="Tabelle15.A1" office:value-type="string">
            <text:p text:style-name="P59">HNO</text:p>
          </table:table-cell>
          <table:table-cell table:style-name="Tabelle15.A1" office:value-type="string">
            <text:p text:style-name="P59">21</text:p>
          </table:table-cell>
          <table:table-cell table:style-name="Tabelle15.A1" office:value-type="string">
            <text:p text:style-name="P59">keine</text:p>
          </table:table-cell>
          <table:table-cell table:style-name="Tabelle15.A1" office:value-type="string">
            <text:p text:style-name="P59">80</text:p>
          </table:table-cell>
          <table:table-cell table:style-name="Tabelle15.A1" office:value-type="string">
            <text:p text:style-name="P59">keine</text:p>
          </table:table-cell>
        </table:table-row>
        <table:table-row table:style-name="Tabelle15.1">
          <table:table-cell table:style-name="Tabelle15.A1" office:value-type="string">
            <text:p text:style-name="P57">2004-M</text:p>
          </table:table-cell>
          <table:table-cell table:style-name="Tabelle15.A1" office:value-type="string">
            <text:p text:style-name="P59">HNO</text:p>
          </table:table-cell>
          <table:table-cell table:style-name="Tabelle15.A1" office:value-type="string">
            <text:p text:style-name="P59">0</text:p>
          </table:table-cell>
          <table:table-cell table:style-name="Tabelle15.A1" office:value-type="string">
            <text:p text:style-name="P59">keine</text:p>
          </table:table-cell>
          <table:table-cell table:style-name="Tabelle15.A1" office:value-type="string">
            <text:p text:style-name="P59">nicht gemessen</text:p>
          </table:table-cell>
          <table:table-cell table:style-name="Tabelle15.A1" office:value-type="string">
            <text:p text:style-name="P59">keine</text:p>
          </table:table-cell>
        </table:table-row>
        <table:table-row table:style-name="Tabelle15.1">
          <table:table-cell table:style-name="Tabelle15.A1" office:value-type="string">
            <text:p text:style-name="P57">2004-N</text:p>
          </table:table-cell>
          <table:table-cell table:style-name="Tabelle15.A1" office:value-type="string">
            <text:p text:style-name="P59">HNO</text:p>
          </table:table-cell>
          <table:table-cell table:style-name="Tabelle15.A1" office:value-type="string">
            <text:p text:style-name="P59">22</text:p>
          </table:table-cell>
          <table:table-cell table:style-name="Tabelle15.A1" office:value-type="string">
            <text:p text:style-name="P59">keine</text:p>
          </table:table-cell>
          <table:table-cell table:style-name="Tabelle15.A1" office:value-type="string">
            <text:p text:style-name="P59">93</text:p>
          </table:table-cell>
          <table:table-cell table:style-name="Tabelle15.A1" office:value-type="string">
            <text:p text:style-name="P59">keine</text:p>
          </table:table-cell>
        </table:table-row>
        <table:table-row table:style-name="Tabelle15.1">
          <table:table-cell table:style-name="Tabelle15.A1" office:value-type="string">
            <text:p text:style-name="P57">2004-O</text:p>
          </table:table-cell>
          <table:table-cell table:style-name="Tabelle15.A1" office:value-type="string">
            <text:p text:style-name="P59">HNO</text:p>
          </table:table-cell>
          <table:table-cell table:style-name="Tabelle15.A1" office:value-type="string">
            <text:p text:style-name="P59">3</text:p>
          </table:table-cell>
          <table:table-cell table:style-name="Tabelle15.A1" office:value-type="string">
            <text:p text:style-name="P59">keine</text:p>
          </table:table-cell>
          <table:table-cell table:style-name="Tabelle15.A1" office:value-type="string">
            <text:p text:style-name="P59">95</text:p>
          </table:table-cell>
          <table:table-cell table:style-name="Tabelle15.A1" office:value-type="string">
            <text:p text:style-name="P59">keine</text:p>
          </table:table-cell>
        </table:table-row>
        <table:table-row table:style-name="Tabelle15.1">
          <table:table-cell table:style-name="Tabelle15.A1" office:value-type="string">
            <text:p text:style-name="P57">2004-P</text:p>
          </table:table-cell>
          <table:table-cell table:style-name="Tabelle15.A1" office:value-type="string">
            <text:p text:style-name="P59">HNO</text:p>
          </table:table-cell>
          <table:table-cell table:style-name="Tabelle15.A1" office:value-type="string">
            <text:p text:style-name="P59">6</text:p>
          </table:table-cell>
          <table:table-cell table:style-name="Tabelle15.A1" office:value-type="string">
            <text:p text:style-name="P59">keine</text:p>
          </table:table-cell>
          <table:table-cell table:style-name="Tabelle15.A1" office:value-type="string">
            <text:p text:style-name="P59">91</text:p>
          </table:table-cell>
          <table:table-cell table:style-name="Tabelle15.A1" office:value-type="string">
            <text:p text:style-name="P59">keine</text:p>
          </table:table-cell>
        </table:table-row>
        <table:table-row table:style-name="Tabelle15.1">
          <table:table-cell table:style-name="Tabelle15.A1" office:value-type="string">
            <text:p text:style-name="P57">2004-Q</text:p>
          </table:table-cell>
          <table:table-cell table:style-name="Tabelle15.A1" office:value-type="string">
            <text:p text:style-name="P59">HNO</text:p>
          </table:table-cell>
          <table:table-cell table:style-name="Tabelle15.A1" office:value-type="string">
            <text:p text:style-name="P59">24</text:p>
          </table:table-cell>
          <table:table-cell table:style-name="Tabelle15.A1" office:value-type="string">
            <text:p text:style-name="P59">keine</text:p>
          </table:table-cell>
          <table:table-cell table:style-name="Tabelle15.A1" office:value-type="string">
            <text:p text:style-name="P59">93</text:p>
          </table:table-cell>
          <table:table-cell table:style-name="Tabelle15.A1" office:value-type="string">
            <text:p text:style-name="P59">keine</text:p>
          </table:table-cell>
        </table:table-row>
        <table:table-row table:style-name="Tabelle15.1">
          <table:table-cell table:style-name="Tabelle15.A1" office:value-type="string">
            <text:p text:style-name="P57">2004-R</text:p>
          </table:table-cell>
          <table:table-cell table:style-name="Tabelle15.A1" office:value-type="string">
            <text:p text:style-name="P59">HNO</text:p>
          </table:table-cell>
          <table:table-cell table:style-name="Tabelle15.A1" office:value-type="string">
            <text:p text:style-name="P59">20</text:p>
          </table:table-cell>
          <table:table-cell table:style-name="Tabelle15.A1" office:value-type="string">
            <text:p text:style-name="P59">keine</text:p>
          </table:table-cell>
          <table:table-cell table:style-name="Tabelle15.A1" office:value-type="string">
            <text:p text:style-name="P59">94</text:p>
          </table:table-cell>
          <table:table-cell table:style-name="Tabelle15.A1" office:value-type="string">
            <text:p text:style-name="P59">keine</text:p>
          </table:table-cell>
        </table:table-row>
      </table:table>
      <text:p text:style-name="P21">Lebenslauf </text:p>
      <text:p text:style-name="P91">Thomas Rainer Lamberti</text:p>
      <text:h text:style-name="Heading_20_3" text:outline-level="3"/>
      <text:list text:style-name="WW8Num17">
        <text:list-header>
          <text:p text:style-name="P29">Geburtsdatum:<text:tab/><text:tab/><text:tab/>08. März 1973</text:p>
          <text:p text:style-name="P29">Geburtsort: <text:tab/><text:tab/><text:tab/><text:tab/>Mülheim an der Ruhr</text:p>
          <text:p text:style-name="P29">Staatsangehörigkeit: <text:tab/><text:tab/>deutsch</text:p>
          <text:p text:style-name="P29">Familienstand: <text:tab/><text:tab/><text:tab/>verheiratet mit Diana Lamberti, geb. Mölders, <text:tab/><text:tab/><text:tab/><text:tab/><text:tab/><text:tab/><text:tab/>Dipl. Finanzwirtin (FH)</text:p>
          <text:p text:style-name="P29">Kinder:<text:tab/><text:tab/><text:tab/><text:tab/>Tochter Lea, Sohn <text:span text:style-name="T47">Lorenz</text:span></text:p>
          <text:p text:style-name="P35"/>
        </text:list-header>
      </text:list>
      <text:p text:style-name="P361"><text:s text:c="8"/></text:p>
      <text:list text:style-name="WW8Num17">
        <text:list-header>
          <text:p text:style-name="P29">Mai 1993: <text:tab/><text:tab/><text:tab/><text:tab/>Abitur an der Gustav-Heinemann-Schule <text:tab/><text:tab/><text:tab/><text:tab/><text:tab/><text:tab/><text:tab/>in Mülheim an der Ruhr</text:p>
          <text:p text:style-name="P29">Oktober 1993 bis Mai 2001: <text:tab/>Studium der Humanmedizin <text:tab/><text:tab/><text:tab/><text:tab/><text:tab/><text:tab/><text:tab/><text:tab/><text:tab/>an der Heinrich-Heine-Universität in Düsseldorf</text:p>
          <text:p text:style-name="P29">April 2000 bis März 2001:<text:tab/><text:tab/>Praktisches Jahr im Klinikum Krefeld<text:tab/><text:tab/><text:tab/><text:tab/><text:tab/><text:tab/><text:tab/><text:tab/>Wahlfach Kinderheilkunde </text:p>
          <text:p text:style-name="P29">26. April 2001:<text:tab/><text:tab/><text:tab/>3. Abschnitt der ärztlichen Prüfung</text:p>
          <text:p text:style-name="P32">Juli 2001 bis Dezember 2002: <text:tab/>Arzt im Praktikum in der Kinderklinik </text:p>
          <text:p text:style-name="P36"><text:tab/><text:tab/><text:tab/><text:tab/>des ev. Krankenhauses Oberhausen</text:p>
          <text:p text:style-name="P32">Januar 2003<text:tab/><text:tab/><text:tab/>Erwerb der Fachkunde Strahlenschutz </text:p>
          <text:p text:style-name="P32">Februar 2003 bis August 2006:<text:tab/>Weiterbildungsassistent in Kinderklinik <text:tab/><text:tab/><text:tab/><text:tab/><text:tab/><text:tab/><text:tab/>des Marienhospitals Gelsenkirchen</text:p>
          <text:p text:style-name="P32">26. August 2006:<text:tab/><text:tab/><text:tab/>Facharztprüfung Kinder- und Jugendmedizin</text:p>
          <text:p text:style-name="P32">August 2006 bis Juni 2007:<text:tab/><text:tab/>Assistent in der Kinderklinik</text:p>
          <text:p text:style-name="P37"><text:tab/><text:tab/><text:tab/>des Marienhospitals Gelsenkirchen </text:p>
          <text:p text:style-name="P37"><text:tab/><text:tab/><text:tab/>Weiterbildung Neonatologie<text:tab/><text:tab/><text:tab/></text:p>
          <text:p text:style-name="P32">Seit 01. Juli 2007:<text:tab/>Niedergelassener Facharzt für Kinder- und Jugendmedizin in Gemeinschaftspraxis mit Dr. J. Hower in Mülheim an der Ruhr</text:p>
          <text:p text:style-name="P33"/>
          <text:p text:style-name="P30"/>
          <text:p text:style-name="P3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7.493cm" fo:margin-right="0cm" fo:text-indent="0cm" style:auto-text-indent="false"/>
      <style:text-properties style:font-name="Arial"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size-complex="10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line-height="150%" fo:text-align="justify" style:justify-single-word="false" fo:keep-with-next="always"/>
      <style:text-properties style:font-name="Arial" fo:font-size="14pt" fo:font-weight="bold" style:font-size-asian="14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properties style:font-name="Arial" fo:font-size="14pt" style:font-size-asian="14pt"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rmatvorlage1" style:family="paragraph" style:parent-style-name="Standard">
      <style:text-properties style:font-name="Arial Rounded MT Bold"/>
    </style:style>
    <style:style style:name="Textkörper-Einzug_20_2" style:display-name="Textkörper-Einzug 2" style:family="paragraph" style:parent-style-name="Standard">
      <style:paragraph-properties fo:margin-left="0.635cm" fo:margin-right="0cm" fo:line-height="150%" fo:text-align="justify" style:justify-single-word="false" fo:text-indent="0cm" style:auto-text-indent="false"/>
      <style:text-properties style:font-name="Arial" fo:language="en" fo:country="GB" style:font-name-complex="Arial"/>
    </style:style>
    <style:style style:name="Textkörper_20_2" style:display-name="Textkörper 2" style:family="paragraph" style:parent-style-name="Standard">
      <style:paragraph-properties fo:line-height="150%" fo:text-align="center" style:justify-single-word="false"/>
      <style:text-properties style:font-name="Arial" fo:font-size="14pt" style:font-size-asian="14pt" style:font-name-complex="Arial"/>
    </style:style>
    <style:style style:name="Textkörper_20_3" style:display-name="Textkörper 3"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Ausbildung" style:family="paragraph" style:parent-style-name="Text_20_body" style:list-style-name="WW8Num17">
      <style:paragraph-properties fo:margin-left="0cm" fo:margin-right="0cm" fo:margin-top="0cm" fo:margin-bottom="0.106cm" style:line-height-at-least="0.388cm" fo:text-indent="0cm" style:auto-text-indent="false"/>
      <style:text-properties fo:font-size="10pt" fo:letter-spacing="-0.009cm" style:font-size-asian="10pt" style:font-name-complex="Times New Roman" style:font-size-complex="10pt"/>
    </style:style>
    <style:style style:name="Page_20_Number" style:display-name="Page Number" style:family="text" style:parent-style-name="Absatz-Standardschriftart"/>
    <style:style style:name="Numbering_20_Symbols" style:display-name="Numbering Symbols" style:family="text"/>
    <style:style style:name="Internet_20_link" style:display-name="Internet link" style:family="text" style:parent-style-name="Absatz-Standardschriftart">
      <style:text-properties fo:color="#0033cc"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WW8Num2z1"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Arial" fo:font-size="12pt" fo:font-style="normal" fo:font-weight="normal" style:font-size-asian="12pt" style:font-style-asian="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bullet text:level="2" text:style-name="WW8Num2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bullet text:level="4" text:style-name="WW8Num2z1" style:num-suffix="." text:bullet-char="">
        <style:list-level-properties text:space-before="4.445cm" text:min-label-width="0.635cm"/>
        <style:text-properties style:font-name="Wingdings"/>
      </text:list-level-style-bullet>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43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ge-layout style:name="pm1">
      <style:page-layout-properties fo:page-width="20.999cm" fo:page-height="29.699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51cm" style:dynamic-spacing="true"/>
      </style:footer-style>
    </style:page-layout>
    <style:page-layout style:name="pm2">
      <style:page-layout-properties fo:page-width="20.999cm" fo:page-height="29.699cm" style:num-format="1" style:print-orientation="portrait" fo:margin-top="3cm" fo:margin-bottom="3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Page_20_Number"><text:tab/>- </text:span><text:span text:style-name="Page_20_Number"><text:page-number text:select-page="current">76</text:page-number></text:span><text:span text:style-name="Page_20_Number"> -</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ostoperative Intensiv-Überwachung von Schlafapnoe-Patienten – </dc:title>
    <meta:initial-creator> </meta:initial-creator>
    <meta:creation-date>2007-05-30T23:47:00</meta:creation-date>
    <dc:date>2008-02-23T15:38:29</dc:date>
    <meta:print-date>2006-04-27T13:00:00</meta:print-date>
    <dc:language>de-DE</dc:language>
    <meta:editing-cycles>12</meta:editing-cycles>
    <meta:editing-duration>P2DT18H12M37S</meta:editing-duration>
    <meta:user-defined meta:name="Info 1"/>
    <meta:user-defined meta:name="Info 2"/>
    <meta:user-defined meta:name="Info 3"/>
    <meta:user-defined meta:name="Info 4"/>
    <meta:user-defined meta:name="_EmailSubject" meta:value-type="string"/>
    <meta:user-defined meta:name="_AuthorEmail" meta:value-type="string">kinderits@marienhospital-buer.de</meta:user-defined>
    <meta:user-defined meta:name="_AuthorEmailDisplayName" meta:value-type="string">Kinderits</meta:user-defined>
    <meta:user-defined meta:name="_AdHocReviewCycleID" meta:value-type="integer">2127712167</meta:user-defined>
    <meta:document-statistic meta:table-count="16" meta:image-count="0" meta:object-count="0" meta:page-count="76" meta:paragraph-count="2930" meta:word-count="15982" meta:character-count="108225"/>
  </office:meta>
</office:document-meta>
</file>